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20pt" style:font-size-asian="20pt" style:font-size-complex="20pt"/>
    </style:style>
    <style:style style:name="P6" style:parent-style-name="Обычный" style:family="paragraph">
      <style:paragraph-properties fo:margin-bottom="0in" fo:line-height="100%" fo:margin-left="3.4458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 fo:margin-left="3.4458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margin-left="3.5437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16in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weight="bold" style:font-weight-asian="bold" fo:color="#333333"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Liberation Serif" style:font-name-complex="Liberation Serif" fo:font-weight="bold" style:font-weight-asian="bold" fo:color="#333333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style:text-autospace="none" fo:text-align="justify" fo:margin-bottom="0in" fo:line-height="100%" fo:text-indent="0.4333in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33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33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33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8" style:parent-style-name="Абзацсписка" style:family="paragraph">
      <style:paragraph-properties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9" style:parent-style-name="Абзацсписка" style:family="paragraph">
      <style:paragraph-properties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0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25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5" style:parent-style-name="Абзацсписка" style:family="paragraph">
      <style:paragraph-properties style:text-autospace="none" fo:text-align="justify" fo:margin-bottom="0in" fo:line-height="100%" fo:margin-left="0in" fo:text-indent="0.4923in" fo:background-color="#FFFFFF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style:text-autospace="none" fo:text-align="justify" fo:margin-bottom="0in" fo:line-height="100%" fo:margin-left="0in" fo:text-indent="0.4923in" fo:background-color="#FFFFFF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TableColumn52" style:family="table-column">
      <style:table-column-properties style:column-width="1.37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51" style:family="table">
      <style:table-properties style:width="6.986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86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88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97" style:family="table-row">
      <style:table-row-properties style:min-row-height="0.0194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10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10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style:text-autospace="none" fo:text-align="justify" fo:margin-bottom="0in" fo:line-height="100%" fo:text-indent="0.4923in" fo:background-color="#FFFFFF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173" style:parent-style-name="ConsPlusNormal" style:family="paragraph">
      <style:paragraph-properties fo:text-align="justify" fo:text-indent="0.375in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/>
    </style:style>
    <style:style style:name="P182" style:parent-style-name="ConsPlusNormal" style:family="paragraph">
      <style:paragraph-properties fo:text-align="justify" fo:text-indent="0.375in"/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ConsPlusNormal" style:family="paragraph">
      <style:paragraph-properties fo:text-align="justify" fo:text-indent="0.375in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86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widows="0" fo:orphans="0" style:text-autospace="none" fo:text-align="justify" fo:margin-bottom="0in" fo:line-height="100%" fo:text-indent="0.375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11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25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35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51" style:parent-style-name="Абзацсписка" style:family="paragraph">
      <style:paragraph-properties style:text-autospace="none" fo:text-align="justify" fo:margin-bottom="0in" fo:line-height="100%" fo:margin-left="0in" fo:text-indent="0.4923in" fo:background-color="#FFFFFF">
        <style:tab-stops/>
      </style:paragraph-properties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62" style:parent-style-name="Обычный" style:family="paragraph">
      <style:paragraph-properties style:text-autospace="none"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63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26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26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1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2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2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justify" fo:margin-bottom="0in" fo:line-height="100%" fo:text-indent="0.4916in" fo:background-color="#FFFFFF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text-align="justify" fo:margin-bottom="0in" fo:line-height="103%" fo:text-indent="0.4916in"/>
      <style:text-properties style:font-name="Liberation Serif" style:font-name-complex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margin-bottom="0in" fo:line-height="103%" fo:text-indent="0.4916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margin-bottom="0in" fo:line-height="115%" fo:margin-left="0.0013in" fo:text-indent="0.4902in">
        <style:tab-stops/>
      </style:paragraph-properties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line-height="115%" fo:margin-left="0.0013in" fo:text-indent="0.4902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text-align="justify" fo:margin-bottom="0in" fo:line-height="115%" fo:margin-left="0.0013in" fo:text-indent="0.4909in">
        <style:tab-stops/>
      </style:paragraph-properties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37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8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8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8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8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397" style:parent-style-name="Обычный" style:family="paragraph">
      <style:paragraph-properties fo:text-align="justify" fo:margin-bottom="0in" fo:line-height="100%" fo:text-indent="0.4923in" fo:background-color="#FFFFFF"/>
    </style:style>
    <style:style style:name="T39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0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5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42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fo:text-align="justify" fo:margin-bottom="0in" fo:line-height="100%" fo:background-color="#FFFFFF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429" style:parent-style-name="Обычный" style:family="paragraph">
      <style:paragraph-properties fo:text-align="justify" fo:margin-bottom="0in" fo:line-height="106%" fo:text-indent="0.4923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430" style:parent-style-name="Обычный" style:family="paragraph">
      <style:paragraph-properties fo:text-align="justify" fo:margin-bottom="0in" fo:line-height="106%" fo:text-indent="0.4923in"/>
    </style:style>
    <style:style style:name="T43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433" style:parent-style-name="Обычный" style:family="paragraph">
      <style:paragraph-properties fo:text-align="justify" fo:margin-bottom="0in" fo:line-height="100%" fo:text-indent="0.4923in"/>
    </style:style>
    <style:style style:name="T434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fo:language="en" fo:country="US" style:language-asian="ru" style:country-asian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color="#000000" fo:font-size="14pt" style:font-size-asian="14pt" style:font-size-complex="14pt" style:language-asian="ru" style:country-asian="RU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4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4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444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tyle="italic" style:font-style-asian="italic" fo:color="#000000" fo:font-size="14pt" style:font-size-asian="14pt" style:font-size-complex="14pt" style:language-asian="ru" style:country-asian="RU"/>
    </style:style>
    <style:style style:name="P445" style:parent-style-name="Обычный" style:family="paragraph">
      <style:paragraph-properties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446" style:parent-style-name="Обычный" style:family="paragraph">
      <style:paragraph-properties fo:text-align="justify" fo:margin-bottom="0in" fo:line-height="100%" fo:text-indent="0.4916in" fo:background-color="#FFFFFF"/>
    </style:style>
    <style:style style:name="T44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5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5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5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6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6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6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6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6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47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7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8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8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49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0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501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502" style:parent-style-name="Обычныйвеб" style:family="paragraph">
      <style:paragraph-properties fo:text-align="justify" style:vertical-align="top" fo:margin-top="0in" fo:margin-bottom="0in" fo:text-indent="0.4923in"/>
    </style:style>
    <style:style style:name="T5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514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2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53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3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3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3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3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39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544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5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55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554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555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55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557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558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559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56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6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56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FF"/>
    </style:style>
    <style:style style:name="P563" style:parent-style-name="Обычный" style:family="paragraph">
      <style:paragraph-properties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56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56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6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6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7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7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7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78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7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8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8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8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8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9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59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59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9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59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9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9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9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59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0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0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0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1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1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1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614" style:parent-style-name="Обычный" style:family="paragraph">
      <style:paragraph-properties fo:margin-bottom="0in" fo:line-height="100%" fo:text-indent="0.4923in" fo:background-color="#FFFFFF"/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615" style:parent-style-name="Обычный" style:family="paragraph">
      <style:paragraph-properties fo:text-align="justify" fo:margin-bottom="0in" fo:line-height="100%" fo:text-indent="0.4923in" fo:background-color="#FFFFFF"/>
    </style:style>
    <style:style style:name="T6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62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6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2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31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3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63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3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39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64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64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4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64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4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47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4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4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5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51" style:parent-style-name="Обычный" style:family="paragraph">
      <style:paragraph-properties fo:margin-bottom="0in" fo:line-height="100%" fo:text-indent="0.4916in" fo:background-color="#FFFFFF"/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652" style:parent-style-name="Обычный" style:family="paragraph">
      <style:paragraph-properties fo:text-align="justify" fo:margin-bottom="0in" fo:line-height="100%" fo:text-indent="0.4916in" fo:background-color="#FFFFFF"/>
    </style:style>
    <style:style style:name="T6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6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5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5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5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6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6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6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7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7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7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7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7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7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7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7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8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8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8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8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8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8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8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8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8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8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9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69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69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9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9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69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697" style:parent-style-name="Обычный" style:family="paragraph">
      <style:paragraph-properties fo:text-align="justify" fo:margin-bottom="0in" fo:line-height="100%" fo:text-indent="0.4916in" fo:background-color="#FFFFFF"/>
    </style:style>
    <style:style style:name="T69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69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70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70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70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05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6" style:parent-style-name="Обычный" style:family="paragraph">
      <style:paragraph-properties fo:text-align="justify" fo:margin-bottom="0in" fo:line-height="100%" fo:text-indent="0.4333in" fo:background-color="#FFFFFF"/>
    </style:style>
    <style:style style:name="T7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2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2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24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25" style:parent-style-name="Обычный" style:family="paragraph">
      <style:paragraph-properties fo:text-align="justify" fo:margin-bottom="0in" fo:line-height="100%" fo:text-indent="0.4916in" fo:background-color="#FFFFFF"/>
    </style:style>
    <style:style style:name="T7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2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2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3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3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36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37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38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39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40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41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42" style:parent-style-name="Обычный" style:family="paragraph">
      <style:paragraph-properties fo:text-align="justify" fo:margin-bottom="0in" fo:line-height="100%" fo:text-indent="0.4333in" fo:background-color="#FFFFFF"/>
    </style:style>
    <style:style style:name="T74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4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4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4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4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4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5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51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75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5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5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58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75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762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7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6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67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76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7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7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7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73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7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P779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0" style:parent-style-name="Обычный" style:family="paragraph">
      <style:paragraph-properties fo:text-align="justify" fo:margin-bottom="0in" fo:line-height="100%" fo:text-indent="0.4333in" fo:background-color="#FFFFFF"/>
    </style:style>
    <style:style style:name="T7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color="#333333" fo:font-size="14pt" style:font-size-asian="14pt" style:font-size-complex="14pt" style:language-asian="ru" style:country-asian="RU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8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78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89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90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91" style:parent-style-name="Абзацсписка" style:family="paragraph">
      <style:paragraph-properties fo:text-align="justify" fo:margin-bottom="0in" fo:line-height="100%" fo:margin-left="0in" fo:text-indent="0.4923in" fo:background-color="#FFFFFF">
        <style:tab-stops/>
      </style:paragraph-properties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792" style:parent-style-name="Обычный" style:family="paragraph">
      <style:paragraph-properties fo:text-align="justify" fo:margin-bottom="0.0305in" fo:line-height="97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93" style:parent-style-name="Обычный" style:family="paragraph">
      <style:paragraph-properties fo:text-align="justify" fo:margin-bottom="0.0305in" fo:line-height="97%" fo:text-indent="0.4923in"/>
    </style:style>
    <style:style style:name="T7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79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96" style:parent-style-name="Обычный" style:family="paragraph">
      <style:paragraph-properties fo:text-align="justify" fo:margin-bottom="0.0305in" fo:line-height="97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97" style:parent-style-name="Обычный" style:family="paragraph">
      <style:paragraph-properties fo:text-align="justify" fo:margin-bottom="0.0305in" fo:line-height="97%" fo:text-indent="0.4923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798" style:parent-style-name="Обычный" style:family="paragraph">
      <style:paragraph-properties fo:text-align="justify" fo:margin-bottom="0in" fo:line-height="105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799" style:parent-style-name="Обычный" style:family="paragraph">
      <style:paragraph-properties fo:text-align="justify" fo:margin-bottom="0in" fo:line-height="105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00" style:parent-style-name="Обычный" style:family="paragraph">
      <style:paragraph-properties fo:text-align="justify" fo:margin-bottom="0in" fo:line-height="105%" fo:text-indent="0.4923in"/>
    </style:style>
    <style:style style:name="T80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0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8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805" style:parent-style-name="Обычный" style:family="paragraph">
      <style:paragraph-properties fo:text-align="justify" fo:margin-bottom="0in" fo:line-height="106%" fo:margin-right="0.0729in" fo:text-indent="0.4923in"/>
    </style:style>
    <style:style style:name="T806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07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P808" style:parent-style-name="Обычный" style:family="paragraph">
      <style:paragraph-properties fo:text-align="justify" fo:margin-bottom="0.0305in" fo:line-height="97%" fo:margin-right="0.0729in" fo:text-indent="0.4923in"/>
    </style:style>
    <style:style style:name="T809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10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/>
    </style:style>
    <style:style style:name="P8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81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81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P817" style:parent-style-name="Обычный" style:family="paragraph">
      <style:paragraph-properties style:text-autospace="none" fo:text-align="justify" fo:margin-bottom="0in" fo:line-height="100%" fo:text-indent="0.4923in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4pt" style:font-size-asian="14pt" style:font-size-complex="14pt" style:language-asian="ru" style:country-asian="RU"/>
    </style:style>
    <style:style style:name="T81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821" style:parent-style-name="Обычный" style:family="paragraph">
      <style:paragraph-properties style:text-autospace="none" fo:text-align="justify" fo:margin-bottom="0in" fo:line-height="100%" fo:text-indent="0.4923in"/>
    </style:style>
    <style:style style:name="T82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82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T82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color="#333333" fo:font-size="14pt" style:font-size-asian="14pt" style:font-size-complex="14pt" style:language-asian="ru" style:country-asian="RU"/>
    </style:style>
    <style:style style:name="P82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style:text-autospace="none" fo:text-align="justify" fo:margin-bottom="0in" fo:line-height="100%" fo:text-indent="0.433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28" style:parent-style-name="Обычный" style:family="paragraph">
      <style:paragraph-properties fo:text-align="justify" fo:margin-bottom="0in" fo:line-height="100%" fo:text-indent="0.4333in" fo:background-color="#FFFFFF"/>
    </style:style>
    <style:style style:name="T8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83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3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83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8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8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83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840" style:parent-style-name="Обычный" style:family="paragraph">
      <style:paragraph-properties fo:text-align="justify" fo:margin-bottom="0in" fo:line-height="100%" fo:text-indent="0.4916in" fo:background-color="#FFFFFF"/>
    </style:style>
    <style:style style:name="T84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4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4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4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4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4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4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52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55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5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857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858" style:parent-style-name="Обычный" style:family="paragraph">
      <style:paragraph-properties fo:text-align="justify" fo:margin-bottom="0in" fo:line-height="100%" fo:text-indent="0.4916in" fo:background-color="#FFFFFF"/>
    </style:style>
    <style:style style:name="T859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60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6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6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67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68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8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871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T8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8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333333" fo:font-size="14pt" style:font-size-asian="14pt" style:font-size-complex="14pt" style:language-asian="ru" style:country-asian="RU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875" style:parent-style-name="Обычный" style:family="paragraph">
      <style:paragraph-properties fo:text-align="justify" fo:margin-bottom="0in" fo:line-height="100%" fo:text-indent="0.4333in" fo:background-color="#FFFFFF"/>
      <style:text-properties style:font-name="Liberation Serif" style:font-name-asian="Times New Roman" style:font-name-complex="Liberation Serif" fo:color="#333333" fo:font-size="14pt" style:font-size-asian="14pt" style:font-size-complex="14pt" style:language-asian="ru" style:country-asian="RU"/>
    </style:style>
    <style:style style:name="P876" style:parent-style-name="Обычный" style:family="paragraph">
      <style:paragraph-properties style:text-autospace="none" fo:text-align="justify" fo:margin-bottom="0in" fo:line-height="100%" fo:text-indent="0.4333in"/>
    </style:style>
    <style:style style:name="T8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333333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ПОРЯДОК ПРОВЕДЕНИЯ ОЦЕНКИ КОРРУПЦИОННЫХ<text:s/></text:p>
      <text:p text:style-name="P4">РИСКОВ В ОРГАНИЗАЦИИ</text:p>
      <text:p text:style-name="P5"/>
      <text:p text:style-name="P6">Маркштедер Ирина Александровна,</text:p>
      <text:p text:style-name="P7">консультант отдела по профилактике коррупционных и иных правонарушений управления профилактики коррупционных и иных правонарушений Департамента противодействия коррупции и контроля Свердловской области</text:p>
      <text:p text:style-name="P8"/>
      <text:p text:style-name="P9">Добрый<text:s/>день, уважаемые коллеги!</text:p>
      <text:p text:style-name="P10"><text:span text:style-name="T11">Сегодня мы рассмотрим вопрос о порядке проведения оценки коррупционных рисков в организации.</text:span></text:p>
      <text:p text:style-name="P12">СЛАЙД 1<text:s/></text:p>
      <text:p text:style-name="P13">Основные понятия</text:p>
      <text:p text:style-name="P14">В целях<text:s/>эффективного предупреждения и противодействия<text:s/>коррупции<text:s/>необходимо понимать риски, с которыми<text:s/>организация<text:s/>может столкнуться<text:s/>в своей деятельности. Поэтому первым шагом в разработке и внедрении<text:s/>единого подхода<text:s/>по профилактике и противодействию коррупции в организациях<text:s/>является оценка коррупционных рисков, которая<text:s/>помогает выявить пробелы и недостатки в системе управления.</text:p>
      <text:p text:style-name="P15"><text:span text:style-name="T16">Твердое понимание значимости коррупционных рисков, схем и возможных правовых последствий является предпосылкой для разумной их оценки.</text:span></text:p>
      <text:p text:style-name="P17">Министерством труда Российской Федерации<text:s/>(далее – Минтруд России)<text:s/><text:line-break/>19 сентября<text:s/>2019 года утверждены Рекомендации по порядку проведения оценки коррупционных рисков в организации, которые раскрывают общие подходы<text:s/><text:line-break/>и основные особенности проведения такой оценки.</text:p>
      <text:p text:style-name="P18">СЛАЙД<text:s/>2</text:p>
      <text:p text:style-name="P19"><text:span text:style-name="T20">Основной подход</text:span><text:span text:style-name="T21"><text:s/>к<text:s/></text:span><text:span text:style-name="T22">оценке коррупционных рисков в<text:s/></text:span><text:span text:style-name="T23">организации</text:span><text:span text:style-name="T24"><text:s/></text:span></text:p>
      <text:p text:style-name="P25">Начинать оценку коррупционных рисков следует с потенциально наиболее<text:s/>коррупционных<text:s/>направлений деятельности<text:s/>организации.<text:s/></text:p>
      <text:p text:style-name="P26">В рекомендациях Минтруда России таким направлениям деятельности организации дано определение<text:s/>«бизнес-процесс». В своем докладе я буду использовать именно это определение. <text:s/></text:p>
      <text:p text:style-name="P27">К числу<text:s/>таких направлений, в первую очередь, относятся:<text:s/></text:p>
      <text:list text:style-name="LFO10" text:continue-numbering="true">
        <text:list-item>
          <text:p text:style-name="P28">закупка товаров и услуг для нужд организации;</text:p>
        </text:list-item>
        <text:list-item>
          <text:p text:style-name="P29">получение и сдача в аренду имущества;</text:p>
        </text:list-item>
        <text:list-item>
          <text:p text:style-name="P30">реализация имущества;<text:s/></text:p>
        </text:list-item>
        <text:list-item>
          <text:p text:style-name="P31">распределение<text:s/>фондов оплаты труда и принятии решений<text:s/><text:line-break/>о премировании работников.</text:p>
        </text:list-item>
      </text:list>
      <text:p text:style-name="P32">Основными критериями при их определении могут быть следующие:</text:p>
      <text:list text:style-name="LFO9" text:continue-numbering="true">
        <text:list-item>
          <text:p text:style-name="P33">наличие лиц,<text:s/>которые стремятся получить выгоду;</text:p>
        </text:list-item>
        <text:list-item>
          <text:p text:style-name="P34">взаимодействие с представителями государственных (муниципальных) органов;<text:s/></text:p>
        </text:list-item>
        <text:list-item>
          <text:p text:style-name="P35"><text:span text:style-name="T36">наличие лиц,<text:s/></text:span><text:span text:style-name="T37">которые<text:s/></text:span><text:span text:style-name="T38">заинтересованы в получении недоступной им информации, которой обладают работники организации;</text:span></text:p>
        </text:list-item>
        <text:list-item>
          <text:p text:style-name="P39"><text:span text:style-name="T40">наличие сведений о распространенности коррупционных правонарушений в организации в прошлом или аналогичных<text:s/></text:span><text:span text:style-name="T41">правонарушениях совершенных<text:s/></text:span><text:span text:style-name="T42">в других организациях</text:span><text:span text:style-name="T43">.</text:span><text:span text:style-name="T44"><text:s/></text:span></text:p>
        </text:list-item>
      </text:list>
      <text:p text:style-name="P45"><text:span text:style-name="T46">По итогам предварительного ранжирования разрабатывается и утверждается приказом руководителя организации календарный<text:s/></text:span><text:span text:style-name="T47">план проведения оценки коррупционных рисков.</text:span></text:p>
      <text:p text:style-name="P48"/>
      <text:p text:style-name="P49"><text:span text:style-name="T50">Например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Мероприятие по минимизации коррупционного риска</text:p>
          </table:table-cell>
          <table:table-cell table:style-name="TableCell61">
            <text:p text:style-name="P62">Направление деятельности (бизнес-процесс)</text:p>
          </table:table-cell>
          <table:table-cell table:style-name="TableCell63">
            <text:p text:style-name="P64">Критическая точка</text:p>
          </table:table-cell>
          <table:table-cell table:style-name="TableCell65">
            <text:p text:style-name="P66">Срок (периодичность) реализации</text:p>
          </table:table-cell>
          <table:table-cell table:style-name="TableCell67">
            <text:p text:style-name="P68">Ответственный за реализацию</text:p>
          </table:table-cell>
          <table:table-cell table:style-name="TableCell69">
            <text:p text:style-name="P70">Планируемый результат</text:p>
          </table:table-cell>
        </table:table-row>
        <table:table-row table:style-name="TableRow71">
          <table:table-cell table:style-name="TableCell72">
            <text:p text:style-name="P73">1.Проведение аукционных торгов преимущественно<text:line-break/>в виде аукциона</text:p>
          </table:table-cell>
          <table:table-cell table:style-name="TableCell74">
            <text:p text:style-name="P75">1.Закупка товаров<text:s/><text:line-break/>и услуг для нужд организации</text:p>
          </table:table-cell>
          <table:table-cell table:style-name="TableCell76">
            <text:p text:style-name="P77">1.Сговор<text:s/><text:line-break/>с конрагентом<text:s/>в личных интересах</text:p>
          </table:table-cell>
          <table:table-cell table:style-name="TableCell78">
            <text:p text:style-name="P79">ежеквартально</text:p>
          </table:table-cell>
          <table:table-cell table:style-name="TableCell80">
            <text:p text:style-name="P81">Директор, бухгалтер, специалист<text:s/><text:line-break/>по закупкам</text:p>
          </table:table-cell>
          <table:table-cell table:style-name="TableCell82">
            <text:p text:style-name="P83">1.Исключение<text:s/>необоснованного преимущества для отдельных лиц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.Передача информации до проведения торгов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2.</text:p>
          </table:table-cell>
          <table:table-cell table:style-name="TableCell102">
            <text:p text:style-name="P103">1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.</text:p>
          </table:table-cell>
        </table:table-row>
      </table:table>
      <text:p text:style-name="P110"/>
      <text:p text:style-name="P111">СЛАЙД<text:s/>3</text:p>
      <text:p text:style-name="P112">Общий порядок оценки коррупционных рисков</text:p>
      <text:p text:style-name="P113">Процедура оценки коррупционных рисков состоит из нескольких последовательных этапов:<text:s/></text:p>
      <text:p text:style-name="P114">1) подготовительный<text:s/>этап;</text:p>
      <text:p text:style-name="P115">2) этап описания бизнес-процессов;</text:p>
      <text:p text:style-name="P116">3) этап<text:s/>идентификации<text:s/>коррупционных рисков, т.е.<text:s/>выделение в каждом анализируемом бизнес-процессе критических точек и общее описание возможностей для реализации коррупционных рисков;</text:p>
      <text:p text:style-name="P117">4)<text:s/>этап<text:s/>анализа<text:s/>коррупционных рисков;</text:p>
      <text:p text:style-name="P118">5)<text:s/>этап<text:s/>ранжирования коррупционных рисков;</text:p>
      <text:p text:style-name="P119">6)<text:s/>этап<text:s/>разработки мер по минимизации коррупционных рисков;</text:p>
      <text:p text:style-name="P120">7) этап оформления, согласования и утверждения результатов оценки коррупционных рисков.</text:p>
      <text:p text:style-name="P121">Рассмотрим каждый из этапов более подробно.</text:p>
      <text:p text:style-name="P122">СЛАЙД<text:s/>4</text:p>
      <text:list text:style-name="LFO20" text:continue-numbering="true">
        <text:list-item>
          <text:p text:style-name="P123"><text:span text:style-name="T124">Подготовительный<text:s/></text:span><text:span text:style-name="T125">этап</text:span><text:span text:style-name="T126"><text:s/>–</text:span><text:span text:style-name="T127"><text:s/>п</text:span><text:span text:style-name="T128">одготовка к проведению оценки коррупционных рисков</text:span><text:span text:style-name="T129">, которая<text:s/></text:span><text:span text:style-name="T130">начинается с<text:s/></text:span><text:span text:style-name="T131">утвержден</text:span><text:span text:style-name="T132">ия</text:span><text:span text:style-name="T133"><text:s/>приказом руководителя<text:s/></text:span><text:soft-page-break/><text:span text:style-name="T134">организации методик</text:span><text:span text:style-name="T135">и<text:s/></text:span><text:span text:style-name="T136">оценки коррупционных рисков</text:span><text:span text:style-name="T137"><text:s/>с применением рекомендаций Минтруда России.</text:span><text:span text:style-name="T138"><text:s/></text:span></text:p>
        </text:list-item>
      </text:list>
      <text:p text:style-name="P139"><text:span text:style-name="T140">Решение</text:span><text:span text:style-name="T141"><text:s/>о проведении оценки принимается руководителем организации<text:s/></text:span><text:span text:style-name="T142"><text:line-break/></text:span><text:span text:style-name="T143">и<text:s/></text:span><text:span text:style-name="T144">оформляется его приказом.</text:span><text:span text:style-name="T145"><text:s/>В качестве приложения к приказу разрабатывается<text:s/></text:span><text:span text:style-name="T146"><text:line-break/></text:span><text:span text:style-name="T147">и закрепляется<text:s/></text:span><text:span text:style-name="T148">календарный план<text:s/></text:span><text:span text:style-name="T149">с<text:s/></text:span><text:span text:style-name="T150">указанием<text:s/></text:span><text:span text:style-name="T151">всех</text:span><text:span text:style-name="T152"><text:s/></text:span><text:span text:style-name="T153">этапов</text:span><text:span text:style-name="T154"><text:s/></text:span><text:span text:style-name="T155">и сроков их реализации.</text:span></text:p>
      <text:p text:style-name="P156"><text:span text:style-name="T157">Проведение оценки<text:s/></text:span><text:span text:style-name="T158">поручается</text:span><text:span text:style-name="T159"><text:s/></text:span><text:span text:style-name="T160">должностному лицу, ответственному<text:s/></text:span><text:span text:style-name="T161"><text:line-break/></text:span><text:span text:style-name="T162">за предупреждение коррупции,<text:s/></text:span><text:span text:style-name="T163">или<text:s/></text:span><text:span text:style-name="T164">специально сформированной рабочей группе</text:span><text:span text:style-name="T165"><text:s/></text:span><text:span text:style-name="T166">по проведению оценки коррупционных рисков организации</text:span><text:span text:style-name="T167">, в состав которой входят сотрудники иных подразделений (например,</text:span><text:span text:style-name="T168"><text:s/></text:span><text:span text:style-name="T169">бухгалтери</text:span><text:span text:style-name="T170">и</text:span><text:span text:style-name="T171">, юридического и правового обеспечения)</text:span><text:span text:style-name="T172">.</text:span></text:p>
      <text:p text:style-name="P173"><text:span text:style-name="T174">Кроме того, ф</text:span><text:span text:style-name="T175">ормируется<text:s/></text:span><text:span text:style-name="T176">перечень</text:span><text:span text:style-name="T177"><text:s/>локальных нормативных актов и иных<text:s/></text:span><text:span text:style-name="T178">документов организации</text:span><text:span text:style-name="T179">,<text:s/></text:span><text:span text:style-name="T180">необходимых</text:span><text:span text:style-name="T181"><text:s/>для проведения оценки коррупционных рисков.<text:s/></text:span></text:p>
      <text:p text:style-name="P182">Например,<text:s/>к<text:s/>таким документам относятся:<text:s/></text:p>
      <text:p text:style-name="P183"><text:span text:style-name="T184">– </text:span><text:span text:style-name="T185">устав или положение об организации;</text:span></text:p>
      <text:p text:style-name="P186">– организационно-штатная структура и штатное расписание организации;</text:p>
      <text:p text:style-name="P187">– положения о структурных подразделениях;<text:s/><text:s/></text:p>
      <text:p text:style-name="P188">– должностные инструкции работников организации;</text:p>
      <text:p text:style-name="P189">– регламенты взаимодействия структурных подразделений организации.</text:p>
      <text:p text:style-name="P190">СЛАЙД<text:s/>5</text:p>
      <text:p text:style-name="P191"><text:span text:style-name="T192">2.<text:s/></text:span><text:span text:style-name="T193">Этап описания бизнес-процессов</text:span><text:span text:style-name="T194">.<text:s/></text:span><text:span text:style-name="T195">Основная задача<text:s/></text:span><text:span text:style-name="T196">2-го<text:s/></text:span><text:span text:style-name="T197">этапа</text:span><text:span text:style-name="T198"><text:s/></text:span><text:span text:style-name="T199">–</text:span><text:span text:style-name="T200"><text:s/></text:span><text:span text:style-name="T201">это<text:s/></text:span><text:span text:style-name="T202">пон</text:span><text:span text:style-name="T203">имание</text:span><text:span text:style-name="T204">, каким образом в организации реализуются на практике<text:s/></text:span><text:span text:style-name="T205">конкретные<text:s/></text:span><text:span text:style-name="T206">направления<text:s/></text:span><text:span text:style-name="T207">ее<text:s/></text:span><text:span text:style-name="T208">деятельности</text:span><text:span text:style-name="T209">.</text:span></text:p>
      <text:p text:style-name="P210">Данный этап начинается:<text:s/></text:p>
      <text:list text:style-name="LFO8" text:continue-numbering="true">
        <text:list-item>
          <text:p text:style-name="P211"><text:span text:style-name="T212">с</text:span><text:span text:style-name="T213"><text:s/></text:span><text:span text:style-name="T214">анализа</text:span><text:span text:style-name="T215"><text:s/></text:span><text:span text:style-name="T216">перечисленных ранее</text:span><text:span text:style-name="T217"><text:s/>внутренних документов организации</text:span><text:span text:style-name="T218">;</text:span><text:span text:style-name="T219"><text:s/></text:span><text:span text:style-name="T220">и в первую очеред</text:span><text:span text:style-name="T221">ь с основных видов деятельности,</text:span><text:span text:style-name="T222"><text:s/>указанных<text:s/></text:span><text:span text:style-name="T223"><text:line-break/></text:span><text:span text:style-name="T224">в Уставе;</text:span></text:p>
        </text:list-item>
        <text:list-item>
          <text:p text:style-name="P225"><text:span text:style-name="T226">анализ</text:span><text:span text:style-name="T227">а</text:span><text:span text:style-name="T228"><text:s/>внешней среды</text:span><text:span text:style-name="T229">:<text:s/></text:span><text:span text:style-name="T230">то есть тех юридических и физических лиц,<text:s/></text:span><text:span text:style-name="T231"><text:line-break/></text:span><text:span text:style-name="T232">с которыми организация вступает в договорные отношения</text:span><text:span text:style-name="T233">;</text:span><text:span text:style-name="T234"><text:s/></text:span></text:p>
        </text:list-item>
        <text:list-item>
          <text:p text:style-name="P235"><text:span text:style-name="T236">пров</text:span><text:span text:style-name="T237">едения</text:span><text:span text:style-name="T238"><text:s/></text:span><text:span text:style-name="T239">опроса</text:span><text:span text:style-name="T240"><text:s/>с представителями<text:s/></text:span><text:span text:style-name="T241">двух типов<text:s/></text:span><text:span text:style-name="T242">структурных подразделений</text:span><text:span text:style-name="T243">, тех кто<text:s/></text:span><text:span text:style-name="T244">участвует в<text:s/></text:span><text:span text:style-name="T245">бизнес-процесс</text:span><text:span text:style-name="T246">е</text:span><text:span text:style-name="T247">; и тех, кто осуществляет контрольные мероприятия</text:span><text:span text:style-name="T248">.</text:span></text:p>
        </text:list-item>
      </text:list>
      <text:p text:style-name="P249">Например,<text:s/>специалист по закупкам, юрист, главный бухгалтер.<text:s/></text:p>
      <text:p text:style-name="P250">Целью<text:s/>такого<text:s/>опроса<text:s/>является<text:s/>уточнение и корректировка понимания<text:s/>самого<text:s/>процесса и реализации контрольных функций, а также возможных недостатков<text:s/><text:line-break/>в системе<text:s/>внутреннего контроля.<text:s/></text:p>
      <text:list text:style-name="LFO8" text:continue-numbering="true">
        <text:list-item>
          <text:p text:style-name="P251"><text:span text:style-name="T252">Результатом</text:span><text:span text:style-name="T253"><text:s/></text:span><text:span text:style-name="T254">такого<text:s/></text:span><text:span text:style-name="T255">анализа<text:s/></text:span><text:span text:style-name="T256">должно<text:s/></text:span><text:span text:style-name="T257">стать формализованное описание (карта)<text:s/></text:span><text:span text:style-name="T258">бизнес-процессов и подпроцессов в текстовом</text:span><text:span text:style-name="T259"><text:s/></text:span><text:span text:style-name="T260">или графическом формате</text:span><text:span text:style-name="T261">.</text:span></text:p>
        </text:list-item>
      </text:list>
      <text:p text:style-name="P262">Рассмотрим карту бизнес-процесса на основе следующего этапа:</text:p>
      <text:p text:style-name="P263"/>
      <text:p text:style-name="P264"/>
      <text:p text:style-name="P265"/>
      <text:soft-page-break/>
      <text:p text:style-name="P266">СЛАЙД<text:s/>6</text:p>
      <text:p text:style-name="P267"><text:span text:style-name="T268">3.<text:s/></text:span><text:span text:style-name="T269">Этап и</text:span><text:span text:style-name="T270">дентификаци</text:span><text:span text:style-name="T271">и</text:span><text:span text:style-name="T272"><text:s/>коррупционных рисков</text:span><text:span text:style-name="T273">.</text:span><text:span text:style-name="T274"><text:s/></text:span><text:span text:style-name="T275">И</text:span><text:span text:style-name="T276">дентификаци</text:span><text:span text:style-name="T277">я</text:span><text:span text:style-name="T278"><text:s/>коррупционных рисков,<text:s/></text:span><text:span text:style-name="T279">основная</text:span><text:span text:style-name="T280"><text:s/></text:span><text:span text:style-name="T281">задача</text:span><text:span text:style-name="T282"><text:s/>которо</text:span><text:span text:style-name="T283">го</text:span><text:span text:style-name="T284"><text:s/></text:span><text:span text:style-name="T285">–<text:s/></text:span><text:span text:style-name="T286">выявление в каждом рассматриваемом</text:span><text:span text:style-name="T287"><text:s/></text:span><text:span text:style-name="T288">бизнес-</text:span><text:span text:style-name="T289">процессе критических</text:span><text:span text:style-name="T290"><text:s/>точ</text:span><text:span text:style-name="T291">ек</text:span><text:span text:style-name="T292">.</text:span></text:p>
      <text:p text:style-name="P293"><text:span text:style-name="T294">Важнейшими<text:s/></text:span><text:span text:style-name="T295">признаками</text:span><text:span text:style-name="T296"><text:s/></text:span><text:span text:style-name="T297">критической точки</text:span><text:span text:style-name="T298"><text:s/>являются</text:span><text:span text:style-name="T299">:</text:span><text:span text:style-name="T300"><text:s/></text:span><text:span text:style-name="T301"><text:s/></text:span></text:p>
      <text:p text:style-name="P302"><text:span text:style-name="T303">1-е -</text:span><text:span text:style-name="T304"><text:s/>наличие у работника<text:s/></text:span><text:span text:style-name="T305">или<text:s/></text:span><text:span text:style-name="T306">группы работников организации<text:s/></text:span><text:span text:style-name="T307">полномочий<text:s/></text:span><text:span text:style-name="T308">совершить действие (бездействие), которое позволяет<text:s/></text:span><text:span text:style-name="T309">получить выгоду</text:span><text:span text:style-name="T310"><text:s/></text:span><text:span text:style-name="T311">самому<text:s/></text:span><text:span text:style-name="T312">работнику, или физическому и юридическому лицу, взаимодействующему<text:s/></text:span><text:span text:style-name="T313"><text:line-break/></text:span><text:span text:style-name="T314">с организацией;</text:span></text:p>
      <text:p text:style-name="P315"><text:span text:style-name="T316">2-е<text:s/></text:span><text:span text:style-name="T317">–<text:s/></text:span><text:span text:style-name="T318">в</text:span><text:span text:style-name="T319">заимодействие</text:span><text:span text:style-name="T320"><text:s/>работника<text:s/></text:span><text:span text:style-name="T321">или<text:s/></text:span><text:span text:style-name="T322">группы работников организации<text:s/></text:span><text:span text:style-name="T323"><text:line-break/></text:span><text:span text:style-name="T324">с государственным<text:s/></text:span><text:span text:style-name="T325">или<text:s/></text:span><text:span text:style-name="T326">муниципальным органом,<text:s/></text:span><text:span text:style-name="T327">который<text:s/></text:span><text:span text:style-name="T328">уполномочен совершать действия, важные<text:s/></text:span><text:span text:style-name="T329">для</text:span><text:span text:style-name="T330"><text:s/></text:span><text:span text:style-name="T331">успешного функционирования организации</text:span><text:span text:style-name="T332">.</text:span></text:p>
      <text:p text:style-name="P333"><text:span text:style-name="T334">В рамках одного бизнес-процесса может быть выявлено несколько критических точек, которые должны быть обозначены в описании направлений деятельности и бизнес-процессов<text:s/></text:span><text:span text:style-name="T335">–<text:s/></text:span><text:span text:style-name="T336">Реестре<text:s/></text:span><text:span text:style-name="T337">(карт</text:span><text:span text:style-name="T338">е)</text:span><text:span text:style-name="T339"><text:s/></text:span><text:span text:style-name="T340">коррупционных рисков<text:s/></text:span><text:span text:style-name="T341">организации</text:span><text:span text:style-name="T342">.</text:span></text:p>
      <text:p text:style-name="P343"><text:span text:style-name="T344">Рассмотрим процесс организации и проведения закупок товаров, работ<text:s/></text:span><text:span text:style-name="T345"><text:line-break/></text:span><text:span text:style-name="T346">и услуг для нужд<text:s/></text:span><text:span text:style-name="T347">организации</text:span><text:span text:style-name="T348">. Какие мо</text:span><text:span text:style-name="T349">ж</text:span><text:span text:style-name="T350">но выделить<text:s/></text:span><text:span text:style-name="T351">критические<text:s/></text:span><text:span text:style-name="T352">точки</text:span><text:span text:style-name="T353">:</text:span></text:p>
      <text:p text:style-name="P354">1. Формирование потребности в поставке товаров, выполнении работ<text:s/><text:line-break/>и оказании услуг для нужд Учреждения;<text:s/></text:p>
      <text:p text:style-name="P355">2. Обоснование начальной (максимальной) цены договора;</text:p>
      <text:p text:style-name="P356">3. Выбор способа определения поставщика (исполнителя);<text:s/></text:p>
      <text:p text:style-name="P357"><text:span text:style-name="T358">4. </text:span><text:span text:style-name="T359">Составление документации о закупке, установление требований<text:s/></text:span><text:span text:style-name="T360"><text:line-break/></text:span><text:span text:style-name="T361">к участникам закупок, установление критериев оценки участников закупок</text:span><text:span text:style-name="T362">;</text:span><text:span text:style-name="T363"><text:s/></text:span></text:p>
      <text:p text:style-name="P364">5. Прием заявок на участие в закупках на бумажной носителе:</text:p>
      <text:p text:style-name="P365"><text:span text:style-name="T366">6. </text:span><text:span text:style-name="T367">Рассмотрение и оценка заявок на участие в закупках, подведение итогов закупок</text:span><text:span text:style-name="T368">.</text:span></text:p>
      <text:p text:style-name="P369"><text:span text:style-name="T370">Отдельно необходимо осветить «критические точки» при обеспечении эффективного взаимодействия с органами государственной власти, местного самоуправления. Примером может служить использование служебного автомобиля<text:s/></text:span><text:span text:style-name="T371">организ</text:span><text:span text:style-name="T372">а</text:span><text:span text:style-name="T373">ции</text:span><text:span text:style-name="T374"><text:s/>для нужд<text:s/></text:span><text:span text:style-name="T375">государственного органа или местного самоуправления</text:span><text:span text:style-name="T376">, или использования сотрудниками проверяющих и контролирующих органов своего служебного положения для получения преференций при<text:s/></text:span><text:span text:style-name="T377">оказании услуг организацией.</text:span></text:p>
      <text:p text:style-name="P378">СЛАЙД<text:s/>7</text:p>
      <text:p text:style-name="P379">При выявлении критических точек целесообразно задавать себе<text:s/>общие вопросы:<text:s/></text:p>
      <text:p text:style-name="P380"><text:span text:style-name="T381">–</text:span><text:span text:style-name="T382"><text:s/></text:span><text:span text:style-name="T383">какая выгода</text:span><text:span text:style-name="T384"><text:s/>(преимущество) распределяется в рамках данного подпроцесса?</text:span></text:p>
      <text:p text:style-name="P385"><text:span text:style-name="T386">– </text:span><text:span text:style-name="T387">кто<text:s/></text:span><text:span text:style-name="T388">может быть заинтересован в неправомерном распределении этой выгоды (преимущества)?</text:span></text:p>
      <text:p text:style-name="P389"><text:span text:style-name="T390">– </text:span><text:span text:style-name="T391">какие коррупционные правонарушения</text:span><text:span text:style-name="T392"><text:s/>могут быть совершены работником</text:span><text:span text:style-name="T393">?</text:span><text:span text:style-name="T394"><text:s/></text:span><text:span text:style-name="T395"><text:s/></text:span></text:p>
      <text:soft-page-break/>
      <text:p text:style-name="P396">СЛАЙД<text:s/>8</text:p>
      <text:p text:style-name="P397"><text:span text:style-name="T398">4</text:span><text:span text:style-name="T399">. Этап а</text:span><text:span text:style-name="T400">нализ</text:span><text:span text:style-name="T401">а</text:span><text:span text:style-name="T402"><text:s/>коррупционных рисков</text:span><text:span text:style-name="T403">,<text:s/></text:span><text:span text:style-name="T404">основная задача</text:span><text:span text:style-name="T405"><text:s/></text:span><text:span text:style-name="T406">которого<text:s/></text:span><text:span text:style-name="T407">–<text:s/></text:span><text:span text:style-name="T408">определ</text:span><text:span text:style-name="T409">ить</text:span><text:span text:style-name="T410"><text:s/>для каждой выявленной критической точки вероятный<text:s/></text:span><text:span text:style-name="T411">способ совершения</text:span><text:span text:style-name="T412"><text:s/></text:span><text:span text:style-name="T413">коррупционн</text:span><text:span text:style-name="T414">ой</text:span><text:span text:style-name="T415"><text:s/>схем</text:span><text:span text:style-name="T416">ы</text:span><text:span text:style-name="T417"><text:s/>и<text:s/></text:span><text:span text:style-name="T418">должности (полномочия)<text:s/></text:span><text:span text:style-name="T419">работников для<text:s/></text:span><text:span text:style-name="T420">ее<text:s/></text:span><text:span text:style-name="T421">реализации</text:span><text:span text:style-name="T422">.</text:span><text:span text:style-name="T423"><text:s/></text:span></text:p>
      <text:p text:style-name="P424">В целях более полного понимания возможных коррупционных схем<text:s/>необходимо<text:s/>начать анализ<text:s/>с точки зрения потенциального нарушителя, отвечая<text:s/><text:line-break/>на ряд вспомогательных вопросов применительно к двум типам ситуаций:</text:p>
      <text:p text:style-name="P425">– когда работник обладает полномочиями, позволяющими получить выгоду;</text:p>
      <text:p text:style-name="P426">– когда работник и организация в целом заинтересованы в получении выгоды, распределяемой государственными<text:s/>(муниципальными)<text:s/>органами или другими организациями.</text:p>
      <text:p text:style-name="P427">Вернемся к рассмотренному ранее<text:s/>примеру<text:s/>бизнес-процессу ЗАКУПОЧНАЯ ДЕЯТЕЛЬНОСТЬ организации<text:s/></text:p>
      <text:p text:style-name="P428">Какая возможна<text:s/>коррупционная схема:</text:p>
      <text:p text:style-name="P429">1. Закупка товаров, работ, услуг, не отвечающих потребностям Учреждения;<text:s/></text:p>
      <text:p text:style-name="P430"><text:span text:style-name="T431">2. Необоснованное завышение (занижение) начальной (максимальной) цены договора при подготовке обоснования начальной (максимальной) цены договора</text:span><text:span text:style-name="T432">;</text:span></text:p>
      <text:p text:style-name="P433"><text:span text:style-name="T434">3</text:span><text:span text:style-name="T435">.</text:span><text:span text:style-name="T436"> </text:span><text:span text:style-name="T437">Искусственное дробление закупки на несколько отдельных с целью упрощения способа закупки</text:span><text:span text:style-name="T438">;</text:span><text:span text:style-name="T439"><text:s/></text:span></text:p>
      <text:p text:style-name="P440">4. Отклонение всех заявок с проведением повторной закупки. Сведения<text:s/><text:line-break/>о поступивших заявках передаются «своему» исполнителю и помогают ему выиграть повторную закупку;</text:p>
      <text:p text:style-name="P441">5. Признание несоответствующей требованиям заявки участника аукциона, предложившего самую низкую цену;</text:p>
      <text:p text:style-name="P442">6. Закупка у «своего» исполнителя с необоснованным отклонением остальных заявок;</text:p>
      <text:p text:style-name="P443">7.  Закупка у «своего» исполнителя при сговоре с другими участниками;</text:p>
      <text:p text:style-name="P444">8. Завышение стоимости закупки за счет привлечения посредников.</text:p>
      <text:p text:style-name="P445">СЛАЙД<text:s/>9</text:p>
      <text:p text:style-name="P446"><text:span text:style-name="T447">На основе проведенного углубленного анализа критических точек следует составить<text:s/></text:span><text:span text:style-name="T448">формализованное описание</text:span><text:span text:style-name="T449">,<text:s/></text:span><text:span text:style-name="T450">включающее</text:span><text:span text:style-name="T451"><text:s/></text:span><text:span text:style-name="T452">следующую информацию:</text:span></text:p>
      <text:p text:style-name="P453"><text:span text:style-name="T454">а)<text:s/></text:span><text:span text:style-name="T455">краткое описание выгоды</text:span><text:span text:style-name="T456">,</text:span><text:span text:style-name="T457"><text:s/></text:span><text:span text:style-name="T458">стремление к получению которой работником или ее внешними контрагентами является причиной совершения коррупционного правонарушения;</text:span><text:span text:style-name="T459"><text:s/></text:span></text:p>
      <text:p text:style-name="P460">Примером может служить наличие родственных связей с руководителем сторонней организации, которая является контрагентом и получение выгоды в виде контракта на поставку товаров,<text:s/>услуг;</text:p>
      <text:p text:style-name="P461"><text:span text:style-name="T462">б)<text:s/></text:span><text:span text:style-name="T463">перечень лиц, которые стремятся извлечь выгоду<text:s/></text:span><text:span text:style-name="T464">из совершения работником коррупционного правонарушения;</text:span></text:p>
      <text:p text:style-name="P465">Например: руководитель предприятия,<text:s/>получая выгоду от заключения контракта, завышает выплаты стимулирующего характера из<text:s/>премиального<text:s/><text:soft-page-break/>фонда<text:s/>заместителю по хозяйственной части,<text:s/>главному бухгалтеру, руководителю отдела по закупкам, руководителю отдела правового обеспечения;</text:p>
      <text:p text:style-name="P466"><text:span text:style-name="T467">в)<text:s/></text:span><text:span text:style-name="T468">перечень должностей работников организации, без участия которых распределение выгоды невозможно или крайне затруднительно</text:span><text:span text:style-name="T469">, с указанием роли каждого<text:s/></text:span><text:span text:style-name="T470">из них<text:s/></text:span><text:span text:style-name="T471">в реализации коррупционной схемы</text:span><text:span text:style-name="T472">.</text:span><text:span text:style-name="T473"><text:s/></text:span><text:span text:style-name="T474">В данном случае это<text:s/></text:span><text:span text:style-name="T475">все вышеперечсисленные<text:s/></text:span><text:span text:style-name="T476">должности</text:span><text:span text:style-name="T477">;</text:span></text:p>
      <text:p text:style-name="P478"><text:span text:style-name="T479">г)<text:s/></text:span><text:span text:style-name="T480">краткое описание<text:s/></text:span><text:span text:style-name="T481">получаемой<text:s/></text:span><text:span text:style-name="T482">выгоды</text:span><text:span text:style-name="T483">:</text:span><text:span text:style-name="T484"><text:s/></text:span><text:span text:style-name="T485">н</text:span><text:span text:style-name="T486">апример</text:span><text:span text:style-name="T487">,</text:span><text:span text:style-name="T488"><text:s/>м</text:span><text:span text:style-name="T489">атериальная, имущественная, в виде пред</text:span><text:span text:style-name="T490">ос</text:span><text:span text:style-name="T491">тавленных услуг</text:span><text:span text:style-name="T492">;</text:span></text:p>
      <text:p text:style-name="P493"><text:span text:style-name="T494">д)<text:s/></text:span><text:span text:style-name="T495">описание возможных способов передачи</text:span><text:span text:style-name="T496"><text:s/></text:span><text:span text:style-name="T497">вознаграждения<text:s/></text:span><text:span text:style-name="T498">работнику организации или должностному лицу, с которым взаимодействует организация</text:span><text:span text:style-name="T499">.</text:span></text:p>
      <text:p text:style-name="P500">Например:</text:p>
      <text:p text:style-name="P501">–<text:s/>передача непосредственно денежные средств, материальных ценностей<text:s/><text:line-break/>в виде подарка, права на имущество; непосредственно лицу или через посредников;</text:p>
      <text:p text:style-name="P502"><text:span text:style-name="T503">–<text:s/></text:span><text:span text:style-name="T504">в форме предоставления займа, погашения фактически не существующего долга, заключения договора подряда, фиктивного приема на работу, выплаты<text:s/></text:span><text:span text:style-name="T505">работнику<text:s/></text:span><text:span text:style-name="T506">завышенно</text:span><text:span text:style-name="T507">го</text:span><text:span text:style-name="T508"><text:s/></text:span><text:span text:style-name="T509">вознаграж</text:span><text:span text:style-name="T510">д</text:span><text:span text:style-name="T511">ения</text:span><text:span text:style-name="T512"><text:s/>из премиального фонда</text:span><text:span text:style-name="T513">;</text:span></text:p>
      <text:p text:style-name="P514"><text:span text:style-name="T515">е)<text:s/></text:span><text:span text:style-name="T516">описание способа совершения</text:span><text:span text:style-name="T517"><text:s/></text:span><text:span text:style-name="T518">коррупционной схемы</text:span><text:span text:style-name="T519">.<text:s/></text:span><text:span text:style-name="T520">Н</text:span><text:span text:style-name="T521">апример:<text:s/></text:span><text:span text:style-name="T522">«</text:span><text:span text:style-name="T523">Принятие решени</text:span><text:span text:style-name="T524">я</text:span><text:span text:style-name="T525"><text:s/>о закупке для нужд организации товаров на заведомо невыгодных условиях в целях получения незаконного вознаграждения<text:s/></text:span><text:span text:style-name="T526"><text:line-break/></text:span><text:span text:style-name="T527">от поставщика</text:span><text:span text:style-name="T528">»</text:span><text:span text:style-name="T529">;</text:span></text:p>
      <text:p text:style-name="P530"><text:span text:style-name="T531">ж</text:span><text:span text:style-name="T532">)<text:s/></text:span><text:span text:style-name="T533">состав коррупционных правонарушений</text:span><text:span text:style-name="T534">, которые должны быть совершены работником для реализации коррупционной схемы,</text:span><text:span text:style-name="T535"><text:s/></text:span><text:span text:style-name="T536">с указанием ссылок<text:s/></text:span><text:span text:style-name="T537"><text:line-break/></text:span><text:span text:style-name="T538">на конкретные положения нормативных правовых актов;</text:span></text:p>
      <text:p text:style-name="P539"><text:span text:style-name="T540">з</text:span><text:span text:style-name="T541">)<text:s/></text:span><text:span text:style-name="T542">процедуры внутреннего контроля</text:span><text:span text:style-name="T543">;</text:span></text:p>
      <text:list text:style-name="LFO16" text:continue-numbering="true">
        <text:list-item>
          <text:p text:style-name="P544"><text:span text:style-name="T545">и</text:span><text:span text:style-name="T546">)<text:s/></text:span><text:span text:style-name="T547">возможные способы обхода механизмов внутреннего контроля</text:span><text:span text:style-name="T548">,<text:s/></text:span><text:span text:style-name="T549">например,</text:span><text:span text:style-name="T550"><text:s/>рассмотрев<text:s/></text:span><text:span text:style-name="T551">при этом<text:s/></text:span><text:span text:style-name="T552">вопросы:</text:span></text:p>
        </text:list-item>
        <text:list-item>
          <text:p text:style-name="P553">отсутствие документации, описывающей положения внутреннего контроля и соответствующий регламент;</text:p>
        </text:list-item>
        <text:list-item>
          <text:p text:style-name="P554">малозначительная роль бухгалтерии в механизме внутреннего контроля;</text:p>
        </text:list-item>
        <text:list-item>
          <text:p text:style-name="P555">неполная инвентаризация;</text:p>
        </text:list-item>
        <text:list-item>
          <text:p text:style-name="P556">нарушение сроков по документообороту;</text:p>
        </text:list-item>
        <text:list-item>
          <text:p text:style-name="P557">непродуманная учетная политика;</text:p>
        </text:list-item>
        <text:list-item>
          <text:p text:style-name="P558">плохо организованное разделение обязанностей;</text:p>
        </text:list-item>
        <text:list-item>
          <text:p text:style-name="P559"><text:span text:style-name="T560">о</text:span><text:span text:style-name="T561">тсутствие ограниченного доступа к программному обеспечению или базам данных</text:span><text:span text:style-name="T562">.</text:span></text:p>
        </text:list-item>
      </text:list>
      <text:p text:style-name="P563">СЛАЙД<text:s/>10</text:p>
      <text:p text:style-name="P564"><text:span text:style-name="T565">С</text:span><text:span text:style-name="T566">ледует также<text:s/></text:span><text:span text:style-name="T567">сформировать перечень должностей</text:span><text:span text:style-name="T568">, замещение которых связано</text:span><text:span text:style-name="T569"><text:s/></text:span><text:span text:style-name="T570">с коррупционными рисками, в который рекомендуется, прежде всего, включить должности, обязанности по которым предусматривают:</text:span></text:p>
      <text:p text:style-name="P571"><text:span text:style-name="T572">– </text:span><text:span text:style-name="T573">принятие решения</text:span><text:span text:style-name="T574"><text:s/>или совершение действия, прямо направленного<text:s/></text:span><text:span text:style-name="T575"><text:line-break/></text:span><text:span text:style-name="T576">на распределение выгоды</text:span><text:span text:style-name="T577">;</text:span></text:p>
      <text:p text:style-name="P578"><text:span text:style-name="T579">– </text:span><text:span text:style-name="T580">осуществление подготовительной работы</text:span><text:span text:style-name="T581">, на основании которой принимается решение, направленное на распределение выгоды</text:span><text:span text:style-name="T582">. При этом<text:s/></text:span><text:soft-page-break/><text:span text:style-name="T583">необходимо учитывать целесообразность включения в Перечень указанной должности</text:span><text:span text:style-name="T584">,</text:span><text:span text:style-name="T585"><text:s/></text:span><text:span text:style-name="T586">принимая во внимание<text:s/></text:span><text:span text:style-name="T587">реальную возможность своим действием</text:span><text:span text:style-name="T588"><text:s/></text:span><text:span text:style-name="T589">повлиять на содержание решения о распределении выгоды</text:span><text:span text:style-name="T590">;</text:span></text:p>
      <text:p text:style-name="P591"><text:span text:style-name="T592">– </text:span><text:span text:style-name="T593">осуществление контрольных функций в отношении работников</text:span><text:span text:style-name="T594"><text:s/>организации, принимающих или готовящих решения, направленные<text:s/></text:span><text:span text:style-name="T595"><text:line-break/></text:span><text:span text:style-name="T596">на распределение выгоды</text:span><text:span text:style-name="T597">.</text:span><text:span text:style-name="T598"><text:s/></text:span><text:span text:style-name="T599">Например</text:span><text:span text:style-name="T600">,</text:span><text:span text:style-name="T601"><text:s/>это</text:span><text:span text:style-name="T602"><text:s/></text:span><text:span text:style-name="T603">могут быть<text:s/></text:span><text:span text:style-name="T604">должности руководителя, заместител</text:span><text:span text:style-name="T605">и</text:span><text:span text:style-name="T606"><text:s/>руководителя по<text:s/></text:span><text:span text:style-name="T607">учебной работе, заместитель директора<text:s/></text:span><text:span text:style-name="T608"><text:line-break/></text:span><text:span text:style-name="T609">п</text:span><text:span text:style-name="T610">о</text:span><text:span text:style-name="T611"><text:s/></text:span><text:span text:style-name="T612">хозяйственной части</text:span><text:span text:style-name="T613">, главного бухгалтера, юриста.</text:span></text:p>
      <text:p text:style-name="P614">СЛАЙД<text:s/>11</text:p>
      <text:p text:style-name="P615"><text:span text:style-name="T616">5</text:span><text:span text:style-name="T617">. Этап р</text:span><text:span text:style-name="T618">анжировани</text:span><text:span text:style-name="T619">я</text:span><text:span text:style-name="T620"><text:s/>коррупционных рисков</text:span><text:span text:style-name="T621">.</text:span><text:span text:style-name="T622"><text:s/></text:span><text:span text:style-name="T623">После подготовки формализованного описания всех критических точек и коррупционных схем<text:s/></text:span><text:span text:style-name="T624">проводится</text:span><text:span text:style-name="T625"><text:s/>оценк</text:span><text:span text:style-name="T626">а</text:span><text:span text:style-name="T627"><text:s/>значимости</text:span><text:span text:style-name="T628"><text:s/>каждого выявленного коррупционного риска<text:s/></text:span><text:span text:style-name="T629"><text:line-break/></text:span><text:span text:style-name="T630">с точки зрения вероятности его реализации и возможного ущерба.</text:span></text:p>
      <text:p text:style-name="P631">При оценке значимости коррупционных рисков могут использоваться различные методы.<text:s/></text:p>
      <text:p text:style-name="P632"><text:span text:style-name="T633">Одним из наиболее простых методов, является<text:s/></text:span><text:span text:style-name="T634">оценка</text:span><text:span text:style-name="T635"><text:s/></text:span><text:span text:style-name="T636">на основе коррупциогенных факторов</text:span><text:span text:style-name="T637">.</text:span><text:span text:style-name="T638"><text:s/></text:span></text:p>
      <text:p text:style-name="P639">СЛАЙД<text:s/>12</text:p>
      <text:p text:style-name="P640"><text:span text:style-name="T641">Наряду с вероятностью реализации коррупционного риска<text:s/></text:span><text:span text:style-name="T642">необходимо</text:span><text:span text:style-name="T643"><text:s/></text:span><text:span text:style-name="T644">оценить возможный вред</text:span><text:span text:style-name="T645"><text:s/>от реализации коррупционного риска в критической точке.</text:span></text:p>
      <text:p text:style-name="P646">При этом приоритетное внимание рекомендуется уделить следующим видам вреда (ущерба):</text:p>
      <text:p text:style-name="P647">– вред жизни и здоровью граждан;</text:p>
      <text:p text:style-name="P648">– вред национальной безопасности;</text:p>
      <text:p text:style-name="P649">– материальный ущерб организации, в том числе необоснованное увеличение расходов на закупку товаров и услуг, расходы на подготовку к судебным разбирательствам и судебные издержки, штрафы за коррупционные правонарушения, затраты на восстановление надлежащего порядка реализации бизнес-процессов;</text:p>
      <text:p text:style-name="P650">– репутационный ущерб организации, в том числе негативные публикации<text:s/><text:line-break/>в средствах массовой информации, резонансные судебные разбирательства, многочисленные жалобы и претензии со стороны граждан и организаций.</text:p>
      <text:p text:style-name="P651">СЛАЙД<text:s/>13</text:p>
      <text:p text:style-name="P652"><text:span text:style-name="T653">Вероятность реализации</text:span><text:span text:style-name="T654"><text:s/>коррупционного риска может быть оценена<text:s/></text:span><text:span text:style-name="T655"><text:line-break/></text:span><text:span text:style-name="T656">с использованием трехбалльной шкалы (например,<text:s/></text:span><text:span text:style-name="T657">«</text:span><text:span text:style-name="T658">низкая</text:span><text:span text:style-name="T659">»</text:span><text:span text:style-name="T660">,<text:s/></text:span><text:span text:style-name="T661">«</text:span><text:span text:style-name="T662">средняя</text:span><text:span text:style-name="T663">»</text:span><text:span text:style-name="T664">,<text:s/></text:span><text:span text:style-name="T665">«</text:span><text:span text:style-name="T666">высокая</text:span><text:span text:style-name="T667">»</text:span><text:span text:style-name="T668">).</text:span></text:p>
      <text:p text:style-name="P669"><text:span text:style-name="T670">Оценка возможного вреда (ущерба)</text:span><text:span text:style-name="T671"><text:s/></text:span><text:span text:style-name="T672">также может быть<text:s/></text:span><text:span text:style-name="T673">не только количественной (различные балльные шкалы), но и<text:s/></text:span><text:span text:style-name="T674">качественной (например,<text:s/></text:span><text:span text:style-name="T675"><text:line-break/></text:span><text:span text:style-name="T676">с использованием шкалы оценки вреда как<text:s/></text:span><text:span text:style-name="T677">«</text:span><text:span text:style-name="T678">незначительный</text:span><text:span text:style-name="T679">»</text:span><text:span text:style-name="T680">,<text:s/></text:span><text:span text:style-name="T681">«</text:span><text:span text:style-name="T682">средний</text:span><text:span text:style-name="T683">»</text:span><text:span text:style-name="T684">,<text:s/></text:span><text:span text:style-name="T685">«</text:span><text:span text:style-name="T686">значительный</text:span><text:span text:style-name="T687">»</text:span><text:span text:style-name="T688">)</text:span><text:span text:style-name="T689">.</text:span></text:p>
      <text:p text:style-name="P690"><text:span text:style-name="T691">По результатам<text:s/></text:span><text:span text:style-name="T692">оценки вероятности реализации и возможного ущерба<text:s/></text:span><text:span text:style-name="T693">может стать выделение отдельных критических точек</text:span><text:span text:style-name="T694">.</text:span><text:span text:style-name="T695"><text:s/>Для этого коррупционные<text:s/></text:span><text:soft-page-break/><text:span text:style-name="T696">риски необходимо проранжировать с точки зрения их значимости для организации, государства и общества.</text:span></text:p>
      <text:p text:style-name="P697"><text:span text:style-name="T698">Например:<text:s/></text:span><text:span text:style-name="T699">Одним из возможных способов такого ранжирования является использование матрицы оценки значимости рисков. При этом все риски<text:s/></text:span><text:span text:style-name="T700"><text:line-break/></text:span><text:span text:style-name="T701">по степени своей значимости разделяются на критические, существенные<text:s/></text:span><text:span text:style-name="T702"><text:line-break/></text:span><text:span text:style-name="T703">и незначительные</text:span><text:span text:style-name="T704">.<text:s/></text:span></text:p>
      <text:p text:style-name="P705">СЛАЙД<text:s/>14</text:p>
      <text:p text:style-name="P706"><text:span text:style-name="T707">6</text:span><text:span text:style-name="T708">.</text:span><text:span text:style-name="T709"><text:s/></text:span><text:span text:style-name="T710">Эпат р</text:span><text:span text:style-name="T711">азработк</text:span><text:span text:style-name="T712">и</text:span><text:span text:style-name="T713"><text:s/>мер по минимизации коррупционных рисков</text:span><text:span text:style-name="T714">.</text:span><text:span text:style-name="T715"><text:s/></text:span><text:span text:style-name="T716">Для каждой выявленной критической точки должны быть определены<text:s/></text:span><text:span text:style-name="T717">меры<text:s/></text:span><text:span text:style-name="T718"><text:line-break/></text:span><text:span text:style-name="T719">по минимизации</text:span><text:span text:style-name="T720"><text:s/>коррупционных рисков. При этом необходимо хотя бы приблизительно оценить объем финансовых затрат на реализацию этих мер,<text:s/></text:span><text:span text:style-name="T721"><text:line-break/></text:span><text:span text:style-name="T722">а также кадровые и иные ресурсы, необходимые для проведения соответствующих мероприятий</text:span><text:span text:style-name="T723">.</text:span></text:p>
      <text:p text:style-name="P724">Возможные меры по минимизации коррупционных рисков включают несколько основных блоков, рассмотрим каждый из них отдельно:</text:p>
      <text:p text:style-name="P725"><text:span text:style-name="T726">1</text:span><text:span text:style-name="T727">-й блок</text:span><text:span text:style-name="T728"><text:s/></text:span><text:span text:style-name="T729">–</text:span><text:span text:style-name="T730"><text:s/></text:span><text:span text:style-name="T731">о</text:span><text:span text:style-name="T732">рганизация, регламентация и автоматизация процессов</text:span><text:span text:style-name="T733">,<text:s/></text:span><text:span text:style-name="T734">включает</text:span><text:span text:style-name="T735">:</text:span></text:p>
      <text:list text:style-name="LFO17" text:continue-numbering="true">
        <text:list-item>
          <text:p text:style-name="P736">детальную<text:s/>регламентацию<text:s/>бизнес-процессов в критических точках;<text:s/></text:p>
        </text:list-item>
        <text:list-item>
          <text:p text:style-name="P737">сведение к минимуму ситуаций<text:s/>«единоличного» принятия решений;</text:p>
        </text:list-item>
        <text:list-item>
          <text:p text:style-name="P738">исключение ситуаций<text:s/>совмещения<text:s/>функции по исполнению решения<text:s/><text:line-break/>и контролю за его исполнением;</text:p>
        </text:list-item>
        <text:list-item>
          <text:p text:style-name="P739">совершенствование механизма отбора работников для включения<text:s/><text:line-break/>в состав комиссий, рабочих групп, принимающих управленческие решения, направленное в том числе на выявление и урегулирование конфликта интересов;</text:p>
        </text:list-item>
        <text:list-item>
          <text:p text:style-name="P740">автоматизация бизнес-процессов и отдельных подпроцессов.</text:p>
        </text:list-item>
      </text:list>
      <text:p text:style-name="P741">СЛАЙД 15</text:p>
      <text:p text:style-name="P742"><text:span text:style-name="T743">2</text:span><text:span text:style-name="T744">-й блок</text:span><text:span text:style-name="T745"><text:s/></text:span><text:span text:style-name="T746">–<text:s/></text:span><text:span text:style-name="T747">с</text:span><text:span text:style-name="T748">овершенствование контрольных и мониторинговых процедур,<text:s/></text:span><text:span text:style-name="T749">включает</text:span><text:span text:style-name="T750">:</text:span></text:p>
      <text:list text:style-name="LFO18" text:continue-numbering="true">
        <text:list-item>
          <text:p text:style-name="P751"><text:span text:style-name="T752"><text:s/>совершенствование механизмов<text:s/></text:span><text:span text:style-name="T753">выявления конфликта интересов</text:span><text:span text:style-name="T754"><text:s/></text:span><text:span text:style-name="T755"><text:line-break/></text:span><text:span text:style-name="T756">в деятельности работников организации</text:span><text:span text:style-name="T757">;</text:span></text:p>
        </text:list-item>
        <text:list-item>
          <text:p text:style-name="P758"><text:span text:style-name="T759">совершенствование механизмов, позволяющих работникам организации<text:s/></text:span><text:span text:style-name="T760">своевременно сообщить о замеченных ими случаях возможных коррупционных нарушений</text:span><text:span text:style-name="T761">;</text:span></text:p>
        </text:list-item>
        <text:list-item>
          <text:p text:style-name="P762"><text:span text:style-name="T763">мониторинг информации</text:span><text:span text:style-name="T764"><text:s/>о возможных коррупционных правонарушениях, совершенных работниками организации, в том числе жалоб<text:s/></text:span><text:span text:style-name="T765"><text:line-break/></text:span><text:span text:style-name="T766">и обращений граждан и организаций, публикаций в средствах массовой информации;</text:span></text:p>
        </text:list-item>
        <text:list-item>
          <text:p text:style-name="P767"><text:span text:style-name="T768">совершенствование механизмов<text:s/></text:span><text:span text:style-name="T769">внутреннего контроля</text:span><text:span text:style-name="T770"><text:s/></text:span><text:span text:style-name="T771"><text:line-break/></text:span><text:span text:style-name="T772">за исполнением работниками организации своих обязанностей, с учетом вероятных способов обхода внедренных процедур контроля;</text:span></text:p>
        </text:list-item>
        <text:list-item>
          <text:p text:style-name="P773"><text:span text:style-name="T774">совершенствование процедур<text:s/></text:span><text:span text:style-name="T775">внутреннего бухгалтерского<text:s/></text:span><text:span text:style-name="T776"><text:line-break/></text:span><text:span text:style-name="T777">и финансового контроля</text:span><text:span text:style-name="T778">.</text:span></text:p>
        </text:list-item>
      </text:list>
      <text:p text:style-name="P779">СЛАЙД 16</text:p>
      <text:p text:style-name="P780"><text:span text:style-name="T781">3</text:span><text:span text:style-name="T782">-й блок</text:span><text:span text:style-name="T783"><text:s/>-<text:s/></text:span><text:span text:style-name="T784">и</text:span><text:span text:style-name="T785">нформационные и образовательные мероприятия</text:span><text:span text:style-name="T786">,<text:s/></text:span><text:span text:style-name="T787">включает</text:span><text:span text:style-name="T788">:</text:span></text:p>
      <text:soft-page-break/>
      <text:list text:style-name="LFO19" text:continue-numbering="true">
        <text:list-item>
          <text:p text:style-name="P789">размещение информации об ответственности за коррупционные правонарушения в зданиях организации и на официальном сайте организации;</text:p>
        </text:list-item>
        <text:list-item>
          <text:p text:style-name="P790">проведение методических совещаний, семинаров, круглых столов,<text:s/><text:line-break/>по вопросам противодействия коррупции, в особенности для работников организации, замещающих должности, связанные с коррупционными рисками;</text:p>
        </text:list-item>
        <text:list-item>
          <text:p text:style-name="P791">повышение квалификации работников организации, ответственных<text:s/><text:line-break/>за предупреждение коррупции, по вопросам управления коррупционными рисками.</text:p>
        </text:list-item>
      </text:list>
      <text:p text:style-name="P792">СЛАЙД 17</text:p>
      <text:p text:style-name="P793"><text:span text:style-name="T794">Вернемся к нашему примеру по о</text:span><text:span text:style-name="T795">существлению закупок, заключение договоров (контрактов).</text:span></text:p>
      <text:p text:style-name="P796">Какие меры по минимизации рисков возможно предпринять?<text:s/></text:p>
      <text:p text:style-name="P797">Например:</text:p>
      <text:p text:style-name="P798">1. Формирование плана закупки в соответствии с потребностями организации;</text:p>
      <text:p text:style-name="P799">2. Осуществление процедуры коллегиального согласования потребности<text:s/><text:line-break/>в поставке товаров, выполнении работ и оказании услуг для нужд Учреждения внутри организации;</text:p>
      <text:p text:style-name="P800"><text:span text:style-name="T801">3.<text:s/></text:span><text:span text:style-name="T802">Запрет дробления закупки</text:span><text:span text:style-name="T803">;</text:span></text:p>
      <text:p text:style-name="P804">4. Включение в локальные акты положений, предусматривающих возможность привлечения к дисциплинарной ответственности лиц, виновных<text:s/><text:line-break/>в некачественном планировании потребности (включая факты необоснованного дробления закупок на более мелкие);</text:p>
      <text:p text:style-name="P805"><text:span text:style-name="T806">5.<text:s/></text:span><text:span text:style-name="T807">Проведение маркетингового исследования рынка товаров (работ, услуг) перед принятием решения о закупках или подписанием договоров на выполнение работ или оказание услуг исполнителям;</text:span></text:p>
      <text:p text:style-name="P808"><text:span text:style-name="T809">6.<text:s/></text:span><text:span text:style-name="T810">Установление дополнительных форм отчетности должностных лиц<text:s/></text:span><text:span text:style-name="T811"><text:line-break/></text:span><text:span text:style-name="T812">о результатах принятых решений</text:span><text:span text:style-name="T813">;</text:span></text:p>
      <text:p text:style-name="P814">7. Обязанность участников по заполнению таблиц с анкетными данными,<text:s/><text:line-break/>их родственников и свойственников;</text:p>
      <text:p text:style-name="P815">8. Автоматический мониторинг закупок на предмет выявления неоднократных<text:s/>(в течение года) закупок однородных товаров, работ, услуг;</text:p>
      <text:p text:style-name="P816">9. Запрет использования сотрудниками электронных носителей (флеш карт, дисков);<text:s/></text:p>
      <text:p text:style-name="P817"><text:span text:style-name="T818">10.<text:s/></text:span><text:span text:style-name="T819">Разъяснение работникам мер ответственности за совершение коррупционных правонарушений</text:span><text:span text:style-name="T820">;</text:span></text:p>
      <text:p text:style-name="P821"><text:span text:style-name="T822">11.П</text:span><text:span text:style-name="T823">овышение квалификации работников организации, ответственных<text:s/></text:span><text:span text:style-name="T824"><text:line-break/></text:span><text:span text:style-name="T825">за предупреждение коррупции, по вопросам управления коррупционными рисками.</text:span></text:p>
      <text:p text:style-name="P826">В конечном итоге у Вас получится вот такая таблица.</text:p>
      <text:p text:style-name="P827">СЛАЙД<text:s/>18</text:p>
      <text:p text:style-name="P828"><text:span text:style-name="T829">7</text:span><text:span text:style-name="T830">. Этап</text:span><text:span text:style-name="T831"><text:s/>заключительный этап</text:span><text:span text:style-name="T832"><text:s/></text:span><text:span text:style-name="T833">процедуры оценки коррупционных рисков<text:s/></text:span><text:span text:style-name="T834">–</text:span><text:span text:style-name="T835"><text:s/></text:span><text:span text:style-name="T836">о</text:span><text:span text:style-name="T837">формление, согласование и утверждение результатов оценки коррупционных рисков</text:span><text:span text:style-name="T838">.</text:span><text:span text:style-name="T839"><text:s/></text:span></text:p>
      <text:soft-page-break/>
      <text:p text:style-name="P840"><text:span text:style-name="T841">Проекты</text:span><text:span text:style-name="T842"><text:s/></text:span><text:span text:style-name="T843">карты</text:span><text:span text:style-name="T844"><text:s/></text:span><text:span text:style-name="T845">коррупционных рисков и Переч</text:span><text:span text:style-name="T846">ень<text:s/></text:span><text:span text:style-name="T847">должностей,</text:span><text:span text:style-name="T848"><text:s/>замещение которых связано с коррупционными рисками,</text:span><text:span text:style-name="T849"><text:s/></text:span><text:span text:style-name="T850">направляются</text:span><text:span text:style-name="T851"><text:s/>для ознакомления<text:s/></text:span><text:span text:style-name="T852"><text:line-break/></text:span><text:span text:style-name="T853">и представления комментариев в<text:s/></text:span><text:span text:style-name="T854">структурные<text:s/></text:span><text:span text:style-name="T855">подразделения организации</text:span><text:span text:style-name="T856">.</text:span></text:p>
      <text:p text:style-name="P857">При этом<text:s/>устанавливаются<text:s/>конкретные<text:s/>сроки<text:s/>представления<text:s/>замечаний, предложений и дополнительной информации в письменной форме.</text:p>
      <text:p text:style-name="P858"><text:span text:style-name="T859">В дальнейшем<text:s/></text:span><text:span text:style-name="T860">Проекты Реестра (карты) коррупционных рисков, Перечня должностей</text:span><text:span text:style-name="T861"><text:s/></text:span><text:span text:style-name="T862">и</text:span><text:span text:style-name="T863"><text:s/></text:span><text:a xlink:href="https://www.garant.ru/products/ipo/prime/doc/72655734/#300" office:target-frame-name="_top" xlink:show="replace"><text:span text:style-name="T864">Плана</text:span></text:a><text:span text:style-name="T865"><text:s/></text:span><text:span text:style-name="T866">мероприятий<text:s/></text:span><text:span text:style-name="T867">по минимизации коррупционных рисков</text:span><text:span text:style-name="T868"><text:s/></text:span><text:span text:style-name="T869">р</text:span><text:span text:style-name="T870">ассматриваются на заседании</text:span><text:span text:style-name="T871"><text:s/></text:span><text:span text:style-name="T872">специально сформированной рабочей групп</text:span><text:span text:style-name="T873">ы по проведению оценки коррупционных рисков организации</text:span><text:span text:style-name="T874">.</text:span></text:p>
      <text:p text:style-name="P875">После чего<text:s/>представляются на утверждение руководителю организации.</text:p>
      <text:p text:style-name="P876"><text:span text:style-name="T877">Доклад окончен, спасибо за внимани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0.5pt" style:font-size-asian="10.5pt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asian="Calibri" style:use-window-font-color="true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13in" text:min-label-width="0.25in" text:list-level-position-and-space-mode="label-alignment">
          <style:list-level-label-alignment text:label-followed-by="listtab" fo:margin-left="0.7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63in" text:min-label-width="0.125in" text:list-level-position-and-space-mode="label-alignment">
          <style:list-level-label-alignment text:label-followed-by="listtab" fo:margin-left="1.2513in" fo:text-indent="-0.125in"/>
        </style:list-level-properties>
      </text:list-level-style-number>
      <text:list-level-style-number text:level="4" style:num-suffix="." style:num-format="1">
        <style:list-level-properties text:space-before="1.5013in" text:min-label-width="0.25in" text:list-level-position-and-space-mode="label-alignment">
          <style:list-level-label-alignment text:label-followed-by="listtab" fo:margin-left="1.7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13in" text:min-label-width="0.25in" text:list-level-position-and-space-mode="label-alignment">
          <style:list-level-label-alignment text:label-followed-by="listtab" fo:margin-left="2.2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63in" text:min-label-width="0.125in" text:list-level-position-and-space-mode="label-alignment">
          <style:list-level-label-alignment text:label-followed-by="listtab" fo:margin-left="2.7513in" fo:text-indent="-0.125in"/>
        </style:list-level-properties>
      </text:list-level-style-number>
      <text:list-level-style-number text:level="7" style:num-suffix="." style:num-format="1">
        <style:list-level-properties text:space-before="3.0013in" text:min-label-width="0.25in" text:list-level-position-and-space-mode="label-alignment">
          <style:list-level-label-alignment text:label-followed-by="listtab" fo:margin-left="3.2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13in" text:min-label-width="0.25in" text:list-level-position-and-space-mode="label-alignment">
          <style:list-level-label-alignment text:label-followed-by="listtab" fo:margin-left="3.7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63in" text:min-label-width="0.125in" text:list-level-position-and-space-mode="label-alignment">
          <style:list-level-label-alignment text:label-followed-by="listtab" fo:margin-left="4.2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ркштедер Ирина Александровна</meta:initial-creator>
    <dc:creator>Макаренкова Валентина Андреевна</dc:creator>
    <meta:creation-date>2021-02-18T12:37:00Z</meta:creation-date>
    <dc:date>2021-02-18T12:37:00Z</dc:date>
    <meta:print-date>2021-02-18T11:57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37" meta:character-count="20311" meta:row-count="144" meta:non-whitespace-character-count="17314"/>
  </office:meta>
</office:document-meta>
</file>