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TableColumn37" style:family="table-column">
      <style:table-column-properties style:column-width="2.7534in"/>
    </style:style>
    <style:style style:name="TableColumn38" style:family="table-column">
      <style:table-column-properties style:column-width="1.9347in"/>
    </style:style>
    <style:style style:name="TableColumn39" style:family="table-column">
      <style:table-column-properties style:column-width="2.202in"/>
    </style:style>
    <style:style style:name="Table36" style:family="table">
      <style:table-properties style:width="6.8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7" style:parent-style-name="Обычный" style:family="paragraph">
      <style:paragraph-properties fo:margin-left="3.7409in">
        <style:tab-stops/>
      </style:paragraph-properties>
    </style:style>
    <style:style style:name="T5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3" style:parent-style-name="Обычный" style:family="paragraph">
      <style:paragraph-properties fo:margin-left="3.7409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66" style:parent-style-name="Обычный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67" style:parent-style-name="Обычный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68" style:parent-style-name="Обычный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text-properties style:font-name="Liberation Serif" fo:font-size="14pt" style:font-size-asian="14pt" style:font-size-complex="14pt"/>
    </style:style>
    <style:style style:name="P72" style:parent-style-name="Основнойтекст4" style:list-style-name="LFO2" style:family="paragraph">
      <style:paragraph-properties fo:margin-top="0in" fo:margin-bottom="0.0638in" fo:line-height="115%" fo:background-color="transparent">
        <style:tab-stops>
          <style:tab-stop style:type="left" style:position="-0.5486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Основнойтекст1" style:list-style-name="LFO3" style:family="paragraph">
      <style:paragraph-properties fo:margin-top="0in" fo:margin-bottom="0in" fo:line-height="100%" fo:margin-left="0.0159in" fo:margin-right="0.0277in" fo:text-indent="0.4923in" fo:background-color="transparent">
        <style:tab-stops/>
      </style:paragraph-properties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текстКурсив" style:family="text">
      <style:text-properties style:font-name="Liberation Serif" fo:font-style="normal" style:font-style-asian="normal" style:use-window-font-color="true" fo:font-size="14pt" style:font-size-asian="14pt" style:font-size-complex="14pt"/>
    </style:style>
    <style:style style:name="T77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78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83" style:parent-style-name="ОсновнойтекстLucidaSansUnicode7pt" style:family="text">
      <style:text-properties style:font-name="Liberation Serif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86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87" style:parent-style-name="ОсновнойтекстКурсив" style:family="text">
      <style:text-properties style:font-name="Liberation Serif" fo:font-style="normal" style:font-style-asian="normal" style:use-window-font-color="true" fo:font-size="14pt" style:font-size-asian="14pt" style:font-size-complex="14pt"/>
    </style:style>
    <style:style style:name="P88" style:parent-style-name="Основнойтекст1" style:list-style-name="LFO3" style:family="paragraph">
      <style:paragraph-properties fo:margin-top="0in" fo:margin-bottom="0in" fo:line-height="100%" fo:margin-right="0.0277in" fo:text-indent="0.4923in" fo:background-color="transparen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текстКурсив" style:family="text">
      <style:text-properties style:font-name="Liberation Serif" fo:font-style="normal" style:font-style-asian="normal" style:use-window-font-color="true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текстКурсив" style:family="text">
      <style:text-properties style:font-name="Liberation Serif" fo:font-style="normal" style:font-style-asian="normal" style:use-window-font-color="true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Основнойтекст1" style:list-style-name="LFO3" style:family="paragraph">
      <style:paragraph-properties fo:margin-top="0in" fo:margin-bottom="0in" fo:line-height="100%" fo:margin-right="0.0277in" fo:text-indent="0.4923in" fo:background-color="transparen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Основнойтекст1" style:list-style-name="LFO3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01" style:parent-style-name="Основнойтекст1" style:list-style-name="LFO4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02" style:parent-style-name="Основнойтекст1" style:list-style-name="LFO4" style:family="paragraph">
      <style:paragraph-properties fo:margin-top="0in" fo:margin-bottom="0in" fo:line-height="100%" fo:margin-right="0.0138in" fo:text-indent="0.4923in" fo:background-color="transparen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сновнойтекст1" style:list-style-name="LFO4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08" style:parent-style-name="Основнойтекст1" style:list-style-name="LFO4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09" style:parent-style-name="Основнойтекст1" style:list-style-name="LFO4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10" style:parent-style-name="Основнойтекст1" style:list-style-name="LFO4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11" style:parent-style-name="Обычный" style:list-style-name="LFO3" style:family="paragraph">
      <style:paragraph-properties fo:text-align="justify" style:vertical-align="auto" fo:margin-right="0.0138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style:vertical-align="auto" fo:margin-right="0.0138in"/>
      <style:text-properties style:font-name="Liberation Serif" fo:font-size="14pt" style:font-size-asian="14pt" style:font-size-complex="14pt"/>
    </style:style>
    <style:style style:name="P113" style:parent-style-name="Основнойтекст4" style:list-style-name="LFO2" style:family="paragraph">
      <style:paragraph-properties fo:margin-top="0in" fo:margin-bottom="0.0638in" fo:line-height="100%" fo:background-color="transparent">
        <style:tab-stops>
          <style:tab-stop style:type="left" style:position="-0.5486in"/>
        </style:tab-stops>
      </style:paragraph-properties>
      <style:text-properties style:font-name="Liberation Serif" fo:font-size="14pt" style:font-size-asian="14pt" style:font-size-complex="14pt"/>
    </style:style>
    <style:style style:name="P114" style:parent-style-name="Основнойтекст1" style:list-style-name="LFO2" style:family="paragraph">
      <style:paragraph-properties fo:margin-top="0in" fo:margin-bottom="0in" fo:line-height="100%" fo:margin-left="0in" fo:margin-right="0.0138in" fo:text-indent="0.4923in" fo:background-color="transparent">
        <style:tab-stops>
          <style:tab-stop style:type="left" style:position="0.5409in"/>
        </style:tab-stops>
      </style:paragraph-properties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Основнойтекст1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17" style:parent-style-name="Основнойтекст1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18" style:parent-style-name="Основнойтекст1" style:family="paragraph">
      <style:paragraph-properties fo:margin-top="0in" fo:margin-bottom="0in" fo:line-height="100%" fo:margin-right="0.0138in" fo:text-indent="0.4923in" fo:background-color="transparent"/>
      <style:text-properties style:font-name="Liberation Serif" fo:font-size="14pt" style:font-size-asian="14pt" style:font-size-complex="14pt"/>
    </style:style>
    <style:style style:name="P119" style:parent-style-name="Основнойтекст1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0" style:parent-style-name="Основнойтекст1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1" style:parent-style-name="Основнойтекст1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2" style:parent-style-name="Основнойтекст1" style:list-style-name="LFO3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3" style:parent-style-name="Основнойтекст1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4" style:parent-style-name="Основнойтекст1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5" style:parent-style-name="Основнойтекст1" style:list-style-name="LFO3" style:family="paragraph">
      <style:paragraph-properties fo:margin-top="0in" fo:margin-bottom="0in" fo:line-height="100%" fo:margin-right="0.0277in" fo:text-indent="0.4923in" fo:background-color="transparent"/>
      <style:text-properties style:font-name="Liberation Serif" fo:font-size="14pt" style:font-size-asian="14pt" style:font-size-complex="14pt"/>
    </style:style>
    <style:style style:name="P126" style:parent-style-name="Основнойтекст1" style:family="paragraph">
      <style:paragraph-properties fo:margin-top="0in" fo:margin-bottom="0in" fo:line-height="100%" fo:margin-right="0.0277in" fo:text-indent="0.4923in" fo:background-color="transparen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текст85pt" style:family="text">
      <style:text-properties style:font-name="Liberation Serif" style:use-window-font-color="true" fo:font-size="14pt" style:font-size-asian="14pt" style:font-size-complex="14pt"/>
    </style:style>
    <style:style style:name="T130" style:parent-style-name="Основнойтекст9Некурсив" style:family="text">
      <style:text-properties style:font-name="Liberation Serif" fo:font-style="normal" style:font-style-asian="normal" style:use-window-font-color="true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Основнойтекст10" style:family="paragraph">
      <style:paragraph-properties fo:margin-top="0in" fo:margin-bottom="0in" fo:line-height="100%" fo:text-indent="0.4923in" fo:background-color="transparent">
        <style:tab-stops>
          <style:tab-stop style:type="center" style:position="1.134in"/>
          <style:tab-stop style:type="right" style:position="2.5388in"/>
          <style:tab-stop style:type="right" style:position="4.4388in"/>
          <style:tab-stop style:type="right" style:position="4.4388in"/>
        </style:tab-stops>
      </style:paragraph-properties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6" style:parent-style-name="Основнойтекст10" style:family="paragraph">
      <style:paragraph-properties fo:margin-top="0in" fo:margin-bottom="0in" fo:line-height="100%" fo:text-indent="0.4923in" fo:background-color="transparent">
        <style:tab-stops>
          <style:tab-stop style:type="center" style:position="1.134in"/>
          <style:tab-stop style:type="right" style:position="2.5388in"/>
          <style:tab-stop style:type="right" style:position="4.4388in"/>
          <style:tab-stop style:type="right" style:position="4.4388in"/>
        </style:tab-stops>
      </style:paragraph-properties>
      <style:text-properties style:font-name="Liberation Serif" fo:font-size="14pt" style:font-size-asian="14pt" style:font-size-complex="14pt"/>
    </style:style>
    <style:style style:name="P137" style:parent-style-name="Основнойтекст10" style:family="paragraph">
      <style:paragraph-properties fo:margin-top="0in" fo:margin-bottom="0in" fo:line-height="100%" fo:text-indent="0.4923in" fo:background-color="transparent">
        <style:tab-stops>
          <style:tab-stop style:type="center" style:position="1.134in"/>
          <style:tab-stop style:type="right" style:position="2.5388in"/>
          <style:tab-stop style:type="right" style:position="4.4388in"/>
          <style:tab-stop style:type="right" style:position="4.4388in"/>
        </style:tab-stops>
      </style:paragraph-properties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142" style:parent-style-name="Основнойтекст10" style:family="paragraph">
      <style:paragraph-properties fo:margin-top="0in" fo:margin-bottom="0in" fo:line-height="100%" fo:text-indent="0.4923in" fo:background-color="transparent">
        <style:tab-stops>
          <style:tab-stop style:type="center" style:position="1.134in"/>
          <style:tab-stop style:type="right" style:position="2.5388in"/>
          <style:tab-stop style:type="right" style:position="4.4388in"/>
          <style:tab-stop style:type="right" style:position="4.4388in"/>
        </style:tab-stops>
      </style:paragraph-properties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146" style:parent-style-name="Основнойтекст10" style:family="paragraph">
      <style:paragraph-properties fo:margin-top="0in" fo:margin-bottom="0in" fo:line-height="100%" fo:text-indent="0.4923in" fo:background-color="transparent">
        <style:tab-stops>
          <style:tab-stop style:type="center" style:position="1.134in"/>
          <style:tab-stop style:type="right" style:position="2.5388in"/>
          <style:tab-stop style:type="right" style:position="4.4388in"/>
          <style:tab-stop style:type="right" style:position="4.4388in"/>
        </style:tab-stops>
      </style:paragraph-properties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152" style:parent-style-name="Основнойтекст10" style:family="paragraph">
      <style:paragraph-properties fo:margin-top="0in" fo:margin-bottom="0in" fo:line-height="100%" fo:text-indent="0.4923in" fo:background-color="transparent">
        <style:tab-stops>
          <style:tab-stop style:type="center" style:position="1.134in"/>
          <style:tab-stop style:type="right" style:position="2.5388in"/>
          <style:tab-stop style:type="right" style:position="4.4388in"/>
          <style:tab-stop style:type="right" style:position="4.4388in"/>
        </style:tab-stops>
      </style:paragraph-properties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_</text:span><text:span text:style-name="T13">14.07.2020</text:span><text:span text:style-name="T14">___ <text:s/>№ <text:s/>___</text:span><text:span text:style-name="T15">514-П</text:span><text:span text:style-name="T16">___</text:span></text:p>
      <text:p text:style-name="P17"/>
      <text:p text:style-name="P18">г. Заречный</text:p>
      <text:p text:style-name="P19"/>
      <text:p text:style-name="P20"/>
      <text:p text:style-name="P21">Об утверждении Порядка<text:s/>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, на территории городского округа Заречный</text:p>
      <text:p text:style-name="P22"/>
      <text:p text:style-name="P23"/>
      <text:p text:style-name="P24">В соответствии с частью 13 статьи 16 Федерального закона от 03 августа 2018 года № 340-ФЗ «О внесении изменений в Градостроительный кодекс Российской Федерации и отдельные законодательные акты<text:s/>Российской Федерации», Федеральным законом от 02 октября 2003 года № 131-ФЗ «Об общих принципах организации местного самоуправления в Российской Федерации», на основании ст. ст. 28, 31 Устава городского округа Заречный администрация городского округа Заречный</text:p>
      <text:p text:style-name="P25">ПОСТАНОВЛЯЕТ:</text:p>
      <text:list text:style-name="LFO1" text:continue-numbering="true">
        <text:list-item>
          <text:p text:style-name="P26"><text:span text:style-name="T27">Утвердить Порядок 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<text:s/></text:span><text:span text:style-name="T28">гаражного или индивидуального жилищного строительства, на территории городского округа Заречный (прилагается).</text:span></text:p>
        </text:list-item>
        <text:list-item>
          <text:p text:style-name="P29"><text:span text:style-name="T30">Опубликовать настоящее постановление в Бюллетене официальных документов городского округа Заречный, разместить на официальном сайте городского ок</text:span><text:span text:style-name="T31">руга Заречный<text:s/></text:span><text:a xlink:href="http://www.gorod-zarechny.ru" office:target-frame-name="_top" xlink:show="replace"><text:span text:style-name="T32">www.gorod-zarechny.ru</text:span></text:a><text:span text:style-name="T33">.</text:span></text:p>
        </text:list-item>
      </text:list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2685698"/>Глава</text:p>
            <text:p text:style-name="P43">городского округа Заречный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<text:s text:c="18"/>А.В. Захарцев</text:p>
          </table:table-cell>
        </table:table-row>
      </table:table>
      <text:p text:style-name="P49"><text:bookmark-end text:name="_Hlk2685698"/></text:p>
      <text:p text:style-name="P50"/>
      <text:p text:style-name="P51"/>
      <text:p text:style-name="P52"/>
      <text:p text:style-name="P53"/>
      <text:soft-page-break/>
      <text:p text:style-name="P54">УТВЕРЖДЕН</text:p>
      <text:p text:style-name="P55">постановлением администрации<text:s/></text:p>
      <text:p text:style-name="P56">городского округа Заречный</text:p>
      <text:p text:style-name="P57"><text:span text:style-name="T58">от __</text:span><text:span text:style-name="T59">14.07.2020</text:span><text:span text:style-name="T60">___№ __</text:span><text:span text:style-name="T61">514-П</text:span><text:span text:style-name="T62">__</text:span></text:p>
      <text:p text:style-name="P63"><text:span text:style-name="T64">«Об утверждении Порядка 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</text:span><text:span text:style-name="T65">ли индивидуального жилищного строительства, на территории городского округа Заречный»</text:span></text:p>
      <text:p text:style-name="P66"/>
      <text:p text:style-name="P67"/>
      <text:p text:style-name="P68"><text:span text:style-name="T69">Порядок информирования граждан о порядке строительства объектов капитального строительства на земельных участках, предназначенных для ведения гражданами личного под</text:span><text:span text:style-name="T70">собного хозяйства, садоводства, огородничества, индивидуального гаражного или индивидуального жилищного строительства, на территории городского округа Заречный</text:span></text:p>
      <text:p text:style-name="P71"/>
      <text:list text:style-name="LFO2" text:continue-numbering="true">
        <text:list-item>
          <text:p text:style-name="P72">Общие положения</text:p>
        </text:list-item>
      </text:list>
      <text:list text:style-name="LFO3" text:continue-numbering="true">
        <text:list-item>
          <text:list>
            <text:list-item>
              <text:p text:style-name="P73"><text:span text:style-name="T74">Настоящий Порядок разработан в соответствии с частью 13 статьи 16 Федерального<text:s/></text:span><text:span text:style-name="T75">закона от 03.08.2018 № 340-ФЗ «О внесении изменений в Градостроительный кодекс Российской Федерации и отдельные законодательные акты Российской Федерации» и определяет последовательность действий Администрации<text:s/></text:span><text:span text:style-name="T76">городского округа Заречный</text:span><text:span text:style-name="T77"><text:s/>при информировании<text:s/></text:span><text:span text:style-name="T78">граждан о порядке строительства объектов<text:s/></text:span><text:span text:style-name="T79">капитального строительства на земельных<text:s/></text:span><text:span text:style-name="T80">участках, предназначенных для<text:s/></text:span><text:span text:style-name="T81">ведения<text:s/></text:span><text:span text:style-name="T82">гражданами личного подсобного хозяйства, садоводства, огородничества, индивидуального<text:s/></text:span><text:span text:style-name="T83">гаражного или индивидуального<text:s/></text:span><text:span text:style-name="T84">жилищного<text:s/></text:span><text:span text:style-name="T85">строительст</text:span><text:span text:style-name="T86">ва, на территории<text:s/></text:span><text:span text:style-name="T87">городского округа Заречный.</text:span></text:p>
            </text:list-item>
            <text:list-item>
              <text:p text:style-name="P88"><text:span text:style-name="T89"><text:s/>Ответственным за информирование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</text:span><text:span text:style-name="T90">одничества, индивидуального гаражного или индивидуального жилищного строительства, на территории<text:s/></text:span><text:span text:style-name="T91">городского округа Заречный</text:span><text:span text:style-name="T92"><text:s/>является<text:s/></text:span><text:span text:style-name="T93">отдел архитектуры и градостроительства -</text:span><text:span text:style-name="T94"><text:s/>(далее - уполномоченный орган).</text:span></text:p>
            </text:list-item>
            <text:list-item>
              <text:p text:style-name="P95"><text:span text:style-name="T96"><text:s/>Уполномоченный орган доводит до сведения граждан<text:s/></text:span><text:span text:style-name="T97">информацию о порядке строительства объектов капитального строительства на земельных<text:s/></text:span><text:soft-page-break/><text:span text:style-name="T98">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</text:span><text:span text:style-name="T99">ьства, в соответствии с настоящим Порядком.</text:span></text:p>
            </text:list-item>
            <text:list-item>
              <text:p text:style-name="P100"><text:s/>К мероприятиям, направленным на информирование населения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<text:s/>садоводства, огородничества, индивидуального гаражного или индивидуального жилищного строительства (далее - порядок строительства), относятся:</text:p>
            </text:list-item>
          </text:list>
        </text:list-item>
      </text:list>
      <text:list text:style-name="LFO4" text:continue-numbering="true">
        <text:list-item>
          <text:p text:style-name="P101"><text:s/>предоставление по средствам массовой информации (далее - СМИ) сведений о порядке строительства;</text:p>
        </text:list-item>
        <text:list-item>
          <text:p text:style-name="P102"><text:span text:style-name="T103"><text:s/>размещение на о</text:span><text:span text:style-name="T104">фициальном сайте городского округа Заречный (</text:span><text:a xlink:href="http://www.gorod-zarechny.ru" office:target-frame-name="_top" xlink:show="replace"><text:span text:style-name="T105">www.gorod-zarechny.ru</text:span></text:a><text:span text:style-name="T106">) в информационно - телекоммуникационной сети «Интернет» (далее - официальный сайт) информации о порядке строительства;</text:span></text:p>
        </text:list-item>
        <text:list-item>
          <text:p text:style-name="P107"><text:s/>проведение встреч представителей Администрации с гражданами по разъяснению порядка строительства;</text:p>
        </text:list-item>
        <text:list-item>
          <text:p text:style-name="P108"><text:s/>размещение на информационных стендах Администрации в здании Администрации информации о порядке строительства;</text:p>
        </text:list-item>
        <text:list-item>
          <text:p text:style-name="P109"><text:s/>дача ответов на обращения, направленные в Администрацию в письменной<text:s/>форме или в форме электронного документа, в порядке, установленном законодательством;</text:p>
        </text:list-item>
        <text:list-item>
          <text:p text:style-name="P110"><text:s/>дача ответов на устные обращения, в том числе посредством консультирования по телефону или в ходе личного приема заинтересованных лиц специалистами Администрации с учетом требований законодательства.</text:p>
        </text:list-item>
      </text:list>
      <text:list text:style-name="LFO3" text:continue-numbering="true">
        <text:list-item>
          <text:list>
            <text:list-item>
              <text:p text:style-name="P111"><text:s/>Размещение информации в СМИ, на официальном сайте, на информационном стенде осуществляется в течение одного месяца со дня изменения законодательства, регулирующего порядок строительства.</text:p>
            </text:list-item>
          </text:list>
        </text:list-item>
      </text:list>
      <text:p text:style-name="P112"/>
      <text:list text:style-name="LFO2" text:continue-numbering="true">
        <text:list-item>
          <text:p text:style-name="P113">Требования к доступу информирования</text:p>
          <text:list text:continue-numbering="true">
            <text:list-item>
              <text:p text:style-name="P114"><text:span text:style-name="T115">На информационных стендах, на официальном сайте городского округа Заречный, в СМИ информация размещается в виде:</text:span></text:p>
            </text:list-item>
          </text:list>
        </text:list-item>
      </text:list>
      <text:p text:style-name="P116">а) извлечений из законодательных и иных нормативных правовых актов, содержащих нормы, регулирующие строительство и реконструкцию индивидуальных<text:s/>жилых домов и садовых домов;</text:p>
      <text:p text:style-name="P117">б) комментариев и разъяснений об изменениях, произошедших в законодательстве Российской Федерации в сфере порядка строительства;</text:p>
      <text:p text:style-name="P118">в) ссылок на административные регламенты предоставления соответствующих муниципальных услуг;</text:p>
      <text:p text:style-name="P119">г)<text:s/>комментариев и разъяснений специалистов и экспертов по запросам граждан;</text:p>
      <text:p text:style-name="P120">д) контактной информации органов местного самоуправления, специалистов Администрации в сфере строительства объектов капитального строительства на земельных участках, предназначенных для ведения гражданами личного<text:s/><text:soft-page-break/>подсобного хозяйства, садоводства, огородничества, индивидуального гаражного или индивидуального жилищного строительства (сведений о месторасположении, графике работы, номерах телефонов, адресах официального сайта и электронной почты, по которым заинтересованные лица могут получить необходимую информацию).</text:p>
      <text:p text:style-name="P121">Актуальные версии указанных материалов для информирования граждан распечатываются и обновляются по мере их изменения.</text:p>
      <text:list text:style-name="LFO3" text:continue-numbering="true">
        <text:list-item>
          <text:list>
            <text:list-item>
              <text:p text:style-name="P122"><text:s/>Консультирование заинтересованных лиц осуществляется специалистами Администрации в соответствии с установленным распределением должностных обязанностей:</text:p>
            </text:list-item>
          </text:list>
        </text:list-item>
      </text:list>
      <text:p text:style-name="P123">- в письменной форме или в форме электронного документа в соответствии с законодательством;</text:p>
      <text:p text:style-name="P124">- в устной форме при консультировании по телефону 8 (34377) 3-22-74 или в ходе личного приема специалистами Администрации с учетом требований законодательства.</text:p>
      <text:list text:style-name="LFO3" text:continue-numbering="true">
        <text:list-item>
          <text:list>
            <text:list-item>
              <text:p text:style-name="P125"><text:s/>Специалисты Администрации проводят консультации по следующим вопросам:</text:p>
            </text:list-item>
          </text:list>
        </text:list-item>
      </text:list>
      <text:p text:style-name="P126"><text:span text:style-name="T127">а) об органе, уполномоченном на рассмотрение заявлений, уведомлений в целях строительства<text:s/></text:span><text:span text:style-name="T128">на земельных участках, предназначенных для ведения гражданами личного<text:s/></text:span><text:span text:style-name="T129">подсобного хозяйства, садоводства, огородничества, индивидуального гаражного или индивидуального жилищного строительства,<text:s/></text:span><text:span text:style-name="T130">на территории</text:span><text:span text:style-name="T131"><text:s/>городского округа Заречный.</text:span></text:p>
      <text:p text:style-name="P132"><text:span text:style-name="T133">б) о порядке обращения</text:span><text:span text:style-name="T134"><text:s/>в Администрацию с целью получения документов на строительство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</text:span><text:span text:style-name="T135">дуального жилищного строительства, на территории городского округа Заречный.</text:span></text:p>
      <text:p text:style-name="P136">в) о сроке рассмотрения заявлений о предоставлении муниципальных услуг, уведомлений в целях строительства, их форме и заполнению;</text:p>
      <text:p text:style-name="P137"><text:span text:style-name="T138">г) о правовых основаниях осуществления строительс</text:span><text:span text:style-name="T139">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городского<text:s/></text:span><text:span text:style-name="T140">округа Заречный</text:span><text:span text:style-name="T141">;</text:span></text:p>
      <text:p text:style-name="P142"><text:span text:style-name="T143">д) об исчерпывающем перечне документов, необходимых в соответствии с законодательными или иными нормативными правовыми актами для обращения в уполномоченный орган в целях осуществления строительства объектов капитального строительства на з</text:span><text:span text:style-name="T144">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городского округа Заречный</text:span><text:span text:style-name="T145">;</text:span></text:p>
      <text:p text:style-name="P146"><text:span text:style-name="T147">е) об исчерпывающем перечне</text:span><text:span text:style-name="T148"><text:s/>оснований для отказа в приеме документов, необходимых для осуществления строительства объектов капитального строительства на земельных участках, предназначенных для ведения гражданами<text:s/></text:span><text:soft-page-break/><text:span text:style-name="T149">личного подсобного хозяйства, садоводства, огородничества, индивидуальн</text:span><text:span text:style-name="T150">ого гаражного или индивидуального жилищного строительства на территории городского округа Заречный</text:span><text:span text:style-name="T151"><text:s/>оснований для возврата документов;</text:span></text:p>
      <text:p text:style-name="P152"><text:span text:style-name="T153">ж) об исчерпывающем перечне оснований для отказа осуществления строительства объектов капитального строительства на земел</text:span><text:span text:style-name="T154">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 на территории городского округа Заречны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85pt" style:display-name="Основной текст + 8;5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Курсив" style:display-name="Основной текст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_" style:display-name="Основной текст_" style:family="text" style:parent-style-name="Основнойшрифтабзаца">
      <style:text-properties fo:font-size="9pt" style:font-size-asian="9pt" style:font-size-complex="9pt" fo:background-color="#FFFFFF"/>
    </style:style>
    <style:style style:name="ОсновнойтекстLucidaSansUnicode7pt" style:display-name="Основной текст + Lucida Sans Unicode;7 pt" style:family="text" style:parent-style-name="Основнойтекст_">
      <style:text-properties style:font-name="Lucida Sans Unicode" style:font-name-asian="Lucida Sans Unicode" style:font-name-complex="Lucida Sans Unicode" fo:color="#000000" fo:letter-spacing="normal" style:text-scale="100%" style:text-position="0% 100%" fo:font-size="7pt" style:font-size-asian="7pt" style:font-size-complex="7pt" fo:background-color="#FFFFFF" fo:language="ru" fo:country="RU" style:language-asian="ru" style:country-asian="RU" style:language-complex="ru" style:country-complex="RU"/>
    </style:style>
    <style:style style:name="Основнойтекст85ptКурсив" style:display-name="Основной текст + 8;5 pt;Курсив" style:family="text" style:parent-style-name="Основнойтекст_">
      <style:text-properties fo:font-style="italic" style:font-style-asian="italic" style:font-style-complex="italic" fo:color="#000000" fo:letter-spacing="normal" style:text-scale="100%" style:text-position="0% 100%" fo:font-size="8.5pt" style:font-size-asian="8.5pt" style:font-size-complex="8.5pt" fo:background-color="#FFFFFF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Основнойтекст6" style:display-name="Основной текст (6)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6Интервал-1pt" style:display-name="Основной текст (6) + Интервал -1 pt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7_" style:display-name="Основной текст (7)_" style:family="text" style:parent-style-name="Основнойшрифтабзаца">
      <style:text-properties fo:letter-spacing="0.0138in" fo:font-size="7pt" style:font-size-asian="7pt" style:font-size-complex="7pt" fo:background-color="#FFFFFF"/>
    </style:style>
    <style:style style:name="Основнойтекст8_" style:display-name="Основной текст (8)_" style:family="text" style:parent-style-name="Основнойшрифтабзаца">
      <style:text-properties style:font-name="Lucida Sans Unicode" style:font-name-asian="Lucida Sans Unicode" style:font-name-complex="Lucida Sans Unicode" fo:font-weight="bold" style:font-weight-asian="bold" style:font-weight-complex="bold" fo:font-size="7pt" style:font-size-asian="7pt" style:font-size-complex="7pt" fo:background-color="#FFFFFF"/>
    </style:style>
    <style:style style:name="Основнойтекст9_" style:display-name="Основной текст (9)_" style:family="text" style:parent-style-name="Основнойшрифтабзаца">
      <style:text-properties style:font-name="Lucida Sans Unicode" style:font-name-asian="Lucida Sans Unicode" style:font-name-complex="Lucida Sans Unicode" fo:font-style="italic" style:font-style-asian="italic" style:font-style-complex="italic" fo:font-size="7pt" style:font-size-asian="7pt" style:font-size-complex="7pt" fo:background-color="#FFFFFF"/>
    </style:style>
    <style:style style:name="Основнойтекст9Некурсив" style:display-name="Основной текст (9) + Не курсив" style:family="text" style:parent-style-name="Основнойтекст9_">
      <style:text-properties style:font-name="Lucida Sans Unicode" style:font-name-asian="Lucida Sans Unicode" style:font-name-complex="Lucida Sans Unicode" fo:font-style="italic" style:font-style-asian="italic" style:font-style-complex="italic" fo:color="#000000" fo:letter-spacing="normal" style:text-scale="100%" style:text-position="0% 100%" fo:font-size="7pt" style:font-size-asian="7pt" style:font-size-complex="7pt" fo:background-color="#FFFFFF" fo:language="ru" fo:country="RU" style:language-asian="ru" style:country-asian="RU" style:language-complex="ru" style:country-complex="RU"/>
    </style:style>
    <style:style style:name="Основнойтекст10_" style:display-name="Основной текст (10)_" style:family="text" style:parent-style-name="Основнойшрифтабзаца">
      <style:text-properties style:font-name="Lucida Sans Unicode" style:font-name-asian="Lucida Sans Unicode" style:font-name-complex="Lucida Sans Unicode" fo:font-size="7pt" style:font-size-asian="7pt" style:font-size-complex="7pt" fo:background-color="#FFFFFF"/>
    </style:style>
    <style:style style:name="Основнойтекст10TimesNewRoman5ptКурсив" style:display-name="Основной текст (10) + Times New Roman;5 pt;Курсив" style:family="text" style:parent-style-name="Основнойтекст10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5pt" style:font-size-asian="5pt" style:font-size-complex="5pt" fo:background-color="#FFFFFF" fo:language="ru" fo:country="RU" style:language-asian="ru" style:country-asian="RU" style:language-complex="ru" style:country-complex="RU"/>
    </style:style>
    <style:style style:name="Основнойтекст10TimesNewRoman4ptКурсив" style:display-name="Основной текст (10) + Times New Roman;4 pt;Курсив" style:family="text" style:parent-style-name="Основнойтекст10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4pt" style:font-size-asian="4pt" style:font-size-complex="4pt" fo:background-color="#FFFFFF" fo:language="ru" fo:country="RU" style:language-asian="ru" style:country-asian="RU" style:language-complex="ru" style:country-complex="RU"/>
    </style:style>
    <style:style style:name="Основнойтекст69pt" style:display-name="Основной текст (6) + 9 pt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69ptКурсив" style:display-name="Основной текст (6) + 9 pt;Курсив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" style:display-name="Основной текст (4)" style:family="paragraph" style:parent-style-name="Обычный">
      <style:paragraph-properties fo:text-align="center" style:vertical-align="auto" fo:margin-top="0.125in" fo:margin-bottom="0.125in" fo:line-height="0.1666in" fo:background-color="#FFFFFF"/>
      <style:text-properties fo:font-weight="bold" style:font-weight-asian="bold" style:font-weight-complex="bold" fo:font-size="9.5pt" style:font-size-asian="9.5pt" style:font-size-complex="9.5pt" fo:hyphenate="fals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125in" fo:margin-bottom="0.125in" style:line-height-at-least="0in" fo:background-color="#FFFFFF"/>
      <style:text-properties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fo:text-align="justify" style:vertical-align="auto" fo:line-height="0.1625in" fo:text-indent="0.3333in" fo:background-color="#FFFFFF"/>
      <style:text-properties fo:letter-spacing="0.0138in" fo:font-size="7pt" style:font-size-asian="7pt" style:font-size-complex="7pt" fo:hyphenate="false"/>
    </style:style>
    <style:style style:name="Основнойтекст8" style:display-name="Основной текст (8)" style:family="paragraph" style:parent-style-name="Обычный">
      <style:paragraph-properties fo:text-align="justify" style:vertical-align="auto" fo:margin-bottom="0.1666in" fo:line-height="0.1625in" fo:background-color="#FFFFFF"/>
      <style:text-properties style:font-name="Lucida Sans Unicode" style:font-name-asian="Lucida Sans Unicode" style:font-name-complex="Lucida Sans Unicode" fo:font-weight="bold" style:font-weight-asian="bold" style:font-weight-complex="bold" fo:font-size="7pt" style:font-size-asian="7pt" style:font-size-complex="7pt" fo:hyphenate="false"/>
    </style:style>
    <style:style style:name="Основнойтекст9" style:display-name="Основной текст (9)" style:family="paragraph" style:parent-style-name="Обычный">
      <style:paragraph-properties fo:text-align="justify" style:vertical-align="auto" fo:margin-bottom="0.125in" fo:line-height="0.15in" fo:background-color="#FFFFFF"/>
      <style:text-properties style:font-name="Lucida Sans Unicode" style:font-name-asian="Lucida Sans Unicode" style:font-name-complex="Lucida Sans Unicode" fo:font-style="italic" style:font-style-asian="italic" style:font-style-complex="italic" fo:font-size="7pt" style:font-size-asian="7pt" style:font-size-complex="7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style:vertical-align="auto" fo:margin-top="0.125in" fo:margin-bottom="0.2083in" style:line-height-at-least="0in" fo:background-color="#FFFFFF"/>
      <style:text-properties style:font-name="Lucida Sans Unicode" style:font-name-asian="Lucida Sans Unicode" style:font-name-complex="Lucida Sans Unicode" fo:font-size="7pt" style:font-size-asian="7pt" style:font-size-complex="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2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7-13T10:07:00Z</meta:creation-date>
    <dc:date>2020-07-14T03:37:00Z</dc:date>
    <meta:print-date>2020-07-13T10:07:00Z</meta:print-date>
    <meta:template xlink:href="70D02140" xlink:type="simple"/>
    <meta:editing-cycles>3</meta:editing-cycles>
    <meta:editing-duration>PT0S</meta:editing-duration>
    <meta:document-statistic meta:page-count="5" meta:paragraph-count="18" meta:word-count="1395" meta:character-count="9331" meta:row-count="66" meta:non-whitespace-character-count="7954"/>
  </office:meta>
</office:document-meta>
</file>