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end"/>
      <style:text-properties style:font-name="Liberation Serif" fo:font-size="12pt" style:font-size-asian="12pt" style:font-size-complex="12pt"/>
    </style:style>
    <style:style style:name="P6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7" style:parent-style-name="ConsPlusTitle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0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1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12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13" style:parent-style-name="ConsPlusNonformat" style:family="paragraph">
      <style:paragraph-properties fo:widows="2" fo:orphans="2" fo:text-align="justify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17" style:parent-style-name="ConsPlusNonformat" style:family="paragraph">
      <style:paragraph-properties fo:widows="2" fo:orphans="2" fo:text-align="justify" fo:text-indent="0.5in"/>
      <style:text-properties style:font-name="Liberation Serif" fo:font-weight="bold" style:font-weight-asian="bold" fo:font-size="12pt" style:font-size-asian="12pt" style:font-size-complex="12pt"/>
    </style:style>
    <style:style style:name="P18" style:parent-style-name="ConsPlusNonformat" style:family="paragraph">
      <style:paragraph-properties fo:widows="2" fo:orphans="2" fo:text-align="justify" fo:text-indent="0.5in"/>
    </style:style>
    <style:style style:name="T1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4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5" style:parent-style-name="ConsPlusNonformat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2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30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1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2" style:parent-style-name="ConsPlusNonformat" style:family="paragraph">
      <style:paragraph-properties fo:widows="2" fo:orphans="2" fo:text-align="justify" fo:text-indent="0.5in"/>
      <style:text-properties style:font-name="Liberation Serif" fo:font-size="12pt" style:font-size-asian="12pt" style:font-size-complex="12pt"/>
    </style:style>
    <style:style style:name="P33" style:parent-style-name="ConsPlusNonformat" style:family="paragraph">
      <style:paragraph-properties fo:widows="2" fo:orphans="2" fo:text-align="justify" fo:text-indent="0.5in"/>
      <style:text-properties style:font-name="Liberation Serif" fo:font-size="12pt" style:font-size-asian="12pt" style:font-size-complex="12pt"/>
    </style:style>
    <style:style style:name="P3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6" style:parent-style-name="ConsPlusNonformat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37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8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1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5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4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style:vertical-align="auto" fo:text-indent="0.4923in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67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8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9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0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1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2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3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4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7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8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9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0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81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2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3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4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5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0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1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6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7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text-indent="0.5in"/>
    </style:style>
    <style:style style:name="T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8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19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0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21" style:parent-style-name="ConsPlusNonformat" style:family="paragraph">
      <style:paragraph-properties fo:text-align="justify" fo:text-indent="0.5in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fo:font-size="12pt" style:font-size-asian="12pt"/>
    </style:style>
    <style:style style:name="T124" style:parent-style-name="Основнойшрифтабзаца" style:family="text">
      <style:text-properties style:font-name="Liberation Serif" fo:font-size="12pt" style:font-size-asian="12pt"/>
    </style:style>
    <style:style style:name="P125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2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9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30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31" style:parent-style-name="ConsPlusNonformat" style:family="paragraph">
      <style:paragraph-properties fo:widows="2" fo:orphans="2" fo:text-align="justify" fo:margin-left="1.6736in" fo:text-indent="-1.1736in">
        <style:tab-stops/>
      </style:paragraph-properties>
      <style:text-properties style:font-name="Liberation Serif" fo:font-size="12pt" style:font-size-asian="12pt" style:font-size-complex="12pt"/>
    </style:style>
    <style:style style:name="P132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33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135" style:parent-style-name="Обычный" style:family="paragraph">
      <style:paragraph-properties fo:margin-left="-0.2958in">
        <style:tab-stops/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3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fo:language="en" fo:country="US"/>
    </style:style>
    <style:style style:name="T13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3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fo:language="en" fo:country="US"/>
    </style:style>
    <style:style style:name="T14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41" style:parent-style-name="ConsPlusNonformat" style:family="paragraph">
      <style:paragraph-properties fo:widows="2" fo:orphans="2" fo:text-align="justify" fo:margin-left="1.7722in">
        <style:tab-stops/>
      </style:paragraph-properties>
      <style:text-properties style:font-name="Liberation Serif" fo:font-size="12pt" style:font-size-asian="12pt" style:font-size-complex="12pt"/>
    </style:style>
    <style:style style:name="P142" style:parent-style-name="ConsPlusNormal" style:family="paragraph">
      <style:paragraph-properties fo:widows="2" fo:orphans="2" fo:text-align="justify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7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4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fo:break-before="page"/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4" style:parent-style-name="Обычный" style:family="paragraph">
      <style:paragraph-properties fo:margin-left="3.9375in" fo:text-indent="3.7409in">
        <style:tab-stops/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76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7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81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0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4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9" style:parent-style-name="Название" style:family="paragraph">
      <style:paragraph-properties fo:text-align="justify"/>
      <style:text-properties style:font-name="Liberation Serif" fo:font-weight="normal" style:font-weight-asian="normal" style:font-weight-complex="bold" fo:font-size="10.5pt" style:font-size-asian="10.5pt" style:font-size-complex="10.5pt"/>
    </style:style>
    <style:style style:name="P200" style:parent-style-name="Название" style:family="paragraph">
      <style:paragraph-properties fo:text-align="justify"/>
    </style:style>
    <style:style style:name="T201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202" style:parent-style-name="Название" style:family="paragraph">
      <style:paragraph-properties fo:text-align="justify"/>
      <style:text-properties style:font-name="Liberation Serif" fo:font-weight="normal" style:font-weight-asian="normal" style:font-weight-complex="bold" style:font-size-complex="12pt"/>
    </style:style>
    <style:style style:name="P203" style:parent-style-name="Название" style:family="paragraph">
      <style:paragraph-properties fo:text-align="justify"/>
      <style:text-properties style:font-name="Liberation Serif" fo:font-weight="normal" style:font-weight-asian="normal" style:font-weight-complex="bold" style:font-size-complex="12pt"/>
    </style:style>
    <style:style style:name="P204" style:parent-style-name="Название" style:family="paragraph">
      <style:paragraph-properties fo:text-align="justify"/>
    </style:style>
    <style:style style:name="T205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206" style:parent-style-name="Название" style:family="paragraph">
      <style:paragraph-properties fo:text-align="justify"/>
    </style:style>
    <style:style style:name="T207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08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209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212" style:parent-style-name="Обычный" style:family="paragraph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14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15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1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1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1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1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227" style:parent-style-name="Обычный" style:family="paragraph">
      <style:text-properties style:font-name="Liberation Serif" fo:font-size="11pt" style:font-size-asian="11pt" style:font-size-complex="11pt" fo:language="en" fo:country="US"/>
    </style:style>
    <style:style style:name="P228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 fo:language="en" fo:country="US"/>
    </style:style>
    <style:style style:name="P229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 fo:language="en" fo:country="US"/>
    </style:style>
  </office:automatic-styles>
  <office:body>
    <office:text text:use-soft-page-breaks="true">
      <text:p text:style-name="P1">Приложение 2</text:p>
      <text:p text:style-name="P6"/>
      <text:p text:style-name="P7"><text:span text:style-name="T8">ПРОЕКТ ДОГОВОРА<text:s/></text:span><text:span text:style-name="T9">№ ______</text:span></text:p>
      <text:p text:style-name="P10">АРЕНДЫ ЗЕМЕЛЬНОГО УЧАСТКА<text:s/></text:p>
      <text:p text:style-name="P11"/>
      <text:p text:style-name="P12"/>
      <text:p text:style-name="P13"><text:span text:style-name="T14">Свердловская область, г. Заречный <text:s text:c="56"/></text:span><text:span text:style-name="T15">от «____»<text:s/></text:span><text:span text:style-name="T16">_____________20__</text:span></text:p>
      <text:p text:style-name="P17"/>
      <text:p text:style-name="P18"><text:span text:style-name="T19">Администрация городского округа Заречный</text:span><text:span text:style-name="T20">, в лице Главы городского округа Заречный Захарцева Андрея Владимировича, действующего на основании Устава, именуемая в дальнейшем «Арендодатель», с одной стороны, и _______________________________</text:span><text:span text:style-name="T21">____, именуемый в дальнейшем «Арендатор», с другой стороны, вместе именуемые «Стороны», на основании _______________________________________________ заключили настоящий договор (далее - Договор) о нижеследующем.</text:span></text:p>
      <text:p text:style-name="P22"/>
      <text:p text:style-name="P23">1. ПРЕДМЕТ ДОГОВОРА</text:p>
      <text:p text:style-name="P24"/>
      <text:p text:style-name="P25">1.1. Арендодатель предоставляет, а Арендатор принимает в аренду (во временное пользование за плату) на условиях Договора земельный участок (категория земель - земли населенных пунктов), с кадастровым номером 66:42:0101029:1199, с местоположением: Российская Федерация, Свердловская область, г.о. Заречный, город Заречный, ул. Победы, 9А, разрешенное использование «предпринимательство», общей площадью 2457,0 кв. м (далее - Участок).</text:p>
      <text:p text:style-name="P26">1.2. На Участке объекты недвижимости отсутствуют.</text:p>
      <text:p text:style-name="P27">1.3. Внесение в настоящий договор аренды изменений<text:s/>в части изменения вида разрешенного использования Участка не допускается. <text:s/></text:p>
      <text:p text:style-name="P28">1.4. В соответствии с п. 15 ст. 39.8 Земельного кодекса Российской Федерации Арендатор Участка не имеет преимущественного права на заключение на новый срок договора аренды такого<text:s/>Участка без проведения торгов.</text:p>
      <text:p text:style-name="P29"/>
      <text:p text:style-name="P30">2. СРОК ДОГОВОРА</text:p>
      <text:p text:style-name="P31"/>
      <text:p text:style-name="P32">2.1. Срок аренды Участка устанавливается на 5 (пять) лет 6 (шесть) месяцев с _____________ по ______________.</text:p>
      <text:p text:style-name="P33">2.2. Настоящий Договор подлежит государственной регистрации в установленном законодательством порядке.<text:s/></text:p>
      <text:p text:style-name="P34">2.3. В силу ст. 425 Гражданского кодекса Российской Федерации Стороны пришли к соглашению, что условия настоящего договора в части внесения арендной платы применяются с даты фактической передачи земельного участка по акту приема-передачи.</text:p>
      <text:p text:style-name="P35">2.4. Передача Участка Арендодателем и принятие его Арендатором состоялась до подписания настоящего Договора, в связи с чем настоящий Договор является и документом о передаче Участка от Арендодателя к Арендатору. Арендатор до заключения настоящего Договора осмотрел<text:s/>Участок и претензий к нему не имеет.</text:p>
      <text:p text:style-name="P36"/>
      <text:p text:style-name="P37">3. РАЗМЕР И УСЛОВИЯ ВНЕСЕНИЯ АРЕНДНОЙ ПЛАТЫ</text:p>
      <text:p text:style-name="P38"/>
      <text:p text:style-name="P39">3.1. Порядок (механизм) исчисления арендной платы за переданный по настоящему Договору Участок устанавливается за соответствующий платежный период согласно расчету, являющемуся неотъемлемой частью Договора.<text:s/></text:p>
      <text:p text:style-name="P40">3.2. Внесенный задаток засчитывается в счет арендных платежей за период с _________ по ______________.</text:p>
      <text:soft-page-break/>
      <text:p text:style-name="P41">Арендная плата перечисляется ежеквартально равными долями до 10 числа первого месяца квартала.</text:p>
      <text:p text:style-name="P42">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43">3.3. Фактическое изменение размера арендной платы на коэффициент инфляции,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.</text:p>
      <text:p text:style-name="P44">3.4 Арендодатель направляет Арендатору уведомление о фактическом изменении размера арендной платы. Уведомление должен содержать сведения о фактическом размере арендной платы, а также сроке, начиная с которого применяется такой размер арендной платы. Уведомление вручается арендатору под расписку или направляется по адресу, указанному в разделе 8 Договора, заказной корреспонденцией с уведомлением о вручении. Уведомление считается доставленным Арендатору и в тех случаях, когда корреспонденция была возвращена в связи с истечением срока хранения в отделении связи или в связи с выбытием адресата. Датой получения уведомления в целях<text:s/>настоящего Договора признается дата вручения Арендатору соответствующего уведомления под расписку, либо дата вручения Арендатору заказной корреспонденции почтовой службой. Если корреспонденция была возвращена в связи с истечением срока хранения в отделении<text:s/>связи или в связи с выбытием адресата, то уведомление считается полученным со дня поступления в отделение связи по адресу арендатора, определяемого по календарному штемпелю на конверте. В случае утраты корреспонденции дата ее поступления в отделение связи<text:s/>определяется по сведениям, указанным на сайте www.russianpost.ru и www.почта-россии.ру по номеру почтового идентификатора.</text:p>
      <text:p text:style-name="P45">С момента получения уведомления Арендатор обязан оплачивать арендную плату в размере, указанном в уведомлении. В случае получения<text:s/>уведомления позднее срока, начиная с которого применяется измененный размер арендной платы, Арендатор обязан в течение 10 дней с момента получения уведомления внести доплату за оплаченный по предыдущему расчету период.</text:p>
      <text:p text:style-name="P46">Ненаправление уведомления не<text:s/>освобождает Арендатора от обязанности вносить арендную плату в сроки, установленные Договором.<text:s/></text:p>
      <text:p text:style-name="P47">3.5. 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48"/>
      <text:p text:style-name="P49">4. ПРАВА И ОБЯЗАННОСТИ СТОРОН</text:p>
      <text:p text:style-name="P50"/>
      <text:p text:style-name="P51">4.1. Арендатор имеет право:</text:p>
      <text:p text:style-name="P52">4.1.1. использовать Участок на условиях, установленных Договором в период с ________________ по _____________, в соответствии с целью и условиями предоставления Участка.</text:p>
      <text:p text:style-name="P53">4.1.2. сдавать<text:s/>Участок в субаренду в пределах срока настоящего договора, передать свои права и обязанности по договору аренды Участка третьему лицу, в том числе отдать арендные права Участка в залог и внести их в качестве вклада в уставный капитал хозяйственного товарищества или общества либо паевого взноса в производственный кооператив в пределах срока настоящего договора при условии уведомления Арендодателя.</text:p>
      <text:p text:style-name="P54">4.2. Арендатор обязан:</text:p>
      <text:p text:style-name="P55"><text:span text:style-name="T56">4.2.1. использовать земельный участок в соответствии с видом разрешенного использования зе</text:span><text:span text:style-name="T57">мельного участка – «предпринимательство» (р</text:span><text:span text:style-name="T58">азмещение объектов капитального строительства в целях извлечения прибыли на основании торговой, банковской и иной предпринимательской деятельности.</text:span><text:span text:style-name="T59"><text:s/></text:span><text:span text:style-name="T60">Содержание данного вида разрешенного использования включает в себ</text:span><text:span text:style-name="T61">я содержание видов разрешенного использования, предусмотренных<text:s/></text:span><text:a xlink:href="consultantplus://offline/ref=5162BA95C0C903253722F6388C27BEC65ECCB5422AB06248795ABE3940585AACCE26266EE84D0FA93BB81BAAAF3E159C1D57B1AC70560C9206XCK" office:target-frame-name="_top" xlink:show="replace"><text:span text:style-name="T62">кодами 4.1</text:span></text:a><text:span text:style-name="T63"><text:s/>-<text:s/></text:span><text:a xlink:href="consultantplus://offline/ref=5162BA95C0C903253722F6388C27BEC65ECCB5422AB06248795ABE3940585AACCE262669E1465AFB78E642FAE275189E0A4BB1AD06XFK" office:target-frame-name="_top" xlink:show="replace"><text:span text:style-name="T64">4.10</text:span></text:a><text:span text:style-name="T65"><text:s/>Классификатора).</text:span></text:p>
      <text:soft-page-break/>
      <text:p text:style-name="P66">4.2.2. использовать Участок в соответствии с целевым назначением, а также иными условиями, установленными Договором, способами, не наносящими вред окружающей среде и Участку как природному объекту и с соблюдением предельных параметров разрешенного строительства, градостроительных регламентов, строительных, экологических, санитарно-гигиенических, противопожарных и иных правил и нормативов;</text:p>
      <text:p text:style-name="P67">4.2.3. сохранять межевые, геодезические и другие специальные знаки, установленные на земельном участке в соответствии с законодательством (при наличии);</text:p>
      <text:p text:style-name="P68">4.2.4. не допускать загрязнение, истощение, деградацию, порчу, уничтожение и иное негативное воздействие на земли и почвы;</text:p>
      <text:p text:style-name="P69">4.2.5. своевременно вносить арендную плату за Участок;</text:p>
      <text:p text:style-name="P70">4.2.6. обеспечить Арендодателю (его уполномоченным представителям), представителям уполномоченных органов государственной власти доступ на<text:s/>Участок по их требованию для осуществления ими контроля за использованием и охраной земель и надзора за выполнением Арендатором условий Договора;</text:p>
      <text:p text:style-name="P71">4.2.7. соблюдать специальные режимы использования земель, установленные ограничения в использовании Участка (при наличии);<text:s/></text:p>
      <text:p text:style-name="P72">4.2.8. не нарушать права других землепользователей и природопользователей;</text:p>
      <text:p text:style-name="P73">4.2.9. выполнять в соответствии с требованиями эксплуатационных служб условия эксплуатации подземных и наземных коммуникаций, сооружений, дорог, проездов и т. п. (при<text:s/>наличии) и не препятствовать их ремонту и обслуживанию, обеспечивать допуск представителей собственника линейного объекта на участок в целях обеспечения безопасности такого объекта (при наличии);</text:p>
      <text:p text:style-name="P74">4.2.10. в случае изменения своего адреса или иных реквизитов<text:s/>в недельный срок направлять Арендодателю уведомление об этом;</text:p>
      <text:p text:style-name="P75">4.2.11. письменно сообщить Арендодателю не позднее чем за 3 (три) месяца о предстоящем освобождении Участка при досрочном его освобождении;</text:p>
      <text:p text:style-name="P76">4.2.12. в последний день действия договора передать<text:s/>Участок Арендодателю по акту приема-передачи или иному документу о передаче, в состоянии, пригодном для использования в соответствии с разрешенным использованием участка;</text:p>
      <text:p text:style-name="P77">4.2.13. в письменной форме уведомить Арендодателя о передаче Участка в субаренду, передаче прав и обязанностей по настоящему договору третьему лицу, в том числе в залог или в качестве вклада в уставный капитал хозяйственного товарищества или общества либо паевого взноса в производственный кооператив не позднее 10 дней с момента передачи прав и обязанностей по настоящему договору и направить Арендодателю один экземпляр соответствующего договора;</text:p>
      <text:p text:style-name="P78">4.2.14. выполнять иные требования, предусмотренные Земельным кодексом Российской Федерации, федеральными законами.</text:p>
      <text:p text:style-name="P79">4.3. Арендодатель имеет право:</text:p>
      <text:p text:style-name="P80">4.3.1. осуществлять контроль за использованием Участка и охраной земель Арендатором, на беспрепятственный доступ на Участок с целью его осмотра;</text:p>
      <text:p text:style-name="P81">4.3.2. на возмещение в полном объеме убытков, причиненных в результате хозяйственной деятельности Арендатора, неисполнением или ненадлежащим исполнением Арендатором обязательств по Договору, а также по иным основаниям, предусмотренным законодательством Российской Федерации;</text:p>
      <text:p text:style-name="P82">4.3.3. требовать у Арендатора предоставления платежных документов, подтверждающих своевременность внесения арендной платы;</text:p>
      <text:p text:style-name="P83">4.3.4. на беспрепятственный доступ на территорию арендуемого Участка с целью осуществления надзора за соблюдением Арендатором условий Договора;</text:p>
      <text:p text:style-name="P84">4.3.5. требовать досрочного расторжения Договора в случаях, предусмотренных<text:s/>законодательством Российской Федерации и настоящим Договором.</text:p>
      <text:p text:style-name="P85">4.4. Арендодатель обязан:</text:p>
      <text:soft-page-break/>
      <text:p text:style-name="P86">4.4.1. письменно уведомлять Арендатора об изменении размера арендной платы и реквизитов для перечисления арендной платы;</text:p>
      <text:p text:style-name="P87">4.4.2. в случае прекращения настоящего договора<text:s/>принять Участок от Арендатора.</text:p>
      <text:p text:style-name="P88">4.5. Арендодатель и Арендатор имеют иные права и несут иные обязанности, установленные законодательством Российской Федерации.<text:s/></text:p>
      <text:p text:style-name="P89"/>
      <text:p text:style-name="P90">5. ОТВЕТСТВЕННОСТЬ СТОРОН</text:p>
      <text:p text:style-name="P91"/>
      <text:p text:style-name="P92">5.1. Стороны несут ответственность за неисполнение или ненадлежащее<text:s/>исполнение условий Договора в соответствии с законодательством Российской Федерации.</text:p>
      <text:p text:style-name="P93">5.2. За нарушение сроков внесения арендной платы, указанных в Разделе 3 Договора, Арендатор выплачивает Арендодателю пени в размере одной стотридцатой ключевой ставки Центрального банка Российской Федерации от суммы задолженности за каждый день просрочки.</text:p>
      <text:p text:style-name="P94">5.3. Ответственность Сторон за нарушение обязательств по Договору, вызванных действием обстоятельств непреодолимой силы, регулируется законодательством Российской<text:s/>Федерации.</text:p>
      <text:p text:style-name="P95"/>
      <text:p text:style-name="P96">6. ИЗМЕНЕНИЕ, РАСТОРЖЕНИЕ И ПРЕКРАЩЕНИЕ ДОГОВОРА</text:p>
      <text:p text:style-name="P97"/>
      <text:p text:style-name="P98">6.1. Все изменения и (или) дополнения к Договору оформляются Сторонами в письменной форме и подлежат государственной регистрации в установленном законом порядке.</text:p>
      <text:p text:style-name="P99">6.2. Действие Договора может быть прекращено в случаях:</text:p>
      <text:p text:style-name="P100">1) в любое время по письменному соглашению Сторон;</text:p>
      <text:p text:style-name="P101">2) в случаях и порядке, предусмотренных законодательством, а также установленных настоящим Договором.</text:p>
      <text:p text:style-name="P102">6.3. Арендодатель в праве требовать досрочного расторжения настоящего договора<text:s/>в случае нарушения Арендатором существенных условий настоящего Договора, а именно:</text:p>
      <text:p text:style-name="P103">1) невнесения Арендатором арендной платы за два квартала подряд или систематическое (два и более раза в течение 12 месяцев) нарушение сроков внесения арендной платы более, чем на 5 дней;</text:p>
      <text:p text:style-name="P104">2) использование земельного участка с существенным нарушением условий настоящего договора или разрешенного использования земельного участка либо с неоднократными нарушениями.</text:p>
      <text:p text:style-name="P105">3) при использовании земельного участка с нарушением требований законодательства Российской Федерации, а именно при:</text:p>
      <text:p text:style-name="P106">а) использовании земельного участка не по целевому назначению или если его использование приводит к причинению вреда окружающей среде;</text:p>
      <text:p text:style-name="P107">б) порче земель;</text:p>
      <text:p text:style-name="P108">в) невыполнении обязанностей по рекультивации земель,<text:s/>обязательных мероприятий по улучшению земель и охране почв;</text:p>
      <text:p text:style-name="P109"><text:span text:style-name="T110">г)</text:span><text:span text:style-name="T111"><text:s/></text:span><text:span text:style-name="T112">невыполнении обязанностей по приведению земель в состояние, пригодное для использования по целевому назначению.</text:span></text:p>
      <text:p text:style-name="P113">Арендодатель обязан в письменной форме направить Арендатору предупреждение о необходимости исполнения им обязательства в разумный срок.</text:p>
      <text:p text:style-name="P114">6.4. Арендодатель имеет права в одностороннем порядке отказаться от исполнения Договора, в случае создания или возведения на земельном участке самовольной постройки либо невыполнения обязанностей, предусмотренных частью 11 статьи 55.32 Градостроительного кодекса Российской Федерации, в сроки, установленные решением о сносе самовольной постройки либо решением о сносе самовольной постройки или ее приведение в соответствии с установленными требованиями.<text:s/></text:p>
      <text:soft-page-break/>
      <text:p text:style-name="P115">6.5. Арендодатель обязан в письменной форме уведомить Арендатора об одностороннем отказе от исполнения договора. Договор считается расторгнутым по истечении 30 дней с момента направления уведомления.</text:p>
      <text:p text:style-name="P116">6.6. Все споры и разногласия, связанные с исполнением Договора, Стороны разрешают путем переговоров на основе действующего законодательства Российской Федерации. При не достижении согласия споры разрешаются в судебном порядке в соответствии с действующим законодательством Российской Федерации. Споры, связанные с<text:s/>заключением, толкованием, исполнением, изменением и расторжением настоящего Договора, рассматриваются судом, по месту нахождения Арендодателя (в Заречном районном суде Свердловской области или в Арбитражном суде Свердловской области).</text:p>
      <text:p text:style-name="P117"/>
      <text:p text:style-name="P118">7. ОСОБЫЕ УСЛОВИЯ ДОГОВОРА<text:s/></text:p>
      <text:p text:style-name="P119"/>
      <text:p text:style-name="P120">7.1. Взаимоотношения сторон, не урегулированные настоящим Договором, регулируются действующим законодательством Российской Федерации.</text:p>
      <text:p text:style-name="P121"><text:span text:style-name="T122">7.2. Настоящий Договор составлен в трех экземплярах, имеющих равную юридическую силу.<text:s/></text:span><text:span text:style-name="T123">Первый экземпляр находится</text:span><text:span text:style-name="T124"><text:s/>у Арендодателя, второй – у Арендатора, третий экземпляр в уполномоченном органе государственной регистрации прав.</text:span></text:p>
      <text:p text:style-name="P125">7.3. К Договору прилагаются:</text:p>
      <text:p text:style-name="P126">1) протокол № ____ от ______________года;</text:p>
      <text:p text:style-name="P127">2) расчет арендной платы за земельный участок (Приложение № 1).</text:p>
      <text:p text:style-name="P128"/>
      <text:p text:style-name="P129">8.<text:s/>РЕКВИЗИТЫ И ПОДПИСИ СТОРОН</text:p>
      <text:p text:style-name="P130"/>
      <text:p text:style-name="P131">Арендодатель:<text:s/><text:tab/>Администрация городского округа Заречный</text:p>
      <text:p text:style-name="P132">ул. Невского, д. 3, г. Заречный, Свердловская область</text:p>
      <text:p text:style-name="P133">ИНН 6609001932, КПП 668301001</text:p>
      <text:p text:style-name="P134"/>
      <text:p text:style-name="P135"><text:span text:style-name="T136"><text:s text:c="26"/>%</text:span><text:span text:style-name="T137">SIGN</text:span><text:span text:style-name="T138">_</text:span><text:span text:style-name="T139">STAMP</text:span><text:span text:style-name="T140">%</text:span></text:p>
      <text:p text:style-name="P141"/>
      <text:p text:style-name="P142"><text:span text:style-name="T143">Арендатор:</text:span><text:span text:style-name="T144"><text:s/></text:span><text:span text:style-name="T145">____________________________________</text:span><text:span text:style-name="T146">___________________________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Приложение № 1</text:p>
      <text:p text:style-name="P170">к договору аренды земельного участка</text:p>
      <text:p text:style-name="P171"><text:span text:style-name="T172">№<text:s/></text:span><text:span text:style-name="T173">_____от________________</text:span></text:p>
      <text:p text:style-name="P174"><text:span text:style-name="T175">_</text:span></text:p>
      <text:p text:style-name="P176"/>
      <text:p text:style-name="P177">РАСЧЕТ</text:p>
      <text:p text:style-name="P178">арендной платы за земельный участок</text:p>
      <text:p text:style-name="P179"/>
      <text:p text:style-name="P180"/>
      <text:p text:style-name="P181">Арендная плата за Участок общей площадью 2457,0 кв. м с кадастровым номером<text:s/>66:42:0101029:1199, местоположением: Российская Федерация, Свердловская область, г.о, Заречный, город Заречный, ул. Победы, 9А, с видом разрешенного использования – «предпринимательство», заключаемая<text:s/>по результатам торгов, рассчитывается по формуле:</text:p>
      <text:p text:style-name="P182">Арендная плата в год = Ар.пл. * К, где<text:s/></text:p>
      <text:p text:style-name="P183"><text:span text:style-name="T184">Ар.пл. –<text:s/></text:span><text:span text:style-name="T185">размер арендной платы, вносимый Арендатором (на момент заключения договора аренды – размер арендной платы, сложившийся в ходе торгов);</text:span></text:p>
      <text:p text:style-name="P186"><text:span text:style-name="T187">К –<text:s/></text:span><text:span text:style-name="T188">коэффициент повышения размера арендной платы (исходит из уровня инфляции,</text:span><text:span text:style-name="T189"><text:s/>который устанавливается Федеральным законом о федеральном бюджете на очередной финансовый год (коэффициент инфляции). На момент заключения договора аренды К = 1.</text:span></text:p>
      <text:p text:style-name="P190"/>
      <text:p text:style-name="P191"><text:span text:style-name="T192">Итого арендная плата в год составляет<text:s/></text:span><text:span text:style-name="T193">__________________________________</text:span></text:p>
      <text:p text:style-name="P194"/>
      <text:p text:style-name="P195">Арендная плата указана без учета НДС.</text:p>
      <text:p text:style-name="P196"/>
      <text:p text:style-name="P197">Арендная плата ежеквартально перечисляется:</text:p>
      <text:p text:style-name="P198"/>
      <text:p text:style-name="P199"/>
      <text:p text:style-name="P200"><text:span text:style-name="T201">ИНН 6609001932/КПП 668301001</text:span></text:p>
      <text:p text:style-name="P202">Управление федерального казначейства (УФК) по Свердловской области<text:s/></text:p>
      <text:p text:style-name="P203">(Администрация городского округа Заречный), банк: Уральское ГУ банка России//УФК по Свердловской области г. Екатеринбург,<text:s/></text:p>
      <text:p text:style-name="P204"><text:span text:style-name="T205">номер счета банка получателя 40102810645370000054, номер счета получателя средств 03100643000000016200, БИК 016577551, ОКТМО 65737000</text:span></text:p>
      <text:p text:style-name="P206"><text:span text:style-name="T207">код и вид налога<text:s/></text:span><text:span text:style-name="T208">901 1 11 05012 04 0001 120</text:span><text:span text:style-name="T209"><text:s/></text:span><text:span text:style-name="T210">Арендная плата за земли до разграничения госуда</text:span><text:span text:style-name="T211">рственной собственности на земли, расположенные в границах городских округов.</text:span></text:p>
      <text:p text:style-name="P212"/>
      <text:p text:style-name="P213"/>
      <text:p text:style-name="P214"/>
      <text:p text:style-name="P215">Подписи сторон:</text:p>
      <text:p text:style-name="P216"/>
      <text:p text:style-name="P217">от Арендодателя <text:s text:c="69"/>от Арендатора</text:p>
      <text:p text:style-name="P218"/>
      <text:p text:style-name="P219"/>
      <text:p text:style-name="Обычный"><text:span text:style-name="T220">________________</text:span><text:span text:style-name="T221">А</text:span><text:span text:style-name="T222">.</text:span><text:span text:style-name="T223">В</text:span><text:span text:style-name="T224">.<text:s/></text:span><text:span text:style-name="T225">Захарцев</text:span><text:span text:style-name="T226"><text:s text:c="38"/>_________________________</text:span></text:p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PlusTitle" style:display-name="ConsPlusTitle" style:family="paragraph">
      <style:paragraph-properties fo:widows="0" fo:orphans="0"/>
      <style:text-properties style:font-name="Arial" fo:font-weight="bold" style:font-weight-asian="bold" fo:hyphenate="false"/>
    </style:style>
    <style:style style:name="Цитата" style:display-name="Цитата" style:family="paragraph" style:parent-style-name="Обычный">
      <style:paragraph-properties fo:text-align="justify" fo:margin-top="0.0097in" fo:line-height="0.1923in" fo:margin-left="0.5048in" fo:margin-right="0.0326in" fo:background-color="#FFFFFF">
        <style:tab-stops/>
      </style:paragraph-properties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top="0.0097in" fo:line-height="0.1923in" fo:margin-right="0.0326in" fo:text-indent="0.5048in" fo:background-color="#FFFFFF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" style:parent-style-name="Верхнийколонтитул" style:family="paragraph">
      <style:text-properties fo:font-size="12pt" style:font-size-asian="12pt"/>
    </style:style>
    <style:style style:name="P5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subject/>
    <meta:initial-creator>user</meta:initial-creator>
    <dc:creator>Татьяна Земцова</dc:creator>
    <meta:creation-date>2021-03-11T06:20:00Z</meta:creation-date>
    <dc:date>2021-03-22T09:06:00Z</dc:date>
    <meta:print-date>2021-03-19T10:31:00Z</meta:print-date>
    <meta:template xlink:href="ECE24ACE" xlink:type="simple"/>
    <meta:editing-cycles>26</meta:editing-cycles>
    <meta:editing-duration>PT5040S</meta:editing-duration>
    <meta:document-statistic meta:page-count="6" meta:paragraph-count="32" meta:word-count="2433" meta:character-count="16270" meta:row-count="115" meta:non-whitespace-character-count="13869"/>
  </office:meta>
</office:document-meta>
</file>