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8333in" text:list-level-position-and-space-mode="label-alignment">
          <style:list-level-label-alignment text:label-followed-by="listtab" fo:margin-left="1.227in" fo:text-indent="-0.8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8333in" text:list-level-position-and-space-mode="label-alignment">
          <style:list-level-label-alignment text:label-followed-by="listtab" fo:margin-left="1.6208in" fo:text-indent="-0.8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8333in" text:list-level-position-and-space-mode="label-alignment">
          <style:list-level-label-alignment text:label-followed-by="listtab" fo:margin-left="2.0145in" fo:text-indent="-0.8333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8333in" text:list-level-position-and-space-mode="label-alignment">
          <style:list-level-label-alignment text:label-followed-by="listtab" fo:margin-left="2.4083in" fo:text-indent="-0.8333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text-align="justify" fo:margin-right="0.0583in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 fo:margin-right="0.0583in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ConsTitle" style:family="paragraph">
      <style:paragraph-properties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11" style:parent-style-name="ConsTitle" style:family="paragraph">
      <style:paragraph-properties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12" style:parent-style-name="ConsTitle" style:family="paragraph">
      <style:paragraph-properties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5" style:parent-style-name="Обычный" style:family="paragraph">
      <style:paragraph-properties fo:text-align="center" fo:margin-right="0.0784in"/>
      <style:text-properties fo:font-size="11pt" style:font-size-asian="11pt" style:font-size-complex="11pt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3.4701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3.4472in" style:use-optimal-column-width="false"/>
    </style:style>
    <style:style style:name="TableColumn22" style:family="table-column">
      <style:table-column-properties style:column-width="1.2923in" style:use-optimal-column-width="false"/>
    </style:style>
    <style:style style:name="Table16" style:family="table">
      <style:table-properties style:width="10.5138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6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nsTitle" style:family="paragraph">
      <style:paragraph-properties fo:text-align="center" fo:margin-right="0in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" style:parent-style-name="Основнойшрифтабзаца" style:family="text">
      <style:text-properties style:font-name="Times New Roman" style:font-name-complex="Times New Roman" style:font-size-complex="11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3" style:parent-style-name="Основнойшрифтабзаца" style:family="text">
      <style:text-properties style:font-name="Times New Roman" style:font-name-complex="Times New Roman" style:font-size-complex="11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P76" style:parent-style-name="ConsPlusNormal" style:family="paragraph">
      <style:text-properties style:font-name="Times New Roman" style:font-name-complex="Times New Roman" style:font-weight-complex="bold" style:font-size-complex="11pt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8" style:parent-style-name="Основнойшрифтабзаца" style:family="text">
      <style:text-properties style:font-name="Times New Roman" style:font-name-complex="Times New Roman" style:font-size-complex="11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2" style:parent-style-name="Основнойшрифтабзаца" style:family="text">
      <style:text-properties style:font-name="Times New Roman" style:font-name-complex="Times New Roman" style:font-size-complex="11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4" style:parent-style-name="Основнойшрифтабзаца" style:family="text">
      <style:text-properties style:font-name="Times New Roman" style:font-name-complex="Times New Roman" style:font-size-complex="11pt"/>
    </style:style>
    <style:style style:name="T85" style:parent-style-name="Основнойшрифтабзаца" style:family="text">
      <style:text-properties style:font-name="Times New Roman" style:font-name-complex="Times New Roman" style:font-size-complex="11pt"/>
    </style:style>
    <style:style style:name="T86" style:parent-style-name="Основнойшрифтабзаца" style:family="text">
      <style:text-properties style:font-name="Times New Roman" style:font-name-complex="Times New Roman" style:font-size-complex="11pt"/>
    </style:style>
    <style:style style:name="T87" style:parent-style-name="Основнойшрифтабзаца" style:family="text">
      <style:text-properties style:font-name="Times New Roman" style:font-name-complex="Times New Roman" style:font-size-complex="11pt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9" style:parent-style-name="Основнойшрифтабзаца" style:family="text">
      <style:text-properties style:font-name="Times New Roman" style:font-name-complex="Times New Roman" style:font-size-complex="11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P91" style:parent-style-name="ConsPlusTitle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P11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4" style:parent-style-name="Обычный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color="#000000" fo:font-size="11pt" style:font-size-asian="11pt" style:font-size-complex="11pt"/>
    </style:style>
    <style:style style:name="T205" style:parent-style-name="Основнойшрифтабзаца" style:family="text">
      <style:text-properties fo:color="#000000" fo:font-size="11pt" style:font-size-asian="11pt" style:font-size-complex="11pt"/>
    </style:style>
    <style:style style:name="T206" style:parent-style-name="Основнойшрифтабзаца" style:family="text">
      <style:text-properties fo:color="#000000" fo:font-size="11pt" style:font-size-asian="11pt" style:font-size-complex="11pt"/>
    </style:style>
    <style:style style:name="T207" style:parent-style-name="Основнойшрифтабзаца" style:family="text">
      <style:text-properties fo:color="#000000" fo:font-size="11pt" style:font-size-asian="11pt" style:font-size-complex="11pt"/>
    </style:style>
    <style:style style:name="T208" style:parent-style-name="Основнойшрифтабзаца" style:family="text">
      <style:text-properties fo:color="#000000" fo:font-size="11pt" style:font-size-asian="11pt" style:font-size-complex="11pt"/>
    </style:style>
    <style:style style:name="T209" style:parent-style-name="Основнойшрифтабзаца" style:family="text">
      <style:text-properties fo:color="#000000" fo:font-size="11pt" style:font-size-asian="11pt" style:font-size-complex="11pt"/>
    </style:style>
    <style:style style:name="T210" style:parent-style-name="Основнойшрифтабзаца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6" style:parent-style-name="Основнойшрифтабзаца" style:family="text">
      <style:text-properties fo:color="#000000" fo:font-size="11pt" style:font-size-asian="11pt" style:font-size-complex="11pt"/>
    </style:style>
    <style:style style:name="T257" style:parent-style-name="Основнойшрифтабзаца" style:family="text">
      <style:text-properties fo:color="#000000" fo:font-size="11pt" style:font-size-asian="11pt" style:font-size-complex="11pt"/>
    </style:style>
    <style:style style:name="T258" style:parent-style-name="Основнойшрифтабзаца" style:family="text">
      <style:text-properties fo:color="#000000" fo:font-size="11pt" style:font-size-asian="11pt" style:font-size-complex="11pt"/>
    </style:style>
    <style:style style:name="T259" style:parent-style-name="Основнойшрифтабзаца" style:family="text">
      <style:text-properties fo:color="#000000" fo:font-size="11pt" style:font-size-asian="11pt" style:font-size-complex="11pt"/>
    </style:style>
    <style:style style:name="T260" style:parent-style-name="Основнойшрифтабзаца" style:family="text">
      <style:text-properties fo:color="#000000" fo:font-size="11pt" style:font-size-asian="11pt" style:font-size-complex="11pt"/>
    </style:style>
    <style:style style:name="T261" style:parent-style-name="Основнойшрифтабзаца" style:family="text">
      <style:text-properties fo:color="#000000" fo:font-size="11pt" style:font-size-asian="11pt" style:font-size-complex="11pt"/>
    </style:style>
    <style:style style:name="T262" style:parent-style-name="Основнойшрифтабзаца" style:family="text">
      <style:text-properties fo:color="#000000" fo:font-size="11pt" style:font-size-asian="11pt" style:font-size-complex="11pt"/>
    </style:style>
    <style:style style:name="T263" style:parent-style-name="Основнойшрифтабзаца" style:family="text">
      <style:text-properties fo:color="#000000" fo:font-size="11pt" style:font-size-asian="11pt" style:font-size-complex="11pt"/>
    </style:style>
    <style:style style:name="T264" style:parent-style-name="Основнойшрифтабзаца" style:family="text">
      <style:text-properties fo:color="#000000" fo:font-size="11pt" style:font-size-asian="11pt" style:font-size-complex="11pt"/>
    </style:style>
    <style:style style:name="T265" style:parent-style-name="Основнойшрифтабзаца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Основнойшрифтабзаца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Основнойшрифтабзаца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fo:color="#000000" fo:font-size="11pt" style:font-size-asian="11pt" style:font-size-complex="11pt"/>
    </style:style>
    <style:style style:name="T301" style:parent-style-name="Основнойшрифтабзаца" style:family="text">
      <style:text-properties fo:color="#000000" fo:font-size="11pt" style:font-size-asian="11pt" style:font-size-complex="11pt"/>
    </style:style>
    <style:style style:name="T302" style:parent-style-name="Основнойшрифтабзаца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Основнойшрифтабзаца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31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fo:color="#000000" fo:font-size="11pt" style:font-size-asian="11pt" style:font-size-complex="11pt"/>
    </style:style>
    <style:style style:name="T321" style:parent-style-name="Основнойшрифтабзаца" style:family="text">
      <style:text-properties fo:color="#000000" fo:font-size="11pt" style:font-size-asian="11pt" style:font-size-complex="11pt"/>
    </style:style>
    <style:style style:name="T322" style:parent-style-name="Основнойшрифтабзаца" style:family="text">
      <style:text-properties fo:color="#000000" fo:font-size="11pt" style:font-size-asian="11pt" style:font-size-complex="11pt"/>
    </style:style>
    <style:style style:name="T323" style:parent-style-name="Основнойшрифтабзаца" style:family="text">
      <style:text-properties fo:color="#000000" fo:font-size="11pt" style:font-size-asian="11pt" style:font-size-complex="11pt"/>
    </style:style>
    <style:style style:name="T324" style:parent-style-name="Основнойшрифтабзаца" style:family="text">
      <style:text-properties fo:color="#000000" fo:font-size="11pt" style:font-size-asian="11pt" style:font-size-complex="11pt"/>
    </style:style>
    <style:style style:name="T325" style:parent-style-name="Основнойшрифтабзаца" style:family="text">
      <style:text-properties fo:color="#000000" fo:font-size="11pt" style:font-size-asian="11pt" style:font-size-complex="11pt"/>
    </style:style>
    <style:style style:name="T326" style:parent-style-name="Основнойшрифтабзаца" style:family="text">
      <style:text-properties fo:color="#000000" fo:font-size="11pt" style:font-size-asian="11pt" style:font-size-complex="11pt"/>
    </style:style>
    <style:style style:name="T327" style:parent-style-name="Основнойшрифтабзаца" style:family="text">
      <style:text-properties fo:color="#000000" fo:font-size="11pt" style:font-size-asian="11pt" style:font-size-complex="11pt"/>
    </style:style>
    <style:style style:name="T328" style:parent-style-name="Основнойшрифтабзаца" style:family="text">
      <style:text-properties fo:color="#000000" fo:font-size="11pt" style:font-size-asian="11pt" style:font-size-complex="11pt"/>
    </style:style>
    <style:style style:name="T329" style:parent-style-name="Основнойшрифтабзаца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fo:color="#000000" fo:font-size="11pt" style:font-size-asian="11pt" style:font-size-complex="11pt"/>
    </style:style>
    <style:style style:name="T364" style:parent-style-name="Основнойшрифтабзаца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371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/>
    </style:style>
    <style:style style:name="T406" style:parent-style-name="Основнойшрифтабзаца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Основнойшрифтабзаца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442" style:parent-style-name="Основнойшрифтабзаца" style:family="text">
      <style:text-properties fo:color="#000000" fo:font-size="11pt" style:font-size-asian="11pt" style:font-size-complex="11pt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444" style:parent-style-name="Основнойшрифтабзаца" style:family="text">
      <style:text-properties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446" style:parent-style-name="Основнойшрифтабзаца" style:family="text">
      <style:text-properties fo:color="#000000" fo:font-size="11pt" style:font-size-asian="11pt" style:font-size-complex="11pt"/>
    </style:style>
    <style:style style:name="T447" style:parent-style-name="Основнойшрифтабзаца" style:family="text">
      <style:text-properties fo:color="#000000" fo:font-size="11pt" style:font-size-asian="11pt" style:font-size-complex="11pt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Основнойшрифтабзаца" style:family="text"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fo:color="#000000" fo:font-size="11pt" style:font-size-asian="11pt" style:font-size-complex="11pt"/>
    </style:style>
    <style:style style:name="T466" style:parent-style-name="Основнойшрифтабзаца" style:family="text">
      <style:text-properties fo:color="#000000" fo:font-size="11pt" style:font-size-asian="11pt" style:font-size-complex="11pt"/>
    </style:style>
    <style:style style:name="T467" style:parent-style-name="Основнойшрифтабзаца" style:family="text">
      <style:text-properties fo:color="#000000" fo:font-size="11pt" style:font-size-asian="11pt" style:font-size-complex="11pt"/>
    </style:style>
    <style:style style:name="T468" style:parent-style-name="Основнойшрифтабзаца" style:family="text">
      <style:text-properties fo:color="#000000" fo:font-size="11pt" style:font-size-asian="11pt" style:font-size-complex="11pt"/>
    </style:style>
    <style:style style:name="T469" style:parent-style-name="Основнойшрифтабзаца" style:family="text">
      <style:text-properties fo:color="#000000" fo:font-size="11pt" style:font-size-asian="11pt" style:font-size-complex="11pt"/>
    </style:style>
    <style:style style:name="T470" style:parent-style-name="Основнойшрифтабзаца" style:family="text">
      <style:text-properties fo:color="#000000" fo:font-size="11pt" style:font-size-asian="11pt" style:font-size-complex="11pt"/>
    </style:style>
    <style:style style:name="T471" style:parent-style-name="Основнойшрифтабзаца" style:family="text">
      <style:text-properties fo:color="#000000" fo:font-size="11pt" style:font-size-asian="11pt" style:font-size-complex="11pt"/>
    </style:style>
    <style:style style:name="T472" style:parent-style-name="Основнойшрифтабзаца" style:family="text">
      <style:text-properties fo:color="#000000" fo:font-size="11pt" style:font-size-asian="11pt" style:font-size-complex="11pt"/>
    </style:style>
    <style:style style:name="T473" style:parent-style-name="Основнойшрифтабзаца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/>
    </style:style>
    <style:style style:name="T49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9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9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96" style:parent-style-name="Основнойшрифтабзаца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14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15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16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518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19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0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2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2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23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4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5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26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7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28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29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30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31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32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33" style:parent-style-name="Основнойшрифтабзаца" style:family="text">
      <style:text-properties style:font-name-asian="Calibri" style:font-name-complex="Times New Roman" style:font-weight-complex="bold" fo:font-size="11pt" style:font-size-asian="11pt" style:font-size-complex="11pt"/>
    </style:style>
    <style:style style:name="T534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3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536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53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fo:font-size="11pt" style:font-size-asian="11pt" style:font-size-complex="11pt"/>
    </style:style>
    <style:style style:name="P577" style:parent-style-name="ConsPlusNorma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578" style:parent-style-name="Обычный" style:family="paragraph">
      <style:text-properties fo:font-size="11pt" style:font-size-asian="11pt" style:font-size-complex="11pt"/>
    </style:style>
    <style:style style:name="P579" style:parent-style-name="Обычный" style:family="paragraph">
      <style:text-properties fo:font-size="11pt" style:font-size-asian="11pt" style:font-size-complex="11pt"/>
    </style:style>
    <style:style style:name="P580" style:parent-style-name="Обычный" style:family="paragraph">
      <style:text-properties fo:font-size="11pt" style:font-size-asian="11pt" style:font-size-complex="11pt"/>
    </style:style>
    <style:style style:name="P581" style:parent-style-name="Обычный" style:family="paragraph">
      <style:text-properties fo:font-size="11pt" style:font-size-asian="11pt" style:font-size-complex="11pt"/>
    </style:style>
    <style:style style:name="P582" style:parent-style-name="Обычный" style:family="paragraph">
      <style:text-properties fo:font-size="11pt" style:font-size-asian="11pt" style:font-size-complex="11pt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P584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85" style:parent-style-name="ConsPlusNormal" style:family="paragraph">
      <style:paragraph-properties fo:widows="2" fo:orphans="2"/>
    </style:style>
    <style:style style:name="T586" style:parent-style-name="Основнойшрифтабзаца" style:family="text">
      <style:text-properties style:font-name="Times New Roman" style:font-size-complex="11pt"/>
    </style:style>
    <style:style style:name="T587" style:parent-style-name="Основнойшрифтабзаца" style:family="text">
      <style:text-properties style:font-name="Times New Roman" style:font-name-complex="Times New Roman" style:font-size-complex="11pt"/>
    </style:style>
    <style:style style:name="P588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89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0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1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2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3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4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5" style:parent-style-name="ConsPlusNormal" style:family="paragraph">
      <style:paragraph-properties fo:widows="2" fo:orphans="2"/>
      <style:text-properties style:font-name="Times New Roman" style:font-size-complex="11pt"/>
    </style:style>
    <style:style style:name="P596" style:parent-style-name="ConsPlusNorma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597" style:parent-style-name="ConsPlusNormal" style:family="paragraph">
      <style:paragraph-properties fo:widows="2" fo:orphans="2"/>
    </style:style>
    <style:style style:name="T598" style:parent-style-name="Основнойшрифтабзаца" style:family="text">
      <style:text-properties style:font-name="Times New Roman" style:font-name-complex="Times New Roman" style:font-size-complex="11pt"/>
    </style:style>
    <style:style style:name="T599" style:parent-style-name="Основнойшрифтабзаца" style:family="text">
      <style:text-properties style:font-name="Times New Roman" style:font-name-complex="Times New Roman" style:font-size-complex="11pt"/>
    </style:style>
    <style:style style:name="T600" style:parent-style-name="Основнойшрифтабзаца" style:family="text">
      <style:text-properties style:font-name="Times New Roman" style:font-name-complex="Times New Roman" style:font-size-complex="11pt"/>
    </style:style>
    <style:style style:name="T60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background-color="#FFFFFF"/>
    </style:style>
    <style:style style:name="T619" style:parent-style-name="Основнойшрифтабзаца" style:family="text">
      <style:text-properties fo:color="#000000" fo:font-size="11pt" style:font-size-asian="11pt" style:font-size-complex="11pt"/>
    </style:style>
    <style:style style:name="T620" style:parent-style-name="Основнойшрифтабзаца" style:family="text">
      <style:text-properties fo:color="#000000" fo:font-size="11pt" style:font-size-asian="11pt" style:font-size-complex="11pt"/>
    </style:style>
    <style:style style:name="T621" style:parent-style-name="Основнойшрифтабзаца" style:family="text">
      <style:text-properties fo:color="#000000" fo:font-size="11pt" style:font-size-asian="11pt" style:font-size-complex="11pt"/>
    </style:style>
    <style:style style:name="T622" style:parent-style-name="Основнойшрифтабзаца" style:family="text">
      <style:text-properties fo:font-size="11pt" style:font-size-asian="11pt" style:font-size-complex="11pt"/>
    </style:style>
    <style:style style:name="T623" style:parent-style-name="Основнойшрифтабзаца" style:family="text">
      <style:text-properties fo:font-size="11pt" style:font-size-asian="11pt" style:font-size-complex="11pt"/>
    </style:style>
    <style:style style:name="T624" style:parent-style-name="Основнойшрифтабзаца" style:family="text">
      <style:text-properties fo:color="#000000" fo:font-size="11pt" style:font-size-asian="11pt" style:font-size-complex="11pt"/>
    </style:style>
    <style:style style:name="T625" style:parent-style-name="Основнойшрифтабзаца" style:family="text">
      <style:text-properties fo:color="#000000" fo:font-size="11pt" style:font-size-asian="11pt" style:font-size-complex="11pt"/>
    </style:style>
    <style:style style:name="T626" style:parent-style-name="Основнойшрифтабзаца" style:family="text">
      <style:text-properties fo:color="#000000" fo:font-size="11pt" style:font-size-asian="11pt" style:font-size-complex="11pt"/>
    </style:style>
    <style:style style:name="T627" style:parent-style-name="Основнойшрифтабзаца" style:family="text">
      <style:text-properties fo:color="#000000" fo:font-size="11pt" style:font-size-asian="11pt" style:font-size-complex="11pt"/>
    </style:style>
    <style:style style:name="T628" style:parent-style-name="Основнойшрифтабзаца" style:family="text">
      <style:text-properties fo:color="#000000" fo:font-size="11pt" style:font-size-asian="11pt" style:font-size-complex="11pt"/>
    </style:style>
    <style:style style:name="T629" style:parent-style-name="Основнойшрифтабзаца" style:family="text">
      <style:text-properties fo:color="#000000" fo:font-size="11pt" style:font-size-asian="11pt" style:font-size-complex="11pt"/>
    </style:style>
    <style:style style:name="T630" style:parent-style-name="Основнойшрифтабзаца" style:family="text">
      <style:text-properties fo:font-size="11pt" style:font-size-asian="11pt" style:font-size-complex="11pt"/>
    </style:style>
    <style:style style:name="T631" style:parent-style-name="Основнойшрифтабзаца" style:family="text">
      <style:text-properties fo:color="#000000"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P633" style:parent-style-name="Обычный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Основнойшрифтабзаца" style:family="text"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Основнойшрифтабзаца" style:family="text">
      <style:text-properties fo:color="#000000" fo:font-size="11pt" style:font-size-asian="11pt" style:font-size-complex="11pt"/>
    </style:style>
    <style:style style:name="T651" style:parent-style-name="Основнойшрифтабзаца" style:family="text">
      <style:text-properties fo:font-size="11pt" style:font-size-asian="11pt" style:font-size-complex="11pt"/>
    </style:style>
    <style:style style:name="T652" style:parent-style-name="Основнойшрифтабзаца" style:family="text">
      <style:text-properties fo:color="#000000" fo:font-size="11pt" style:font-size-asian="11pt" style:font-size-complex="11pt"/>
    </style:style>
    <style:style style:name="T653" style:parent-style-name="Основнойшрифтабзаца" style:family="text">
      <style:text-properties fo:color="#000000" fo:font-size="11pt" style:font-size-asian="11pt" style:font-size-complex="11pt"/>
    </style:style>
    <style:style style:name="T654" style:parent-style-name="Основнойшрифтабзаца" style:family="text">
      <style:text-properties fo:color="#000000" fo:font-size="11pt" style:font-size-asian="11pt" style:font-size-complex="11pt"/>
    </style:style>
    <style:style style:name="T655" style:parent-style-name="Основнойшрифтабзаца" style:family="text">
      <style:text-properties fo:color="#000000" fo:font-size="11pt" style:font-size-asian="11pt" style:font-size-complex="11pt"/>
    </style:style>
    <style:style style:name="T656" style:parent-style-name="Основнойшрифтабзаца" style:family="text">
      <style:text-properties fo:font-size="11pt" style:font-size-asian="11pt" style:font-size-complex="11pt"/>
    </style:style>
    <style:style style:name="T657" style:parent-style-name="Основнойшрифтабзаца" style:family="text">
      <style:text-properties fo:font-size="11pt" style:font-size-asian="11pt" style:font-size-complex="11pt"/>
    </style:style>
    <style:style style:name="T658" style:parent-style-name="Основнойшрифтабзаца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7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-asian="Calibri" fo:font-size="11pt" style:font-size-asian="11pt" style:font-size-complex="11pt" style:language-asian="en" style:country-asian="US"/>
    </style:style>
    <style:style style:name="P677" style:parent-style-name="Обычный" style:family="paragraph">
      <style:text-properties style:font-name-asian="Calibri" fo:font-size="11pt" style:font-size-asian="11pt" style:font-size-complex="11pt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9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T697" style:parent-style-name="Основнойшрифтабзаца" style:family="text">
      <style:text-properties fo:font-size="11pt" style:font-size-asian="11pt" style:font-size-complex="11pt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T699" style:parent-style-name="Основнойшрифтабзаца" style:family="text">
      <style:text-properties fo:font-size="11pt" style:font-size-asian="11pt" style:font-size-complex="11pt"/>
    </style:style>
    <style:style style:name="T700" style:parent-style-name="Основнойшрифтабзаца" style:family="text">
      <style:text-properties fo:font-size="11pt" style:font-size-asian="11pt" style:font-size-complex="11pt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702" style:parent-style-name="Основнойшрифтабзаца" style:family="text">
      <style:text-properties fo:font-size="11pt" style:font-size-asian="11pt" style:font-size-complex="11pt"/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704" style:parent-style-name="Основнойшрифтабзаца" style:family="text">
      <style:text-properties fo:font-size="11pt" style:font-size-asian="11pt" style:font-size-complex="11pt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fo:font-size="11pt" style:font-size-asian="11pt" style:font-size-complex="11pt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708" style:parent-style-name="Основнойшрифтабзаца" style:family="text">
      <style:text-properties fo:font-size="11pt" style:font-size-asian="11pt" style:font-size-complex="11pt"/>
    </style:style>
    <style:style style:name="T709" style:parent-style-name="Основнойшрифтабзаца" style:family="text">
      <style:text-properties fo:font-size="11pt" style:font-size-asian="11pt" style:font-size-complex="11pt"/>
    </style:style>
    <style:style style:name="T710" style:parent-style-name="Основнойшрифтабзаца" style:family="text">
      <style:text-properties fo:font-size="11pt" style:font-size-asian="11pt" style:font-size-complex="11pt"/>
    </style:style>
    <style:style style:name="T711" style:parent-style-name="Основнойшрифтабзаца" style:family="text">
      <style:text-properties fo:font-size="11pt" style:font-size-asian="11pt" style:font-size-complex="11pt"/>
    </style:style>
    <style:style style:name="T712" style:parent-style-name="Основнойшрифтабзаца" style:family="text">
      <style:text-properties fo:font-size="11pt" style:font-size-asian="11pt" style:font-size-complex="11pt"/>
    </style:style>
    <style:style style:name="T713" style:parent-style-name="Основнойшрифтабзаца" style:family="text">
      <style:text-properties fo:font-size="11pt" style:font-size-asian="11pt" style:font-size-complex="11pt"/>
    </style:style>
    <style:style style:name="T714" style:parent-style-name="Основнойшрифтабзаца" style:family="text">
      <style:text-properties fo:font-size="11pt" style:font-size-asian="11pt" style:font-size-complex="11pt"/>
    </style:style>
    <style:style style:name="T715" style:parent-style-name="Основнойшрифтабзаца" style:family="text">
      <style:text-properties fo:font-size="11pt" style:font-size-asian="11pt" style:font-size-complex="11pt"/>
    </style:style>
    <style:style style:name="T716" style:parent-style-name="Основнойшрифтабзаца" style:family="text">
      <style:text-properties fo:font-size="11pt" style:font-size-asian="11pt" style:font-size-complex="11pt"/>
    </style:style>
    <style:style style:name="T717" style:parent-style-name="Основнойшрифтабзаца" style:family="text">
      <style:text-properties fo:font-size="11pt" style:font-size-asian="11pt" style:font-size-complex="11pt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T719" style:parent-style-name="Основнойшрифтабзаца" style:family="text">
      <style:text-properties fo:font-size="11pt" style:font-size-asian="11pt" style:font-size-complex="11pt"/>
    </style:style>
    <style:style style:name="T720" style:parent-style-name="Основнойшрифтабзаца" style:family="text">
      <style:text-properties fo:font-size="11pt" style:font-size-asian="11pt" style:font-size-complex="11pt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722" style:parent-style-name="Основнойшрифтабзаца" style:family="text">
      <style:text-properties fo:font-size="11pt" style:font-size-asian="11pt" style:font-size-complex="11pt"/>
    </style:style>
    <style:style style:name="T723" style:parent-style-name="Основнойшрифтабзаца" style:family="text">
      <style:text-properties fo:font-size="11pt" style:font-size-asian="11pt" style:font-size-complex="11pt"/>
    </style:style>
    <style:style style:name="T724" style:parent-style-name="Основнойшрифтабзаца" style:family="text">
      <style:text-properties fo:font-size="11pt" style:font-size-asian="11pt" style:font-size-complex="11pt"/>
    </style:style>
    <style:style style:name="T725" style:parent-style-name="Основнойшрифтабзаца" style:family="text">
      <style:text-properties fo:font-size="11pt" style:font-size-asian="11pt" style:font-size-complex="11pt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T727" style:parent-style-name="Основнойшрифтабзаца" style:family="text">
      <style:text-properties fo:font-size="11pt" style:font-size-asian="11pt" style:font-size-complex="11pt"/>
    </style:style>
    <style:style style:name="T728" style:parent-style-name="Основнойшрифтабзаца" style:family="text">
      <style:text-properties fo:font-size="11pt" style:font-size-asian="11pt" style:font-size-complex="11pt"/>
    </style:style>
    <style:style style:name="T729" style:parent-style-name="Основнойшрифтабзаца" style:family="text">
      <style:text-properties fo:font-size="11pt" style:font-size-asian="11pt" style:font-size-complex="11pt"/>
    </style:style>
    <style:style style:name="T730" style:parent-style-name="Основнойшрифтабзаца" style:family="text">
      <style:text-properties fo:font-size="11pt" style:font-size-asian="11pt" style:font-size-complex="11pt"/>
    </style:style>
    <style:style style:name="T731" style:parent-style-name="Основнойшрифтабзаца" style:family="text">
      <style:text-properties fo:font-size="11pt" style:font-size-asian="11pt" style:font-size-complex="11pt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T733" style:parent-style-name="Основнойшрифтабзаца" style:family="text">
      <style:text-properties fo:font-size="11pt" style:font-size-asian="11pt" style:font-size-complex="11pt"/>
    </style:style>
    <style:style style:name="T734" style:parent-style-name="Основнойшрифтабзаца" style:family="text">
      <style:text-properties fo:font-size="11pt" style:font-size-asian="11pt" style:font-size-complex="11pt"/>
    </style:style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T736" style:parent-style-name="Основнойшрифтабзаца" style:family="text">
      <style:text-properties fo:font-size="11pt" style:font-size-asian="11pt" style:font-size-complex="11pt"/>
    </style:style>
    <style:style style:name="T737" style:parent-style-name="Основнойшрифтабзаца" style:family="text">
      <style:text-properties fo:font-size="11pt" style:font-size-asian="11pt" style:font-size-complex="11pt"/>
    </style:style>
    <style:style style:name="T738" style:parent-style-name="Основнойшрифтабзаца" style:family="text">
      <style:text-properties fo:font-size="11pt" style:font-size-asian="11pt" style:font-size-complex="11pt"/>
    </style:style>
    <style:style style:name="T739" style:parent-style-name="Основнойшрифтабзаца" style:family="text">
      <style:text-properties fo:font-size="11pt" style:font-size-asian="11pt" style:font-size-complex="11pt"/>
    </style:style>
    <style:style style:name="T740" style:parent-style-name="Основнойшрифтабзаца" style:family="text">
      <style:text-properties fo:font-size="11pt" style:font-size-asian="11pt" style:font-size-complex="11pt"/>
    </style:style>
    <style:style style:name="T741" style:parent-style-name="Основнойшрифтабзаца" style:family="text">
      <style:text-properties fo:font-size="11pt" style:font-size-asian="11pt" style:font-size-complex="11pt"/>
    </style:style>
    <style:style style:name="T742" style:parent-style-name="Основнойшрифтабзаца" style:family="text">
      <style:text-properties fo:font-size="11pt" style:font-size-asian="11pt" style:font-size-complex="11pt"/>
    </style:style>
    <style:style style:name="T743" style:parent-style-name="Основнойшрифтабзаца" style:family="text">
      <style:text-properties fo:font-size="11pt" style:font-size-asian="11pt" style:font-size-complex="11pt"/>
    </style:style>
    <style:style style:name="T744" style:parent-style-name="Основнойшрифтабзаца" style:family="text">
      <style:text-properties fo:font-size="11pt" style:font-size-asian="11pt" style:font-size-complex="11pt"/>
    </style:style>
    <style:style style:name="T745" style:parent-style-name="Основнойшрифтабзаца" style:family="text">
      <style:text-properties fo:font-size="11pt" style:font-size-asian="11pt" style:font-size-complex="11pt"/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T747" style:parent-style-name="Основнойшрифтабзаца" style:family="text">
      <style:text-properties fo:font-size="11pt" style:font-size-asian="11pt" style:font-size-complex="11pt"/>
    </style:style>
    <style:style style:name="T748" style:parent-style-name="Основнойшрифтабзаца" style:family="text">
      <style:text-properties fo:font-size="11pt" style:font-size-asian="11pt" style:font-size-complex="11pt"/>
    </style:style>
    <style:style style:name="T74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T751" style:parent-style-name="Основнойшрифтабзаца" style:family="text">
      <style:text-properties fo:font-size="11pt" style:font-size-asian="11pt" style:font-size-complex="11pt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T753" style:parent-style-name="Основнойшрифтабзаца" style:family="text">
      <style:text-properties fo:font-size="11pt" style:font-size-asian="11pt" style:font-size-complex="11pt"/>
    </style:style>
    <style:style style:name="T754" style:parent-style-name="Основнойшрифтабзаца" style:family="text">
      <style:text-properties fo:font-size="11pt" style:font-size-asian="11pt" style:font-size-complex="11pt"/>
    </style:style>
    <style:style style:name="T755" style:parent-style-name="Основнойшрифтабзаца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right="0.2465in"/>
    </style:style>
    <style:style style:name="T7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7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fo:color="#000000" fo:font-size="11pt" style:font-size-asian="11pt" style:font-size-complex="11pt"/>
    </style:style>
    <style:style style:name="P772" style:parent-style-name="Обычный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77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780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79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/>
    </style:style>
    <style:style style:name="T799" style:parent-style-name="Основнойшрифтабзаца" style:family="text">
      <style:text-properties fo:font-size="11pt" style:font-size-asian="11pt" style:font-size-complex="11pt"/>
    </style:style>
    <style:style style:name="T800" style:parent-style-name="Основнойшрифтабзаца" style:family="text">
      <style:text-properties fo:font-size="11pt" style:font-size-asian="11pt" style:font-size-complex="11pt"/>
    </style:style>
    <style:style style:name="T801" style:parent-style-name="Основнойшрифтабзаца" style:family="text">
      <style:text-properties fo:font-size="11pt" style:font-size-asian="11pt" style:font-size-complex="11pt"/>
    </style:style>
    <style:style style:name="T8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3" style:parent-style-name="Основнойшрифтабзаца" style:family="text">
      <style:text-properties fo:font-size="11pt" style:font-size-asian="11pt" style:font-size-complex="11pt"/>
    </style:style>
    <style:style style:name="T804" style:parent-style-name="Основнойшрифтабзаца" style:family="text">
      <style:text-properties fo:font-size="11pt" style:font-size-asian="11pt" style:font-size-complex="11pt"/>
    </style:style>
    <style:style style:name="T805" style:parent-style-name="Основнойшрифтабзаца" style:family="text">
      <style:text-properties fo:font-size="11pt" style:font-size-asian="11pt" style:font-size-complex="11pt"/>
    </style:style>
    <style:style style:name="T806" style:parent-style-name="Основнойшрифтабзаца" style:family="text">
      <style:text-properties fo:font-size="11pt" style:font-size-asian="11pt" style:font-size-complex="11pt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T808" style:parent-style-name="Основнойшрифтабзаца" style:family="text">
      <style:text-properties fo:font-size="11pt" style:font-size-asian="11pt" style:font-size-complex="11pt"/>
    </style:style>
    <style:style style:name="T809" style:parent-style-name="Основнойшрифтабзаца" style:family="text">
      <style:text-properties fo:font-size="11pt" style:font-size-asian="11pt" style:font-size-complex="11pt"/>
    </style:style>
    <style:style style:name="T810" style:parent-style-name="Основнойшрифтабзаца" style:family="text">
      <style:text-properties fo:font-size="11pt" style:font-size-asian="11pt" style:font-size-complex="11pt"/>
    </style:style>
    <style:style style:name="T811" style:parent-style-name="Основнойшрифтабзаца" style:family="text">
      <style:text-properties fo:font-size="11pt" style:font-size-asian="11pt" style:font-size-complex="11pt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T813" style:parent-style-name="Основнойшрифтабзаца" style:family="text">
      <style:text-properties fo:font-size="11pt" style:font-size-asian="11pt" style:font-size-complex="11pt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T815" style:parent-style-name="Основнойшрифтабзаца" style:family="text">
      <style:text-properties fo:font-size="11pt" style:font-size-asian="11pt" style:font-size-complex="11pt"/>
    </style:style>
    <style:style style:name="T816" style:parent-style-name="Основнойшрифтабзаца" style:family="text">
      <style:text-properties fo:font-size="11pt" style:font-size-asian="11pt" style:font-size-complex="11pt"/>
    </style:style>
    <style:style style:name="T817" style:parent-style-name="Основнойшрифтабзаца" style:family="text">
      <style:text-properties fo:font-size="11pt" style:font-size-asian="11pt" style:font-size-complex="11pt"/>
    </style:style>
    <style:style style:name="T818" style:parent-style-name="Основнойшрифтабзаца" style:family="text">
      <style:text-properties fo:font-size="11pt" style:font-size-asian="11pt" style:font-size-complex="11pt"/>
    </style:style>
    <style:style style:name="T819" style:parent-style-name="Основнойшрифтабзаца" style:family="text">
      <style:text-properties fo:font-size="11pt" style:font-size-asian="11pt" style:font-size-complex="11pt"/>
    </style:style>
    <style:style style:name="T820" style:parent-style-name="Основнойшрифтабзаца" style:family="text">
      <style:text-properties fo:font-size="11pt" style:font-size-asian="11pt" style:font-size-complex="11pt"/>
    </style:style>
    <style:style style:name="T821" style:parent-style-name="Основнойшрифтабзаца" style:family="text">
      <style:text-properties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823" style:parent-style-name="Основнойшрифтабзаца" style:family="text">
      <style:text-properties fo:font-size="11pt" style:font-size-asian="11pt" style:font-size-complex="11pt"/>
    </style:style>
    <style:style style:name="T824" style:parent-style-name="Основнойшрифтабзаца" style:family="text">
      <style:text-properties fo:font-size="11pt" style:font-size-asian="11pt" style:font-size-complex="11pt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/>
    </style:style>
    <style:style style:name="T827" style:parent-style-name="Основнойшрифтабзаца" style:family="text">
      <style:text-properties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/>
    </style:style>
    <style:style style:name="T829" style:parent-style-name="Основнойшрифтабзаца" style:family="text">
      <style:text-properties fo:font-size="11pt" style:font-size-asian="11pt" style:font-size-complex="11pt"/>
    </style:style>
    <style:style style:name="P830" style:parent-style-name="Обычный" style:family="paragraph">
      <style:text-properties fo:font-size="11pt" style:font-size-asian="11pt" style:font-size-complex="11pt"/>
    </style:style>
    <style:style style:name="P831" style:parent-style-name="Обычный" style:family="paragraph">
      <style:text-properties fo:font-size="11pt" style:font-size-asian="11pt" style:font-size-complex="11pt"/>
    </style:style>
    <style:style style:name="P832" style:parent-style-name="Обычный" style:family="paragraph">
      <style:text-properties fo:font-size="11pt" style:font-size-asian="11pt" style:font-size-complex="11pt"/>
    </style:style>
    <style:style style:name="P833" style:parent-style-name="Обычный" style:family="paragraph">
      <style:text-properties fo:font-size="11pt" style:font-size-asian="11pt" style:font-size-complex="11pt"/>
    </style:style>
    <style:style style:name="P834" style:parent-style-name="Обычный" style:family="paragraph">
      <style:text-properties fo:font-size="11pt" style:font-size-asian="11pt" style:font-size-complex="11pt"/>
    </style:style>
    <style:style style:name="P835" style:parent-style-name="Обычный" style:family="paragraph">
      <style:text-properties fo:font-size="11pt" style:font-size-asian="11pt" style:font-size-complex="11pt"/>
    </style:style>
    <style:style style:name="P836" style:parent-style-name="Обычный" style:family="paragraph">
      <style:text-properties fo:font-size="11pt" style:font-size-asian="11pt" style:font-size-complex="11pt"/>
    </style:style>
    <style:style style:name="P837" style:parent-style-name="Обычный" style:family="paragraph">
      <style:text-properties fo:font-size="11pt" style:font-size-asian="11pt" style:font-size-complex="11pt"/>
    </style:style>
    <style:style style:name="P838" style:parent-style-name="Обычный" style:family="paragraph">
      <style:text-properties fo:font-size="11pt" style:font-size-asian="11pt" style:font-size-complex="11pt"/>
    </style:style>
    <style:style style:name="P839" style:parent-style-name="Обычный" style:family="paragraph">
      <style:text-properties fo:font-size="11pt" style:font-size-asian="11pt" style:font-size-complex="11pt"/>
    </style:style>
    <style:style style:name="P840" style:parent-style-name="Обычный" style:family="paragraph">
      <style:text-properties fo:font-size="11pt" style:font-size-asian="11pt" style:font-size-complex="11pt"/>
    </style:style>
    <style:style style:name="P841" style:parent-style-name="Обычный" style:family="paragraph">
      <style:text-properties fo:font-size="11pt" style:font-size-asian="11pt" style:font-size-complex="11pt"/>
    </style:style>
    <style:style style:name="P842" style:parent-style-name="Обычный" style:family="paragraph">
      <style:text-properties fo:font-size="11pt" style:font-size-asian="11pt" style:font-size-complex="11pt"/>
    </style:style>
    <style:style style:name="P843" style:parent-style-name="Обычный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/>
    </style:style>
    <style:style style:name="P844" style:parent-style-name="Обычный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/>
    </style:style>
    <style:style style:name="P845" style:parent-style-name="Обычный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/>
    </style:style>
    <style:style style:name="P846" style:parent-style-name="Обычный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background-color="#FFFFFF"/>
    </style:style>
    <style:style style:name="T864" style:parent-style-name="Основнойшрифтабзаца" style:family="text">
      <style:text-properties fo:color="#000000" fo:font-size="11pt" style:font-size-asian="11pt" style:font-size-complex="11pt"/>
    </style:style>
    <style:style style:name="T865" style:parent-style-name="Основнойшрифтабзаца" style:family="text">
      <style:text-properties fo:font-size="11pt" style:font-size-asian="11pt" style:font-size-complex="11pt"/>
    </style:style>
    <style:style style:name="T866" style:parent-style-name="Основнойшрифтабзаца" style:family="text">
      <style:text-properties fo:color="#000000" fo:font-size="11pt" style:font-size-asian="11pt" style:font-size-complex="11pt"/>
    </style:style>
    <style:style style:name="T867" style:parent-style-name="Основнойшрифтабзаца" style:family="text">
      <style:text-properties fo:color="#000000"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T869" style:parent-style-name="Основнойшрифтабзаца" style:family="text">
      <style:text-properties fo:color="#000000" fo:font-size="11pt" style:font-size-asian="11pt" style:font-size-complex="11pt"/>
    </style:style>
    <style:style style:name="T870" style:parent-style-name="Основнойшрифтабзаца" style:family="text">
      <style:text-properties fo:font-size="11pt" style:font-size-asian="11pt" style:font-size-complex="11pt"/>
    </style:style>
    <style:style style:name="P871" style:parent-style-name="Обычный" style:family="paragraph">
      <style:paragraph-properties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Основнойшрифтабзаца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885" style:parent-style-name="Обычный" style:family="paragraph">
      <style:paragraph-properties fo:text-align="center"/>
    </style:style>
    <style:style style:name="T886" style:parent-style-name="Основнойшрифтабзаца" style:family="text"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Основнойшрифтабзаца" style:family="text">
      <style:text-properties fo:color="#000000" fo:font-size="11pt" style:font-size-asian="11pt" style:font-size-complex="11pt"/>
    </style:style>
    <style:style style:name="T889" style:parent-style-name="Основнойшрифтабзаца" style:family="text">
      <style:text-properties fo:font-size="11pt" style:font-size-asian="11pt" style:font-size-complex="11pt"/>
    </style:style>
    <style:style style:name="T890" style:parent-style-name="Основнойшрифтабзаца" style:family="text">
      <style:text-properties fo:color="#000000" fo:font-size="11pt" style:font-size-asian="11pt" style:font-size-complex="11pt"/>
    </style:style>
    <style:style style:name="T891" style:parent-style-name="Основнойшрифтабзаца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</style:style>
    <style:style style:name="T8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90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Основнойшрифтабзаца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Основнойшрифтабзаца" style:family="text">
      <style:text-properties fo:font-size="11pt" style:font-size-asian="11pt" style:font-size-complex="11pt"/>
    </style:style>
    <style:style style:name="T914" style:parent-style-name="Основнойшрифтабзаца" style:family="text">
      <style:text-properties fo:color="#000000" fo:font-size="11pt" style:font-size-asian="11pt" style:font-size-complex="11pt"/>
    </style:style>
    <style:style style:name="T915" style:parent-style-name="Основнойшрифтабзаца" style:family="text">
      <style:text-properties fo:color="#000000" fo:font-size="11pt" style:font-size-asian="11pt" style:font-size-complex="11pt"/>
    </style:style>
    <style:style style:name="T916" style:parent-style-name="Основнойшрифтабзаца" style:family="text">
      <style:text-properties fo:color="#000000" fo:font-size="11pt" style:font-size-asian="11pt" style:font-size-complex="11pt"/>
    </style:style>
    <style:style style:name="T917" style:parent-style-name="Основнойшрифтабзаца" style:family="text"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Основнойшрифтабзаца" style:family="text"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Основнойшрифтабзаца" style:family="text">
      <style:text-properties fo:color="#000000" fo:font-size="11pt" style:font-size-asian="11pt" style:font-size-complex="11pt"/>
    </style:style>
    <style:style style:name="T935" style:parent-style-name="Основнойшрифтабзаца" style:family="text">
      <style:text-properties fo:color="#000000" fo:font-size="11pt" style:font-size-asian="11pt" style:font-size-complex="11pt"/>
    </style:style>
    <style:style style:name="T936" style:parent-style-name="Основнойшрифтабзаца" style:family="text">
      <style:text-properties fo:color="#000000" fo:font-size="11pt" style:font-size-asian="11pt" style:font-size-complex="11pt"/>
    </style:style>
    <style:style style:name="T937" style:parent-style-name="Основнойшрифтабзаца" style:family="text">
      <style:text-properties fo:color="#000000" fo:font-size="11pt" style:font-size-asian="11pt" style:font-size-complex="11pt"/>
    </style:style>
    <style:style style:name="T938" style:parent-style-name="Основнойшрифтабзаца" style:family="text"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6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7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background-color="#FFFFFF"/>
      <style:text-properties fo:color="#000000" fo:font-size="11pt" style:font-size-asian="11pt" style:font-size-complex="11pt"/>
    </style:style>
    <style:style style:name="T973" style:parent-style-name="Основнойшрифтабзаца" style:family="text">
      <style:text-properties fo:color="#000000" fo:font-size="11pt" style:font-size-asian="11pt" style:font-size-complex="11pt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T975" style:parent-style-name="Основнойшрифтабзаца" style:family="text">
      <style:text-properties fo:color="#000000" fo:font-size="11pt" style:font-size-asian="11pt" style:font-size-complex="11pt"/>
    </style:style>
    <style:style style:name="T976" style:parent-style-name="Основнойшрифтабзаца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81" style:family="table-row">
      <style:table-row-properties style:min-row-height="1.7402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9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fo:font-size="11pt" style:font-size-asian="11pt" style:font-size-complex="11pt"/>
    </style:style>
    <style:style style:name="T995" style:parent-style-name="Основнойшрифтабзаца" style:family="text">
      <style:text-properties fo:color="#000000" fo:font-size="11pt" style:font-size-asian="11pt" style:font-size-complex="11pt"/>
    </style:style>
    <style:style style:name="T996" style:parent-style-name="Основнойшрифтабзаца" style:family="text">
      <style:text-properties fo:font-size="11pt" style:font-size-asian="11pt" style:font-size-complex="11pt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998" style:parent-style-name="Основнойшрифтабзаца" style:family="text">
      <style:text-properties fo:font-size="11pt" style:font-size-asian="11pt" style:font-size-complex="11pt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T1000" style:parent-style-name="Основнойшрифтабзаца" style:family="text">
      <style:text-properties fo:font-size="11pt" style:font-size-asian="11pt" style:font-size-complex="11pt"/>
    </style:style>
    <style:style style:name="T1001" style:parent-style-name="Основнойшрифтабзаца" style:family="text">
      <style:text-properties fo:font-size="11pt" style:font-size-asian="11pt" style:font-size-complex="11pt"/>
    </style:style>
    <style:style style:name="T1002" style:parent-style-name="Основнойшрифтабзаца" style:family="text">
      <style:text-properties fo:font-size="11pt" style:font-size-asian="11pt" style:font-size-complex="11pt"/>
    </style:style>
    <style:style style:name="T1003" style:parent-style-name="Основнойшрифтабзаца" style:family="text">
      <style:text-properties fo:font-size="11pt" style:font-size-asian="11pt" style:font-size-complex="11pt"/>
    </style:style>
    <style:style style:name="T1004" style:parent-style-name="Основнойшрифтабзаца" style:family="text">
      <style:text-properties fo:font-size="11pt" style:font-size-asian="11pt" style:font-size-complex="11pt"/>
    </style:style>
    <style:style style:name="T1005" style:parent-style-name="Основнойшрифтабзаца" style:family="text">
      <style:text-properties fo:font-size="11pt" style:font-size-asian="11pt" style:font-size-complex="11pt"/>
    </style:style>
    <style:style style:name="T1006" style:parent-style-name="Основнойшрифтабзаца" style:family="text">
      <style:text-properties fo:font-size="11pt" style:font-size-asian="11pt" style:font-size-complex="11pt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T1008" style:parent-style-name="Основнойшрифтабзаца" style:family="text">
      <style:text-properties fo:font-size="11pt" style:font-size-asian="11pt" style:font-size-complex="11pt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1010" style:parent-style-name="Основнойшрифтабзаца" style:family="text">
      <style:text-properties fo:font-size="11pt" style:font-size-asian="11pt" style:font-size-complex="11pt"/>
    </style:style>
    <style:style style:name="T1011" style:parent-style-name="Основнойшрифтабзаца" style:family="text">
      <style:text-properties fo:font-size="11pt" style:font-size-asian="11pt" style:font-size-complex="11pt"/>
    </style:style>
    <style:style style:name="T1012" style:parent-style-name="Основнойшрифтабзаца" style:family="text">
      <style:text-properties fo:font-size="11pt" style:font-size-asian="11pt" style:font-size-complex="11pt"/>
    </style:style>
    <style:style style:name="T1013" style:parent-style-name="Основнойшрифтабзаца" style:family="text">
      <style:text-properties fo:font-size="11pt" style:font-size-asian="11pt" style:font-size-complex="11pt"/>
    </style:style>
    <style:style style:name="T1014" style:parent-style-name="Основнойшрифтабзаца" style:family="text">
      <style:text-properties fo:font-size="11pt" style:font-size-asian="11pt" style:font-size-complex="11pt"/>
    </style:style>
    <style:style style:name="T1015" style:parent-style-name="Основнойшрифтабзаца" style:family="text">
      <style:text-properties fo:font-size="11pt" style:font-size-asian="11pt" style:font-size-complex="11pt"/>
    </style:style>
    <style:style style:name="T1016" style:parent-style-name="Основнойшрифтабзаца" style:family="text">
      <style:text-properties fo:font-size="11pt" style:font-size-asian="11pt" style:font-size-complex="11pt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1020" style:parent-style-name="Основнойшрифтабзаца" style:family="text">
      <style:text-properties fo:font-size="11pt" style:font-size-asian="11pt" style:font-size-complex="11pt"/>
    </style:style>
    <style:style style:name="T1021" style:parent-style-name="Основнойшрифтабзаца" style:family="text">
      <style:text-properties fo:font-size="11pt" style:font-size-asian="11pt" style:font-size-complex="11pt"/>
    </style:style>
    <style:style style:name="T1022" style:parent-style-name="Основнойшрифтабзаца" style:family="text">
      <style:text-properties fo:font-size="11pt" style:font-size-asian="11pt" style:font-size-complex="11pt"/>
    </style:style>
    <style:style style:name="T1023" style:parent-style-name="Основнойшрифтабзаца" style:family="text">
      <style:text-properties fo:font-size="11pt" style:font-size-asian="11pt" style:font-size-complex="11pt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1025" style:parent-style-name="Основнойшрифтабзаца" style:family="text">
      <style:text-properties fo:font-size="11pt" style:font-size-asian="11pt" style:font-size-complex="11pt"/>
    </style:style>
    <style:style style:name="T1026" style:parent-style-name="Основнойшрифтабзаца" style:family="text">
      <style:text-properties fo:font-size="11pt" style:font-size-asian="11pt" style:font-size-complex="11pt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1030" style:parent-style-name="Основнойшрифтабзаца" style:family="text">
      <style:text-properties fo:font-size="11pt" style:font-size-asian="11pt" style:font-size-complex="11pt"/>
    </style:style>
    <style:style style:name="T1031" style:parent-style-name="Основнойшрифтабзаца" style:family="text">
      <style:text-properties fo:font-size="11pt" style:font-size-asian="11pt" style:font-size-complex="11pt"/>
    </style:style>
    <style:style style:name="P1032" style:parent-style-name="Обычный" style:family="paragraph">
      <style:text-properties fo:font-size="11pt" style:font-size-asian="11pt" style:font-size-complex="11pt"/>
    </style:style>
    <style:style style:name="P1033" style:parent-style-name="Обычный" style:family="paragraph">
      <style:text-properties fo:font-size="11pt" style:font-size-asian="11pt" style:font-size-complex="11pt"/>
    </style:style>
    <style:style style:name="P1034" style:parent-style-name="Обычный" style:family="paragraph">
      <style:text-properties fo:font-size="11pt" style:font-size-asian="11pt" style:font-size-complex="11pt"/>
    </style:style>
    <style:style style:name="P1035" style:parent-style-name="Обычный" style:family="paragraph">
      <style:text-properties fo:font-size="11pt" style:font-size-asian="11pt" style:font-size-complex="11pt"/>
    </style:style>
    <style:style style:name="P1036" style:parent-style-name="Обычный" style:family="paragraph">
      <style:text-properties fo:font-size="11pt" style:font-size-asian="11pt" style:font-size-complex="11pt"/>
    </style:style>
    <style:style style:name="P1037" style:parent-style-name="Обычный" style:family="paragraph">
      <style:text-properties fo:font-size="11pt" style:font-size-asian="11pt" style:font-size-complex="11pt"/>
    </style:style>
    <style:style style:name="P1038" style:parent-style-name="Обычный" style:family="paragraph">
      <style:text-properties fo:font-size="11pt" style:font-size-asian="11pt" style:font-size-complex="11pt"/>
    </style:style>
    <style:style style:name="P1039" style:parent-style-name="Обычный" style:family="paragraph">
      <style:text-properties fo:font-size="11pt" style:font-size-asian="11pt" style:font-size-complex="11pt"/>
    </style:style>
    <style:style style:name="P1040" style:parent-style-name="Обычный" style:family="paragraph">
      <style:text-properties fo:font-size="11pt" style:font-size-asian="11pt" style:font-size-complex="11pt"/>
    </style:style>
    <style:style style:name="P1041" style:parent-style-name="Обычный" style:family="paragraph">
      <style:text-properties fo:font-size="11pt" style:font-size-asian="11pt" style:font-size-complex="11pt"/>
    </style:style>
    <style:style style:name="P1042" style:parent-style-name="Обычный" style:family="paragraph">
      <style:text-properties fo:font-size="11pt" style:font-size-asian="11pt" style:font-size-complex="11pt"/>
    </style:style>
    <style:style style:name="P1043" style:parent-style-name="Обычный" style:family="paragraph">
      <style:text-properties fo:font-size="11pt" style:font-size-asian="11pt" style:font-size-complex="11pt"/>
    </style:style>
    <style:style style:name="P1044" style:parent-style-name="Обычный" style:family="paragraph">
      <style:text-properties fo:font-size="11pt" style:font-size-asian="11pt" style:font-size-complex="11pt"/>
    </style:style>
    <style:style style:name="P1045" style:parent-style-name="Обычный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fo:color="#000000" fo:font-size="11pt" style:font-size-asian="11pt" style:font-size-complex="11pt"/>
    </style:style>
    <style:style style:name="T1063" style:parent-style-name="Основнойшрифтабзаца" style:family="text">
      <style:text-properties fo:color="#000000" fo:font-size="11pt" style:font-size-asian="11pt" style:font-size-complex="11pt"/>
    </style:style>
    <style:style style:name="T1064" style:parent-style-name="Основнойшрифтабзаца" style:family="text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Основнойшрифтабзаца" style:family="text"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</style:style>
    <style:style style:name="T108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09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text-properties fo:color="#000000" fo:font-size="11pt" style:font-size-asian="11pt" style:font-size-complex="11pt"/>
    </style:style>
    <style:style style:name="P1098" style:parent-style-name="Обычный" style:family="paragraph">
      <style:text-properties fo:color="#000000" fo:font-size="11pt" style:font-size-asian="11pt" style:font-size-complex="11pt"/>
    </style:style>
    <style:style style:name="P1099" style:parent-style-name="Обычный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background-color="#FFFFFF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background-color="#FFFFFF"/>
    </style:style>
    <style:style style:name="T1123" style:parent-style-name="Основнойшрифтабзаца" style:family="text">
      <style:text-properties fo:font-size="11pt" style:font-size-asian="11pt" style:font-size-complex="11pt"/>
    </style:style>
    <style:style style:name="T1124" style:parent-style-name="Основнойшрифтабзаца" style:family="text">
      <style:text-properties fo:font-size="11pt" style:font-size-asian="11pt" style:font-size-complex="11pt"/>
    </style:style>
    <style:style style:name="T1125" style:parent-style-name="Основнойшрифтабзаца" style:family="text">
      <style:text-properties fo:font-size="11pt" style:font-size-asian="11pt" style:font-size-complex="11pt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11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1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1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Основнойшрифтабзаца" style:family="text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Основнойшрифтабзаца" style:family="text">
      <style:text-properties fo:color="#000000" fo:font-size="11pt" style:font-size-asian="11pt" style:font-size-complex="11pt"/>
    </style:style>
    <style:style style:name="T1160" style:parent-style-name="Основнойшрифтабзаца" style:family="text"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16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168" style:parent-style-name="Основнойшрифтабзаца" style:family="text">
      <style:text-properties style:font-name-asian="Calibri" fo:color="#202020" fo:font-size="11pt" style:font-size-asian="11pt" style:font-size-complex="11pt" style:language-asian="en" style:country-asian="US"/>
    </style:style>
    <style:style style:name="T116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170" style:parent-style-name="Основнойшрифтабзаца" style:family="text">
      <style:text-properties style:font-name-asian="Calibri" fo:color="#202020" fo:font-size="11pt" style:font-size-asian="11pt" style:font-size-complex="11pt" style:language-asian="en" style:country-asian="US"/>
    </style:style>
    <style:style style:name="T117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17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17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/>
    </style:style>
    <style:style style:name="T118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18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ConsPlusNormal" style:family="paragraph">
      <style:text-properties style:font-name="Times New Roman" style:font-name-complex="Times New Roman" fo:color="#000000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Основнойшрифтабзаца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Основнойшрифтабзаца" style:family="text"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Основнойшрифтабзаца" style:family="text"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26" style:parent-style-name="Обычный" style:family="paragraph">
      <style:paragraph-properties fo:text-align="center"/>
    </style:style>
    <style:style style:name="T1227" style:parent-style-name="Основнойшрифтабзаца" style:family="text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Основнойшрифтабзаца" style:family="text">
      <style:text-properties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43" style:parent-style-name="Обычный" style:family="paragraph">
      <style:paragraph-properties fo:text-align="center"/>
    </style:style>
    <style:style style:name="T1244" style:parent-style-name="Основнойшрифтабзаца" style:family="text"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P1247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1264" style:parent-style-name="Основнойшрифтабзаца" style:family="text"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Основнойшрифтабзаца" style:family="text">
      <style:text-properties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78" style:parent-style-name="Обычный" style:family="paragraph">
      <style:paragraph-properties fo:text-align="center"/>
    </style:style>
    <style:style style:name="T1279" style:parent-style-name="Основнойшрифтабзаца" style:family="text">
      <style:text-properties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background-color="#FFFFFF"/>
      <style:text-properties fo:font-size="11pt" style:font-size-asian="11pt" style:font-size-complex="11pt"/>
    </style:style>
    <style:style style:name="P1282" style:parent-style-name="Обычный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Основнойшрифтабзаца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00" style:parent-style-name="Основнойшрифтабзаца" style:family="text">
      <style:text-properties style:font-name-asian="Calibri" fo:color="#202020" fo:font-size="11pt" style:font-size-asian="11pt" style:font-size-complex="11pt" style:language-asian="en" style:country-asian="US"/>
    </style:style>
    <style:style style:name="T130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02" style:parent-style-name="Основнойшрифтабзаца" style:family="text">
      <style:text-properties style:font-name-asian="Calibri" fo:color="#202020" fo:font-size="11pt" style:font-size-asian="11pt" style:font-size-complex="11pt" style:language-asian="en" style:country-asian="US"/>
    </style:style>
    <style:style style:name="T130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0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30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/>
    </style:style>
    <style:style style:name="T131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31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Основнойшрифтабзаца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329" style:parent-style-name="Основнойшрифтабзаца" style:family="text">
      <style:text-properties style:font-name="Times New Roman" style:font-name-complex="Times New Roman" style:font-size-complex="11pt"/>
    </style:style>
    <style:style style:name="T133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3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33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33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33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P1335" style:parent-style-name="ConsPlusNormal" style:family="paragraph">
      <style:text-properties style:font-name="Times New Roman" style:font-name-complex="Times New Roman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Основнойшрифтабзаца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349" style:parent-style-name="Обычный" style:family="paragraph">
      <style:paragraph-properties fo:text-align="center"/>
    </style:style>
    <style:style style:name="T1350" style:parent-style-name="Основнойшрифтабзаца" style:family="text">
      <style:text-properties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text-autospace="none"/>
    </style:style>
    <style:style style:name="T13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54" style:parent-style-name="Основнойшрифтабзаца" style:family="text"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Основнойшрифтабзаца" style:family="text"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Основнойшрифтабзаца" style:family="text">
      <style:text-properties fo:color="#000000" fo:font-size="11pt" style:font-size-asian="11pt" style:font-size-complex="11pt"/>
    </style:style>
    <style:style style:name="T1383" style:parent-style-name="Основнойшрифтабзаца" style:family="text">
      <style:text-properties fo:color="#000000" fo:font-size="11pt" style:font-size-asian="11pt" style:font-size-complex="11pt"/>
    </style:style>
    <style:style style:name="T1384" style:parent-style-name="Основнойшрифтабзаца" style:family="text">
      <style:text-properties fo:color="#000000" fo:font-size="11pt" style:font-size-asian="11pt" style:font-size-complex="11pt"/>
    </style:style>
    <style:style style:name="T1385" style:parent-style-name="Основнойшрифтабзаца" style:family="text">
      <style:text-properties fo:color="#000000" fo:font-size="11pt" style:font-size-asian="11pt" style:font-size-complex="11pt"/>
    </style:style>
    <style:style style:name="T1386" style:parent-style-name="Основнойшрифтабзаца" style:family="text"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389" style:parent-style-name="Обычный" style:family="paragraph">
      <style:paragraph-properties fo:text-align="center"/>
    </style:style>
    <style:style style:name="T1390" style:parent-style-name="Основнойшрифтабзаца" style:family="text"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93" style:parent-style-name="Основнойшрифтабзаца" style:family="text">
      <style:text-properties fo:color="#000000" fo:font-size="11pt" style:font-size-asian="11pt" style:font-size-complex="11pt"/>
    </style:style>
    <style:style style:name="T13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/>
    </style:style>
    <style:style style:name="T140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40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40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Основнойшрифтабзаца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414" style:parent-style-name="Обычный" style:family="paragraph">
      <style:paragraph-properties fo:text-align="center"/>
    </style:style>
    <style:style style:name="T1415" style:parent-style-name="Основнойшрифтабзаца" style:family="text">
      <style:text-properties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Основнойшрифтабзаца" style:family="text">
      <style:text-properties fo:color="#1D1D1D" fo:font-size="11pt" style:font-size-asian="11pt" style:font-size-complex="11pt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T1419" style:parent-style-name="Основнойшрифтабзаца" style:family="text">
      <style:text-properties fo:color="#1D1D1D" fo:font-size="11pt" style:font-size-asian="11pt" style:font-size-complex="11pt"/>
    </style:style>
    <style:style style:name="T1420" style:parent-style-name="Основнойшрифтабзаца" style:family="text"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1431" style:parent-style-name="Основнойшрифтабзаца" style:family="text"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434" style:parent-style-name="Обычный" style:family="paragraph">
      <style:paragraph-properties fo:text-align="center"/>
    </style:style>
    <style:style style:name="T1435" style:parent-style-name="Основнойшрифтабзаца" style:family="text">
      <style:text-properties fo:color="#000000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Основнойшрифтабзаца" style:family="text">
      <style:text-properties fo:font-size="11pt" style:font-size-asian="11pt" style:font-size-complex="11pt"/>
    </style:style>
    <style:style style:name="T1438" style:parent-style-name="Основнойшрифтабзаца" style:family="text">
      <style:text-properties fo:color="#000000" fo:font-size="11pt" style:font-size-asian="11pt" style:font-size-complex="11pt"/>
    </style:style>
    <style:style style:name="T1439" style:parent-style-name="Основнойшрифтабзаца" style:family="text">
      <style:text-properties fo:color="#000000" fo:font-size="11pt" style:font-size-asian="11pt" style:font-size-complex="11pt"/>
    </style:style>
    <style:style style:name="T1440" style:parent-style-name="Основнойшрифтабзаца" style:family="text">
      <style:text-properties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Основнойшрифтабзаца" style:family="text">
      <style:text-properties fo:color="#000000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454" style:parent-style-name="Обычный" style:family="paragraph">
      <style:paragraph-properties fo:text-align="center"/>
    </style:style>
    <style:style style:name="T1455" style:parent-style-name="Основнойшрифтабзаца" style:family="text">
      <style:text-properties fo:color="#000000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Основнойшрифтабзаца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Основнойшрифтабзаца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471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472" style:parent-style-name="Обычный" style:family="paragraph">
      <style:paragraph-properties fo:text-align="center"/>
    </style:style>
    <style:style style:name="T1473" style:parent-style-name="Основнойшрифтабзаца" style:family="text"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сновнойтекст1" style:family="paragraph">
      <style:paragraph-properties fo:text-align="start" fo:margin-bottom="0in" fo:line-height="100%" fo:background-color="transparent"/>
      <style:text-properties fo:font-size="11pt" style:font-size-asian="11pt" style:font-size-complex="11pt"/>
    </style:style>
    <style:style style:name="P1476" style:parent-style-name="Основнойтекст1" style:family="paragraph">
      <style:paragraph-properties fo:widows="0" fo:orphans="0" fo:text-align="start" fo:margin-bottom="0in" fo:line-height="100%" fo:background-color="transparent">
        <style:tab-stops>
          <style:tab-stop style:type="left" style:position="0.1972in"/>
          <style:tab-stop style:type="left" style:position="0.3937in"/>
          <style:tab-stop style:type="left" style:position="0.7604in"/>
        </style:tab-stops>
      </style:paragraph-properties>
      <style:text-properties fo:font-size="11pt" style:font-size-asian="11pt" style:font-size-complex="11pt"/>
    </style:style>
    <style:style style:name="P1477" style:parent-style-name="Основнойтекст1" style:family="paragraph">
      <style:paragraph-properties fo:widows="0" fo:orphans="0" fo:text-align="start" fo:margin-bottom="0in" fo:line-height="100%" fo:background-color="transparent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78" style:parent-style-name="Основнойтекст1" style:family="paragraph">
      <style:paragraph-properties fo:widows="0" fo:orphans="0" fo:text-align="start" fo:margin-bottom="0in" fo:line-height="100%" fo:background-color="transparent"/>
      <style:text-properties fo:font-size="11pt" style:font-size-asian="11pt" style:font-size-complex="11pt"/>
    </style:style>
    <style:style style:name="P1479" style:parent-style-name="Основнойтекст1" style:family="paragraph">
      <style:paragraph-properties fo:widows="0" fo:orphans="0" fo:text-align="start" fo:margin-bottom="0in" fo:line-height="100%" fo:background-color="transparent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80" style:parent-style-name="Основнойтекст1" style:family="paragraph">
      <style:paragraph-properties fo:widows="0" fo:orphans="0" fo:text-align="start" fo:margin-bottom="0in" fo:line-height="100%" fo:background-color="transparent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81" style:parent-style-name="Основнойтекст1" style:family="paragraph">
      <style:paragraph-properties fo:widows="0" fo:orphans="0" fo:text-align="start" fo:margin-bottom="0in" fo:line-height="100%" fo:background-color="transparent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</style:style>
    <style:style style:name="T14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Основнойшрифтабзаца" style:family="text">
      <style:text-properties fo:font-size="11pt" style:font-size-asian="11pt" style:font-size-complex="11pt"/>
    </style:style>
    <style:style style:name="T1497" style:parent-style-name="Основнойшрифтабзаца" style:family="text">
      <style:text-properties fo:font-size="11pt" style:font-size-asian="11pt" style:font-size-complex="11pt" style:language-complex="ru" style:country-complex="RU"/>
    </style:style>
    <style:style style:name="T1498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1499" style:parent-style-name="Основнойшрифтабзаца" style:family="text">
      <style:text-properties fo:font-size="11pt" style:font-size-asian="11pt" style:font-size-complex="11pt"/>
    </style:style>
    <style:style style:name="T1500" style:parent-style-name="Основнойшрифтабзаца" style:family="text">
      <style:text-properties fo:font-size="11pt" style:font-size-asian="11pt" style:font-size-complex="11pt" style:language-complex="ru" style:country-complex="RU"/>
    </style:style>
    <style:style style:name="T1501" style:parent-style-name="Основнойшрифтабзаца" style:family="text"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5" style:parent-style-name="Основнойтекст1" style:family="paragraph">
      <style:paragraph-properties fo:text-align="start" fo:margin-bottom="0in" fo:line-height="100%" fo:background-color="transparent"/>
      <style:text-properties style:font-name-complex="Times New Roman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="Times New Roman" style:font-name-complex="Times New Roman" style:font-size-complex="11pt"/>
    </style:style>
    <style:style style:name="T1515" style:parent-style-name="Основнойшрифтабзаца" style:family="text">
      <style:text-properties style:font-name="Times New Roman" style:font-name-complex="Times New Roman" style:font-size-complex="11pt" style:language-complex="ru" style:country-complex="RU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style:font-size-complex="11pt"/>
    </style:style>
    <style:style style:name="T151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сновнойтекст1" style:family="paragraph">
      <style:paragraph-properties fo:text-align="start" fo:margin-bottom="0in" fo:line-height="100%" fo:background-color="transparent"/>
    </style:style>
    <style:style style:name="T15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6" style:parent-style-name="Основнойшрифтабзаца" style:family="text">
      <style:text-properties style:font-name-complex="Times New Roman" fo:font-size="11pt" style:font-size-asian="11pt" style:font-size-complex="11pt" style:language-complex="ru" style:country-complex="RU"/>
    </style:style>
    <style:style style:name="T15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Основнойшрифтабзаца" style:family="text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P1543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сновнойтекст1" style:family="paragraph">
      <style:paragraph-properties fo:text-align="start" fo:margin-bottom="0in" fo:line-height="100%" fo:background-color="transparent"/>
    </style:style>
    <style:style style:name="T1546" style:parent-style-name="Основнойшрифтабзаца" style:family="text">
      <style:text-properties fo:font-size="11pt" style:font-size-asian="11pt" style:font-size-complex="11pt"/>
    </style:style>
    <style:style style:name="T1547" style:parent-style-name="Основнойшрифтабзаца" style:family="text">
      <style:text-properties fo:font-size="11pt" style:font-size-asian="11pt" style:font-size-complex="11pt"/>
    </style:style>
    <style:style style:name="T1548" style:parent-style-name="Основнойшрифтабзаца" style:family="text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Основнойшрифтабзаца" style:family="text">
      <style:text-properties fo:font-size="11pt" style:font-size-asian="11pt" style:font-size-complex="11pt"/>
    </style:style>
    <style:style style:name="T1560" style:parent-style-name="Основнойшрифтабзаца" style:family="text">
      <style:text-properties fo:font-size="11pt" style:font-size-asian="11pt" style:font-size-complex="11pt"/>
    </style:style>
    <style:style style:name="T1561" style:parent-style-name="Основнойшрифтабзаца" style:family="text">
      <style:text-properties fo:font-size="11pt" style:font-size-asian="11pt" style:font-size-complex="11pt" style:language-complex="ru" style:country-complex="RU"/>
    </style:style>
    <style:style style:name="T1562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1563" style:parent-style-name="Основнойшрифтабзаца" style:family="text"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56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567" style:parent-style-name="ConsPlusNormal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сновнойтекст1" style:family="paragraph">
      <style:paragraph-properties fo:text-align="start" fo:margin-bottom="0in" fo:line-height="100%" fo:background-color="transparent"/>
      <style:text-properties style:font-name-complex="Times New Roman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Основнойшрифтабзаца" style:family="text">
      <style:text-properties fo:font-size="11pt" style:font-size-asian="11pt" style:font-size-complex="11pt"/>
    </style:style>
    <style:style style:name="T1582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583" style:parent-style-name="Основнойшрифтабзаца" style:family="text"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58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587" style:parent-style-name="ConsPlusNormal" style:family="paragraph">
      <style:paragraph-properties fo:text-align="center"/>
    </style:style>
    <style:style style:name="T158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сновнойтекст1" style:family="paragraph">
      <style:paragraph-properties fo:text-align="start" fo:margin-bottom="0in" fo:line-height="100%" fo:background-color="transparent"/>
    </style:style>
    <style:style style:name="T1591" style:parent-style-name="Основнойшрифтабзаца" style:family="text"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Основнойшрифтабзаца" style:family="text">
      <style:text-properties fo:font-size="11pt" style:font-size-asian="11pt" style:font-size-complex="11pt"/>
    </style:style>
    <style:style style:name="T1603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1604" style:parent-style-name="Основнойшрифтабзаца" style:family="text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607" style:parent-style-name="ConsPlusNormal" style:family="paragraph">
      <style:paragraph-properties fo:text-align="center"/>
    </style:style>
    <style:style style:name="T160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сновнойтекст1" style:family="paragraph">
      <style:paragraph-properties fo:text-align="start" fo:margin-bottom="0in" fo:line-height="100%" fo:background-color="transparent"/>
    </style:style>
    <style:style style:name="T1611" style:parent-style-name="Основнойшрифтабзаца" style:family="text">
      <style:text-properties fo:font-size="11pt" style:font-size-asian="11pt" style:font-size-complex="11pt"/>
    </style:style>
    <style:style style:name="T1612" style:parent-style-name="Основнойшрифтабзаца" style:family="text">
      <style:text-properties fo:font-size="11pt" style:font-size-asian="11pt" style:font-size-complex="11pt"/>
    </style:style>
    <style:style style:name="T1613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1614" style:parent-style-name="Основнойшрифтабзаца" style:family="text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Основнойшрифтабзаца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628" style:parent-style-name="ConsPlusNormal" style:family="paragraph">
      <style:paragraph-properties fo:text-align="center"/>
    </style:style>
    <style:style style:name="T162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сновнойтекст1" style:family="paragraph">
      <style:paragraph-properties fo:text-align="start" fo:margin-bottom="0in" fo:line-height="100%" fo:background-color="transparent"/>
    </style:style>
    <style:style style:name="T1632" style:parent-style-name="Основнойшрифтабзаца" style:family="text">
      <style:text-properties fo:font-size="11pt" style:font-size-asian="11pt" style:font-size-complex="11pt"/>
    </style:style>
    <style:style style:name="T1633" style:parent-style-name="Основнойшрифтабзаца" style:family="text">
      <style:text-properties fo:font-size="11pt" style:font-size-asian="11pt" style:font-size-complex="11pt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T1635" style:parent-style-name="Основнойшрифтабзаца" style:family="text">
      <style:text-properties fo:font-size="11pt" style:font-size-asian="11pt" style:font-size-complex="11pt"/>
    </style:style>
    <style:style style:name="T1636" style:parent-style-name="Основнойшрифтабзаца" style:family="text">
      <style:text-properties fo:font-size="11pt" style:font-size-asian="11pt" style:font-size-complex="11pt"/>
    </style:style>
    <style:style style:name="T1637" style:parent-style-name="Основнойшрифтабзаца" style:family="text">
      <style:text-properties fo:font-size="11pt" style:font-size-asian="11pt" style:font-size-complex="11pt"/>
    </style:style>
    <style:style style:name="T1638" style:parent-style-name="Основнойшрифтабзаца" style:family="text">
      <style:text-properties fo:font-size="11pt" style:font-size-asian="11pt" style:font-size-complex="11pt"/>
    </style:style>
    <style:style style:name="T1639" style:parent-style-name="Основнойшрифтабзаца" style:family="text">
      <style:text-properties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Основнойшрифтабзаца" style:family="text">
      <style:text-properties fo:font-size="11pt" style:font-size-asian="11pt" style:font-size-complex="11pt"/>
    </style:style>
    <style:style style:name="T1651" style:parent-style-name="Основнойшрифтабзаца" style:family="text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654" style:parent-style-name="ConsPlusNormal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 style:font-name-complex="Times New Roman" style:font-size-complex="11pt"/>
    </style:style>
    <style:style style:name="T1656" style:parent-style-name="Основнойшрифтабзаца" style:family="text">
      <style:text-properties style:font-name="Times New Roman" style:font-name-complex="Times New Roman" style:font-size-complex="11pt"/>
    </style:style>
    <style:style style:name="T165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сновнойтекст1" style:family="paragraph">
      <style:paragraph-properties fo:text-align="start" fo:margin-bottom="0in" fo:line-height="100%" fo:background-color="transparent"/>
      <style:text-properties fo:font-size="11pt" style:font-size-asian="11pt" style:font-size-complex="11pt"/>
    </style:style>
    <style:style style:name="P1660" style:parent-style-name="Основнойтекст1" style:family="paragraph">
      <style:paragraph-properties fo:text-align="start" fo:margin-bottom="0in" fo:line-height="100%" fo:background-color="transparent"/>
    </style:style>
    <style:style style:name="T1661" style:parent-style-name="Основнойшрифтабзаца" style:family="text">
      <style:text-properties fo:font-size="11pt" style:font-size-asian="11pt" style:font-size-complex="11pt"/>
    </style:style>
    <style:style style:name="T1662" style:parent-style-name="Основнойшрифтабзаца" style:family="text">
      <style:text-properties fo:font-size="11pt" style:font-size-asian="11pt" style:font-size-complex="11pt"/>
    </style:style>
    <style:style style:name="T1663" style:parent-style-name="Основнойшрифтабзаца" style:family="text">
      <style:text-properties fo:font-size="11pt" style:font-size-asian="11pt" style:font-size-complex="11pt"/>
    </style:style>
    <style:style style:name="T1664" style:parent-style-name="Основнойшрифтабзаца" style:family="text">
      <style:text-properties fo:font-size="11pt" style:font-size-asian="11pt" style:font-size-complex="11pt"/>
    </style:style>
    <style:style style:name="T1665" style:parent-style-name="Основнойшрифтабзаца" style:family="text"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Основнойшрифтабзаца" style:family="text">
      <style:text-properties fo:font-size="11pt" style:font-size-asian="11pt" style:font-size-complex="11pt"/>
    </style:style>
    <style:style style:name="T1677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678" style:parent-style-name="Основнойшрифтабзаца" style:family="text"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681" style:parent-style-name="ConsPlusNormal" style:family="paragraph">
      <style:paragraph-properties fo:text-align="center"/>
    </style:style>
    <style:style style:name="T1682" style:parent-style-name="Основнойшрифтабзаца" style:family="text">
      <style:text-properties style:font-name="Times New Roman" style:font-name-complex="Times New Roman" style:font-size-complex="11pt"/>
    </style:style>
    <style:style style:name="T168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сновнойтекст1" style:family="paragraph">
      <style:paragraph-properties fo:text-align="start" fo:margin-bottom="0in" fo:line-height="100%" fo:background-color="transparent"/>
    </style:style>
    <style:style style:name="T1686" style:parent-style-name="Основнойшрифтабзаца" style:family="text">
      <style:text-properties fo:font-size="11pt" style:font-size-asian="11pt" style:font-size-complex="11pt"/>
    </style:style>
    <style:style style:name="T1687" style:parent-style-name="Основнойшрифтабзаца" style:family="text">
      <style:text-properties fo:font-size="11pt" style:font-size-asian="11pt" style:font-size-complex="11pt"/>
    </style:style>
    <style:style style:name="T1688" style:parent-style-name="Основнойшрифтабзаца" style:family="text"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Основнойшрифтабзаца" style:family="text">
      <style:text-properties fo:font-size="11pt" style:font-size-asian="11pt" style:font-size-complex="11pt"/>
    </style:style>
    <style:style style:name="T1700" style:parent-style-name="Основнойшрифтабзаца" style:family="text"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4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08" style:parent-style-name="ConsPlusNormal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ConsPlusNormal" style:family="paragraph">
      <style:text-properties style:font-name="Times New Roman" style:font-name-complex="Times New Roman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Основнойшрифтабзаца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2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2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2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28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29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730" style:parent-style-name="ConsPlusNormal" style:family="paragraph">
      <style:paragraph-properties fo:text-align="center"/>
    </style:style>
    <style:style style:name="T173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7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3" style:parent-style-name="Основнойтекст1" style:family="paragraph">
      <style:paragraph-properties fo:text-align="start" fo:margin-bottom="0in" fo:line-height="100%" fo:background-color="transparent"/>
      <style:text-properties style:font-name-complex="Times New Roman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Основнойшрифтабзаца" style:family="text">
      <style:text-properties fo:font-size="11pt" style:font-size-asian="11pt" style:font-size-complex="11pt"/>
    </style:style>
    <style:style style:name="T1745" style:parent-style-name="Основнойшрифтабзаца" style:family="text">
      <style:text-properties fo:font-size="11pt" style:font-size-asian="11pt" style:font-size-complex="11pt"/>
    </style:style>
    <style:style style:name="P174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сновнойтекст1" style:family="paragraph">
      <style:paragraph-properties fo:text-align="start" fo:margin-bottom="0in" fo:line-height="100%" fo:background-color="transparent"/>
    </style:style>
    <style:style style:name="T1749" style:parent-style-name="Основнойшрифтабзаца" style:family="text">
      <style:text-properties fo:font-size="11pt" style:font-size-asian="11pt" style:font-size-complex="11pt"/>
    </style:style>
    <style:style style:name="T1750" style:parent-style-name="Основнойшрифтабзаца" style:family="text">
      <style:text-properties fo:font-size="11pt" style:font-size-asian="11pt" style:font-size-complex="11pt"/>
    </style:style>
    <style:style style:name="T17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1760" style:parent-style-name="Основнойшрифтабзаца" style:family="text">
      <style:text-properties fo:font-size="11pt" style:font-size-asian="11pt" style:font-size-complex="11pt"/>
    </style:style>
    <style:style style:name="T1761" style:parent-style-name="Основнойшрифтабзаца" style:family="text">
      <style:text-properties fo:font-size="11pt" style:font-size-asian="11pt" style:font-size-complex="11pt"/>
    </style:style>
    <style:style style:name="P1762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сновнойтекст1" style:family="paragraph">
      <style:paragraph-properties fo:text-align="start" fo:margin-bottom="0in" fo:line-height="100%" fo:background-color="transparent"/>
    </style:style>
    <style:style style:name="T1765" style:parent-style-name="Основнойшрифтабзаца" style:family="text">
      <style:text-properties fo:font-size="11pt" style:font-size-asian="11pt" style:font-size-complex="11pt"/>
    </style:style>
    <style:style style:name="T1766" style:parent-style-name="Основнойшрифтабзаца" style:family="text">
      <style:text-properties fo:font-size="11pt" style:font-size-asian="11pt" style:font-size-complex="11pt"/>
    </style:style>
    <style:style style:name="T1767" style:parent-style-name="Основнойшрифтабзаца" style:family="text">
      <style:text-properties fo:font-size="11pt" style:font-size-asian="11pt" style:font-size-complex="11pt"/>
    </style:style>
    <style:style style:name="P17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Основнойшрифтабзаца" style:family="text">
      <style:text-properties fo:font-size="11pt" style:font-size-asian="11pt" style:font-size-complex="11pt"/>
    </style:style>
    <style:style style:name="P1776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сновнойтекст1" style:family="paragraph">
      <style:paragraph-properties fo:text-align="start" fo:margin-bottom="0in" fo:line-height="100%" fo:background-color="transparent"/>
    </style:style>
    <style:style style:name="T17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80" style:parent-style-name="Основнойшрифтабзаца" style:family="text">
      <style:text-properties fo:font-size="11pt" style:font-size-asian="11pt" style:font-size-complex="11pt"/>
    </style:style>
    <style:style style:name="T1781" style:parent-style-name="Основнойшрифтабзаца" style:family="text">
      <style:text-properties fo:font-size="11pt" style:font-size-asian="11pt" style:font-size-complex="11pt"/>
    </style:style>
    <style:style style:name="P1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fo:font-size="11pt" style:font-size-asian="11pt" style:font-size-complex="11pt"/>
    </style:style>
    <style:style style:name="P1790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сновнойтекст1" style:family="paragraph">
      <style:paragraph-properties fo:text-align="start" fo:margin-bottom="0in" fo:line-height="100%" fo:background-color="transparent"/>
    </style:style>
    <style:style style:name="T1793" style:parent-style-name="Основнойшрифтабзаца" style:family="text">
      <style:text-properties fo:font-size="11pt" style:font-size-asian="11pt" style:font-size-complex="11pt"/>
    </style:style>
    <style:style style:name="P17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Основнойшрифтабзаца" style:family="text">
      <style:text-properties fo:font-size="11pt" style:font-size-asian="11pt" style:font-size-complex="11pt"/>
    </style:style>
    <style:style style:name="T180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806" style:parent-style-name="ConsPlusNormal" style:family="paragraph">
      <style:paragraph-properties fo:text-align="center"/>
    </style:style>
    <style:style style:name="T1807" style:parent-style-name="Основнойшрифтабзаца" style:family="text">
      <style:text-properties style:font-name="Times New Roman" style:font-name-complex="Times New Roman" style:font-size-complex="11pt"/>
    </style:style>
    <style:style style:name="T180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сновнойтекст1" style:family="paragraph">
      <style:paragraph-properties fo:text-align="start" fo:margin-bottom="0in" fo:line-height="100%" fo:background-color="transparent"/>
    </style:style>
    <style:style style:name="T1811" style:parent-style-name="Основнойшрифтабзаца" style:family="text">
      <style:text-properties fo:font-size="11pt" style:font-size-asian="11pt" style:font-size-complex="11pt"/>
    </style:style>
    <style:style style:name="T1812" style:parent-style-name="Основнойшрифтабзаца" style:family="text">
      <style:text-properties fo:font-size="11pt" style:font-size-asian="11pt" style:font-size-complex="11pt"/>
    </style:style>
    <style:style style:name="T1813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1814" style:parent-style-name="Основнойшрифтабзаца" style:family="text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Основнойшрифтабзаца" style:family="text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ConsPlusNormal" style:family="paragraph">
      <style:paragraph-properties fo:text-align="center"/>
      <style:text-properties style:font-name="Times New Roman" style:font-name-complex="Times New Roman" fo:color="#000000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сновнойтекст1" style:family="paragraph">
      <style:paragraph-properties fo:text-align="start" fo:margin-bottom="0in" fo:line-height="100%" fo:background-color="transparent"/>
      <style:text-properties style:font-name-complex="Times New Roman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1840" style:parent-style-name="Основнойшрифтабзаца" style:family="text">
      <style:text-properties fo:font-size="11pt" style:font-size-asian="11pt" style:font-size-complex="11pt"/>
    </style:style>
    <style:style style:name="T1841" style:parent-style-name="Основнойшрифтабзаца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45" style:parent-style-name="Обычный" style:family="paragraph">
      <style:paragraph-properties fo:text-align="center"/>
    </style:style>
    <style:style style:name="T1846" style:parent-style-name="Основнойшрифтабзаца" style:family="text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сновнойтекст1" style:family="paragraph">
      <style:paragraph-properties fo:text-align="start" fo:margin-bottom="0in" fo:line-height="100%" fo:background-color="transparent"/>
    </style:style>
    <style:style style:name="T1849" style:parent-style-name="Основнойшрифтабзаца" style:family="text">
      <style:text-properties fo:font-size="11pt" style:font-size-asian="11pt" style:font-size-complex="11pt"/>
    </style:style>
    <style:style style:name="T1850" style:parent-style-name="Основнойшрифтабзаца" style:family="text">
      <style:text-properties fo:font-size="11pt" style:font-size-asian="11pt" style:font-size-complex="11pt"/>
    </style:style>
    <style:style style:name="T1851" style:parent-style-name="Основнойшрифтабзаца" style:family="text">
      <style:text-properties fo:font-size="11pt" style:font-size-asian="11pt" style:font-size-complex="11pt"/>
    </style:style>
    <style:style style:name="T1852" style:parent-style-name="Основнойшрифтабзаца" style:family="text">
      <style:text-properties fo:font-size="11pt" style:font-size-asian="11pt" style:font-size-complex="11pt"/>
    </style:style>
    <style:style style:name="T1853" style:parent-style-name="Основнойшрифтабзаца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text-autospace="none"/>
    </style:style>
    <style:style style:name="T1865" style:parent-style-name="Основнойшрифтабзаца" style:family="text">
      <style:text-properties fo:font-size="11pt" style:font-size-asian="11pt" style:font-size-complex="11pt"/>
    </style:style>
    <style:style style:name="T186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69" style:parent-style-name="ConsPlusNormal" style:family="paragraph">
      <style:paragraph-properties fo:text-align="center"/>
    </style:style>
    <style:style style:name="T1870" style:parent-style-name="Основнойшрифтабзаца" style:family="text">
      <style:text-properties style:font-name="Times New Roman" style:font-name-complex="Times New Roman" style:font-size-complex="11pt"/>
    </style:style>
    <style:style style:name="T187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сновнойтекст1" style:family="paragraph">
      <style:paragraph-properties fo:text-align="start" fo:margin-bottom="0in" fo:line-height="100%" fo:background-color="transparent"/>
    </style:style>
    <style:style style:name="T1874" style:parent-style-name="Основнойшрифтабзаца" style:family="text">
      <style:text-properties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86" style:parent-style-name="Основнойшрифтабзаца" style:family="text"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1889" style:parent-style-name="ConsPlusNormal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style:font-name-complex="Times New Roman" style:font-size-complex="11pt"/>
    </style:style>
    <style:style style:name="T189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сновнойтекст1" style:family="paragraph">
      <style:paragraph-properties fo:text-align="start" fo:margin-bottom="0in" fo:line-height="100%" fo:background-color="transparent"/>
    </style:style>
    <style:style style:name="T1894" style:parent-style-name="Основнойшрифтабзаца" style:family="text">
      <style:text-properties fo:font-size="11pt" style:font-size-asian="11pt" style:font-size-complex="11pt"/>
    </style:style>
    <style:style style:name="T189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96" style:parent-style-name="Основнойшрифтабзаца" style:family="text"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9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901" style:parent-style-name="Обычный" style:family="paragraph">
      <style:paragraph-properties fo:text-align="justify"/>
    </style:style>
    <style:style style:name="T19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3" style:parent-style-name="Основнойшрифтабзаца" style:family="text">
      <style:text-properties fo:font-size="12pt" style:font-size-asian="12pt" style:font-size-complex="12pt"/>
    </style:style>
    <style:style style:name="T1904" style:parent-style-name="Основнойшрифтабзаца" style:family="text">
      <style:text-properties fo:font-size="12pt" style:font-size-asian="12pt" style:font-size-complex="12pt"/>
    </style:style>
    <style:style style:name="T1905" style:parent-style-name="Основнойшрифтабзаца" style:family="text">
      <style:text-properties fo:font-size="12pt" style:font-size-asian="12pt" style:font-size-complex="12pt"/>
    </style:style>
    <style:style style:name="T190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1908" style:parent-style-name="Основнойшрифтабзаца" style:family="text">
      <style:text-properties fo:font-size="12pt" style:font-size-asian="12pt" style:font-size-complex="12pt"/>
    </style:style>
    <style:style style:name="T1909" style:parent-style-name="Основнойшрифтабзаца" style:family="text">
      <style:text-properties fo:font-size="12pt" style:font-size-asian="12pt" style:font-size-complex="12pt"/>
    </style:style>
    <style:style style:name="T1910" style:parent-style-name="Основнойшрифтабзаца" style:family="text">
      <style:text-properties fo:font-size="12pt" style:font-size-asian="12pt" style:font-size-complex="12pt"/>
    </style:style>
    <style:style style:name="T19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12" style:parent-style-name="Основнойшрифтабзаца" style:family="text">
      <style:text-properties fo:font-size="12pt" style:font-size-asian="12pt" style:font-size-complex="12pt"/>
    </style:style>
    <style:style style:name="T1913" style:parent-style-name="Основнойшрифтабзаца" style:family="text">
      <style:text-properties fo:font-size="12pt" style:font-size-asian="12pt" style:font-size-complex="12pt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1915" style:parent-style-name="Основнойшрифтабзаца" style:family="text">
      <style:text-properties fo:font-size="12pt" style:font-size-asian="12pt" style:font-size-complex="12pt"/>
    </style:style>
    <style:style style:name="T19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T1918" style:parent-style-name="Основнойшрифтабзаца" style:family="text">
      <style:text-properties fo:font-size="12pt" style:font-size-asian="12pt" style:font-size-complex="12pt"/>
    </style:style>
    <style:style style:name="T1919" style:parent-style-name="Основнойшрифтабзаца" style:family="text">
      <style:text-properties fo:font-size="12pt" style:font-size-asian="12pt" style:font-size-complex="12pt"/>
    </style:style>
    <style:style style:name="T1920" style:parent-style-name="Основнойшрифтабзаца" style:family="text">
      <style:text-properties fo:font-size="12pt" style:font-size-asian="12pt" style:font-size-complex="12pt"/>
    </style:style>
    <style:style style:name="TableColumn1922" style:family="table-column">
      <style:table-column-properties style:column-width="5.2333in"/>
    </style:style>
    <style:style style:name="TableColumn1923" style:family="table-column">
      <style:table-column-properties style:column-width="5.3986in"/>
    </style:style>
    <style:style style:name="Table1921" style:family="table">
      <style:table-properties style:width="10.6319in" fo:margin-left="-0.0236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Обычный" style:family="paragraph">
      <style:text-properties fo:font-size="14pt" style:font-size-asian="14pt" style:font-size-complex="14pt"/>
    </style:style>
    <style:style style:name="P1927" style:parent-style-name="Обычный" style:family="paragraph">
      <style:text-properties fo:font-size="14pt" style:font-size-asian="14pt" style:font-size-complex="14pt"/>
    </style:style>
    <style:style style:name="P1928" style:parent-style-name="Обычный" style:family="paragraph">
      <style:text-properties fo:font-size="14pt" style:font-size-asian="14pt" style:font-size-complex="14pt"/>
    </style:style>
    <style:style style:name="P1929" style:parent-style-name="Обычный" style:family="paragraph">
      <style:text-properties fo:font-size="14pt" style:font-size-asian="14pt" style:font-size-complex="14pt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1" style:parent-style-name="Обычный" style:family="paragraph">
      <style:text-properties fo:font-size="14pt" style:font-size-asian="14pt" style:font-size-complex="14pt"/>
    </style:style>
    <style:style style:name="P1932" style:parent-style-name="Обычный" style:family="paragraph">
      <style:paragraph-properties fo:text-indent="0.4923in"/>
      <style:text-properties fo:font-weight="bold" style:font-weight-asian="bold" fo:font-style="italic" style:font-style-asian="italic" fo:font-size="12pt" style:font-size-asian="12pt" style:font-size-complex="12pt"/>
    </style:style>
    <style:style style:name="P1933" style:parent-style-name="Обычный" style:family="paragraph">
      <style:paragraph-properties fo:text-indent="0.4923in"/>
      <style:text-properties fo:font-weight="bold" style:font-weight-asian="bold" fo:font-style="italic" style:font-style-asian="italic" fo:font-size="12pt" style:font-size-asian="12pt" style:font-size-complex="12pt"/>
    </style:style>
    <style:style style:name="P1934" style:parent-style-name="Обычный" style:family="paragraph">
      <style:paragraph-properties fo:text-indent="0.4923in"/>
      <style:text-properties fo:font-weight="bold" style:font-weight-asian="bold" fo:font-style="italic" style:font-style-asian="italic" fo:font-size="12pt" style:font-size-asian="12pt" style:font-size-complex="12pt"/>
    </style:style>
    <style:style style:name="P1935" style:parent-style-name="Обычный" style:family="paragraph">
      <style:paragraph-properties fo:text-indent="0.4923in"/>
      <style:text-properties fo:font-weight="bold" style:font-weight-asian="bold" fo:font-style="italic" style:font-style-asian="italic" fo:font-size="12pt" style:font-size-asian="12pt" style:font-size-complex="12pt"/>
    </style:style>
    <style:style style:name="P1936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1937" style:parent-style-name="decor" style:family="paragraph">
      <style:paragraph-properties fo:text-align="justify" fo:margin-top="0in" fo:margin-bottom="0in"/>
    </style:style>
    <style:style style:name="T1938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><text:s text:c="34"/>Приложение к письму</text:p><text:p text:style-name="P6"><text:s text:c="34"/>от 10.07.2018 № /5826</text:p></draw:text-box><svg:title/><svg:desc/></draw:frame></text:span></text:p>
      <text:p text:style-name="P7"/>
      <text:p text:style-name="P8"/>
      <text:p text:style-name="P9">ОТЧЕТ</text:p>
      <text:p text:style-name="P10">об<text:s/>исполнении<text:s/>Плана<text:s/>мероприятий<text:s/>по противодействию коррупции</text:p>
      <text:p text:style-name="P11">городского округа Заречный<text:s/></text:p>
      <text:p text:style-name="P12">за<text:s/>2<text:s/>полугодие 2018 года</text:p>
      <text:p text:style-name="P13"/>
      <text:p text:style-name="P14">Распоряжение Главы городского округа Заречный от<text:s/>18.09.2018<text:s/>№ 42-РГ «Об утверждении Плана<text:s/>мероприятий<text:s/>городского округа Заречный по противодействию коррупции<text:s/>на 2018-2020<text:s/>годы»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п/п</text:p>
          </table:table-cell>
          <table:table-cell table:style-name="TableCell27">
            <text:p text:style-name="P28">Номер пункта Плана<text:s/></text:p>
          </table:table-cell>
          <table:table-cell table:style-name="TableCell29">
            <text:p text:style-name="P30"><text:span text:style-name="T31">Наименование мероприятия Плана</text:span></text:p>
          </table:table-cell>
          <table:table-cell table:style-name="TableCell32">
            <text:p text:style-name="P33"><text:span text:style-name="T34">Установленный срок исполнения мероприятия Плана</text:span></text:p>
          </table:table-cell>
          <table:table-cell table:style-name="TableCell35">
            <text:p text:style-name="P36">Информация<text:s/><text:line-break/>о реализации мероприятия (проведенная работа)</text:p>
          </table:table-cell>
          <table:table-cell table:style-name="TableCell37">
            <text:p text:style-name="P38">Оценка результатов выполнения мероприятия (результат)<text:s/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1. Мероприятия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.</text:p>
          </table:table-cell>
          <table:table-cell table:style-name="TableCell61">
            <text:p text:style-name="Обычный"><text:span text:style-name="T62">Разработка проектов<text:s/></text:span><text:span text:style-name="T63">н</text:span><text:span text:style-name="T64">ормативных правовых актов городского округа Заречный, регулирующих правоотношения в сфере противодействия коррупции в соответствии с законодательством Российской Федерации и Свердловской области по противодействию коррупции.</text:span></text:p>
          </table:table-cell>
          <table:table-cell table:style-name="TableCell65">
            <text:p text:style-name="P66"><text:span text:style-name="T67">по мере принятия законодательных актов Российской Федерации, Свердловской области</text:span></text:p>
          </table:table-cell>
          <table:table-cell table:style-name="TableCell68">
            <text:p text:style-name="ConsPlusNormal"><text:span text:style-name="T69">29.03.2018<text:s/></text:span><text:span text:style-name="T70">решением Думы ГО № 26-Р</text:span><text:span text:style-name="T71"><text:s/>утверждено Положение о проведении служебных проверок по фактам коррупционных проявлений со стороны муниципальных служащих городского округа Заречный;</text:span></text:p>
            <text:p text:style-name="ConsPlusNormal"><text:span text:style-name="T72">31.05.2018<text:s/></text:span><text:span text:style-name="T73">решением Думы ГО № 54-Р</text:span><text:span text:style-name="T74"><text:s/>у</text:span><text:span text:style-name="T75">тверждено Положение о проведении</text:span></text:p>
            <text:p text:style-name="P76">антикоррупционной экспертизы муниципальных нормативных правовых актов и проектов муниципальных нормативных правовых актов городского округа Заречный;</text:p>
            <text:p text:style-name="ConsPlusNormal"><text:span text:style-name="T77">31.05.2018<text:s/></text:span><text:span text:style-name="T78">решением Думы ГО № 55-Р</text:span><text:span text:style-name="T79"><text:s/>утвержден Порядок проведения независимой антикоррупционной экспертизы</text:span><text:span text:style-name="T80"><text:s/>муниципальных нормативных правовых актов и проектов муниципальных нормативных правовых актов Думы городского округа Заречный.</text:span></text:p>
            <text:p text:style-name="ConsPlusNormal"><text:span text:style-name="T81">30.08.2018<text:s/></text:span><text:span text:style-name="T82">решением Думы ГО № 84-Р</text:span><text:span text:style-name="T83"><text:s/>утвержден<text:s/></text:span><text:a xlink:href="#P34" office:target-frame-name="_top" xlink:show="replace"><text:span text:style-name="T84">Поряд</text:span></text:a><text:span text:style-name="T85">ок уведомления о намерении выполнять иную оплачиваемую работу муниципальными служащими, замещающими должности<text:s/></text:span><text:soft-page-break/><text:span text:style-name="T86">муниципальной службы в органах местного самоуправления городского округа Заречный</text:span><text:span text:style-name="T87">.</text:span></text:p>
            <text:p text:style-name="ConsPlusNormal"><text:span text:style-name="T88">30.08.2018<text:s/></text:span><text:span text:style-name="T89">решением Думы ГО № 85-Р</text:span><text:span text:style-name="T90"><text:s/>утвержден</text:span></text:p>
            <text:p text:style-name="P91">Порядок увольнения (освобождения от должности) лиц, замещающих муниципальные должности в органах местного самоуправления городского округа Заречный, в связи с утратой доверия.</text:p>
            <text:p text:style-name="Обычный"><text:span text:style-name="T92">18.09.2018 распоряжением Главы городского округа утвержден</text:span><text:span text:style-name="T93"><text:s/>План мероприятий городского округа Заречный по противодействию коррупции на 2018-2020 годы.</text:span></text:p>
            <text:p text:style-name="ConsPlusTitle"><text:span text:style-name="T94">29.11.2018 решением Думы ГО № 125-Р</text:span><text:span text:style-name="T95"><text:s/>внесены изменения в</text:span><text:span text:style-name="T96"><text:s/></text:span><text:span text:style-name="T97">Порядок применения взысканий за несобл</text:span><text:span text:style-name="T98">юдение муниципальными служащими<text:s/></text:span><text:span text:style-name="T99">городского округа Заречный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</text:span><text:span text:style-name="T100">.</text:span></text:p>
          </table:table-cell>
          <table:table-cell table:style-name="TableCell101">
            <text:p text:style-name="P102">выполнено<text:s/></text:p>
            <text:p text:style-name="P103">в полном объеме<text:s/></text:p>
            <text:p text:style-name="P104">в установленные сроки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2.</text:p>
          </table:table-cell>
          <table:table-cell table:style-name="TableCell110">
            <text:p text:style-name="P111">Анализ<text:s/>нормативных правовых актов городского округа Заречный в сфере противодействия коррупции в целях приведения их в соответствие с законодательством Российской Федерации и Свердловской области по противодействию коррупции.</text:p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в течение трех месяцев со дня изменения законодательства Российской Федерации, Свердловской области</text:span></text:p>
          </table:table-cell>
          <table:table-cell table:style-name="TableCell118">
            <text:p text:style-name="Обычный"><text:span text:style-name="T119">В ходе проведения анализа<text:s/></text:span><text:span text:style-name="T120">муниципальных нормативных правовых актов ГО в сфере противодействия коррупции<text:s/></text:span><text:span text:style-name="T121">и в</text:span><text:span text:style-name="T122"><text:s/></text:span><text:span text:style-name="T123">целях<text:s/></text:span><text:span text:style-name="T124">их приведения в соответствии с законодательством<text:s/></text:span><text:span text:style-name="T125">решения Думы ГО</text:span><text:span text:style-name="T126"><text:s/>от</text:span><text:span text:style-name="T127">:</text:span><text:span text:style-name="T128"><text:s/></text:span><text:span text:style-name="T129">26.03.2009 № 50-Р «Об утверждении Положения о порядке проведения служебных проверок по фактам коррупционных проявлений со стороны должностных лиц органов местного самоуправления и муниципальных служа</text:span><text:span text:style-name="T130">щих городского округа Заречный</text:span><text:span text:style-name="T131">»; 01.07.2010</text:span><text:span text:style-name="T132"><text:s/>№ 93-Р «</text:span><text:span text:style-name="T133">Об утверждении экспертизы муниципальных нормативных правовых актов и проектов муниципальных нормативных правовых ак</text:span><text:span text:style-name="T134">тов городского округа Заречный»</text:span><text:span text:style-name="T135">;</text:span></text:p>
            <text:p text:style-name="Обычный"><text:span text:style-name="T136">29.12.2017 № 74-РГ распоряжение Главы ГО «</text:span><text:span text:style-name="T137">Об утверждении Плана работы органов местного самоуправления городского округа Заречный по противодействию коррупции</text:span><text:span text:style-name="T138"><text:s/></text:span><text:span text:style-name="T139">на 2018-2019 годы</text:span><text:span text:style-name="T140">»</text:span></text:p>
            <text:p text:style-name="Обычный"><text:span text:style-name="T141">п</text:span><text:span text:style-name="T142">ризнаны утратившими силу.</text:span><text:span text:style-name="T143"><text:s/>Приняты новые МНПА, указанные в п. 1</text:span><text:span text:style-name="T144"><text:s/>Отчета.</text:span><text:span text:style-name="T145"><text:s/></text:span></text:p>
          </table:table-cell>
          <table:table-cell table:style-name="TableCell146">
            <text:p text:style-name="P147">выполнено<text:s/></text:p>
            <text:p text:style-name="P148">в полном объеме<text:s/></text:p>
            <text:p text:style-name="P149">в установленные сроки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3.</text:p>
          </table:table-cell>
          <table:table-cell table:style-name="TableCell155">
            <text:p text:style-name="Обычный"><text:span text:style-name="T156">Осуществление контро</text:span><text:span text:style-name="T157">ля за исполнением<text:s/></text:span><text:span text:style-name="T158">нормативных правовых актов городского округа Заречный в сфере противодействия коррупции.</text:span></text:p>
          </table:table-cell>
          <table:table-cell table:style-name="TableCell159">
            <text:p text:style-name="P160">ежегодно,<text:s/></text:p>
            <text:p text:style-name="P161"><text:span text:style-name="T162">до 31 декабря</text:span></text:p>
          </table:table-cell>
          <table:table-cell table:style-name="TableCell163">
            <text:p text:style-name="Обычный"><text:span text:style-name="T164">На постоянной основе осуществляется контроль за исполнением муниципальных нормативных правовых актов ГО в сфере противодействия коррупции.</text:span></text:p>
          </table:table-cell>
          <table:table-cell table:style-name="TableCell165">
            <text:p text:style-name="P166">выполнено<text:s/></text:p>
            <text:p text:style-name="P167">в полном объеме<text:s/></text:p>
            <text:p text:style-name="P168">в установленные сроки<text:s/>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2. Повышение результативности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4.</text:p>
          </table:table-cell>
          <table:table-cell table:style-name="TableCell178">
            <text:p text:style-name="Обычный"><text:span text:style-name="T179">Проведение антикоррупционной экспертизы нормативных правовых актов городского округа Заречный и их проектов в целях выявления коррупциогенных факторов и последующего устранения таких факторов.</text:span></text:p>
          </table:table-cell>
          <table:table-cell table:style-name="TableCell180">
            <text:p text:style-name="P181">ежегодно,<text:s/></text:p>
            <text:p text:style-name="P182"><text:span text:style-name="T183">до 31 декабря</text:span></text:p>
          </table:table-cell>
          <table:table-cell table:style-name="TableCell184">
            <text:p text:style-name="P185">По<text:s/>124<text:s/>проектам муниципальных нормативных правовых актов и муниципальным нормативных правовых актов администрации городского округа проведена антикоррупционная экспертиза, коррупциогенных факторов не выявлено.</text:p>
          </table:table-cell>
          <table:table-cell table:style-name="TableCell186">
            <text:p text:style-name="P187">выполнено<text:s/></text:p>
            <text:p text:style-name="P188">в полном объеме<text:s/></text:p>
            <text:p text:style-name="P189">в установленные сроки<text:s/>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5.</text:p>
          </table:table-cell>
          <table:table-cell table:style-name="TableCell195">
            <text:p text:style-name="Обычный"><text:span text:style-name="T196">Ведение учета поступивших в органы местного самоуправления городского округа Заречный заключений о результатах антикоррупционной экспертизы нормативных правовых актов городского округа Заречный, проведенной Белоярской межрайонной прокуратурой и Главным управлением Министерства юстиции Российской Федерации по Свердловской области.</text:span></text:p>
          </table:table-cell>
          <table:table-cell table:style-name="TableCell197">
            <text:p text:style-name="P198">ежеквартально,<text:s/></text:p>
            <text:p text:style-name="P199"><text:span text:style-name="T200">до 10 числа месяца, следующего за отчетным периодом</text:span></text:p>
          </table:table-cell>
          <table:table-cell table:style-name="TableCell201">
            <text:p text:style-name="Обычный"><text:span text:style-name="T202">Учет</text:span><text:span text:style-name="T203">,</text:span><text:span text:style-name="T204"><text:s/>поступивших в органы местного самоуправления<text:s/></text:span><text:span text:style-name="T205">ГО</text:span><text:span text:style-name="T206"><text:s/>заключений о результатах антикоррупционной экспертизы нормативных правовых актов ГО, проведенной Белоярской межрайонной прокуратурой и Главным управлением Министерства юстиции РФ по Свердловской области</text:span><text:span text:style-name="T207">, ведется</text:span><text:span text:style-name="T208">.</text:span><text:span text:style-name="T209"><text:s/>За отчетный период<text:s/></text:span><text:span text:style-name="T210">заключений о результатах антикоррупционной экспертизы нормативных правовых актов ГО не поступало.</text:span></text:p>
          </table:table-cell>
          <table:table-cell table:style-name="TableCell211">
            <text:p text:style-name="P212">выполнено<text:s/></text:p>
            <text:p text:style-name="P213">в полном объеме<text:s/></text:p>
            <text:p text:style-name="P214">в установленные сроки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6.</text:p>
          </table:table-cell>
          <table:table-cell table:style-name="TableCell220">
            <text:p text:style-name="Обычный"><text:span text:style-name="T221">Размещение проектов нормативных правовых актов городского Заречный в подразделе «Антикоррупционная экспертиза» раздела, посвященного вопросам противодействия коррупции, на официальном сайте городского округа Заречный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.</text:span></text:p>
          </table:table-cell>
          <table:table-cell table:style-name="TableCell222">
            <text:p text:style-name="P223"><text:span text:style-name="T224">по мере разработки проектов нормативных правовых актов</text:span></text:p>
          </table:table-cell>
          <table:table-cell table:style-name="TableCell225">
            <text:p text:style-name="Обычный"><text:span text:style-name="T226">Проекты нормативных правовых актов ГО размещаются на официальном сайте<text:s/></text:span><text:span text:style-name="T227">ГО</text:span><text:span text:style-name="T228"><text:s/>в информационно-телекоммуникационной сети «Интернет» в целях обеспечения возможности независимым экспертам проводить независимую антикоррупционную экспертизу.</text:span></text:p>
          </table:table-cell>
          <table:table-cell table:style-name="TableCell229">
            <text:p text:style-name="P230">выполнено<text:s/></text:p>
            <text:p text:style-name="P231">в полном объеме<text:s/></text:p>
            <text:p text:style-name="P232">в установленные сроки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7.</text:p>
          </table:table-cell>
          <table:table-cell table:style-name="TableCell238">
            <text:p text:style-name="Обычный"><text:span text:style-name="T239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 нормативных правовых актов городского округа Заречный.</text:span></text:p>
          </table:table-cell>
          <table:table-cell table:style-name="TableCell240">
            <text:p text:style-name="P241">ежегодно,<text:s/></text:p>
            <text:p text:style-name="P242"><text:span text:style-name="T243">до 31 декабря</text:span></text:p>
          </table:table-cell>
          <table:table-cell table:style-name="TableCell244">
            <text:p text:style-name="Обычный"><text:span text:style-name="T245">В соответствии с<text:s/></text:span><text:span text:style-name="T246">решением Думы ГО от 31.05.2018 № 55-Р</text:span><text:span text:style-name="T247"><text:s/></text:span><text:span text:style-name="T248">«Об<text:s/></text:span><text:span text:style-name="T249">утвержден</text:span><text:span text:style-name="T250">ии</text:span><text:span text:style-name="T251"><text:s/>Порядк</text:span><text:span text:style-name="T252">а</text:span><text:span text:style-name="T253"><text:s/>проведения независимой антикоррупционной экспертизы муниципальных нормативных правовых актов и проектов муниципальных нормативных правовых актов</text:span><text:span text:style-name="T254">»</text:span><text:span text:style-name="T255"><text:s/></text:span><text:span text:style-name="T256">о</text:span><text:span text:style-name="T257">беспечен</text:span><text:span text:style-name="T258">о</text:span><text:span text:style-name="T259"><text:s/>взаимодействи</text:span><text:span text:style-name="T260">е</text:span><text:span text:style-name="T261"><text:s/>с<text:s/></text:span><text:span text:style-name="T262">независимыми экспертами, зарегистрированными в Свердловской области, в целях активизации проведения указанными<text:s/></text:span><text:soft-page-break/><text:span text:style-name="T263">экспертами независимой антикоррупционной экспертизы нормативных правовых актов<text:s/></text:span><text:span text:style-name="T264">ГО</text:span><text:span text:style-name="T265">.</text:span></text:p>
          </table:table-cell>
          <table:table-cell table:style-name="TableCell266">
            <text:p text:style-name="P267">выполнено<text:s/></text:p>
            <text:p text:style-name="P268">в полном объеме<text:s/></text:p>
            <text:p text:style-name="P269">в установленные сроки<text:s/>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8.</text:p>
          </table:table-cell>
          <table:table-cell table:style-name="TableCell275">
            <text:p text:style-name="Обычный"><text:span text:style-name="T276">Обеспечение размещения заключений,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«Антикоррупционная экспертиза» раздела, посвященного вопросам противодействия коррупции, на официальном сайте городского округа Заречный в сети Интернет.</text:span></text:p>
          </table:table-cell>
          <table:table-cell table:style-name="TableCell277">
            <text:p text:style-name="P278">ежегодно,<text:s/></text:p>
            <text:p text:style-name="P279"><text:span text:style-name="T280">до 31 декабря</text:span></text:p>
          </table:table-cell>
          <table:table-cell table:style-name="TableCell281">
            <text:p text:style-name="Обычный"><text:span text:style-name="T282">Заключений, аккредитованных Министерством юстиции РФ независимых экспертов по итогам проведения антикоррупционной экспертизы проектов нормативных правовых актов, не поступало.<text:s/></text:span></text:p>
          </table:table-cell>
          <table:table-cell table:style-name="TableCell283">
            <text:p text:style-name="P284">выполнено<text:s/></text:p>
            <text:p text:style-name="P285">в полном объеме<text:s/></text:p>
            <text:p text:style-name="P286">в установленные сроки<text:s/><text:s/></text:p>
            <text:p text:style-name="P287"/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9.</text:p>
          </table:table-cell>
          <table:table-cell table:style-name="TableCell293">
            <text:p text:style-name="Обычный"><text:span text:style-name="T294">Мониторинг размещения проектов нормативных правовых актов городского округа Заречный в подразделе «Антикоррупционная экспертиза» раздела, посвященного вопросам противодействия коррупции, на официальном сайте городского округа Заречный в сети Интернет.</text:span></text:p>
          </table:table-cell>
          <table:table-cell table:style-name="TableCell295">
            <text:p text:style-name="P296">ежеквартально,<text:s/></text:p>
            <text:p text:style-name="P297"><text:span text:style-name="T298">до 10 числа месяца, следующего за отчетным периодом</text:span></text:p>
          </table:table-cell>
          <table:table-cell table:style-name="TableCell299">
            <text:p text:style-name="Обычный"><text:span text:style-name="T300">Проводится мониторинг размещения проектов<text:s/></text:span><text:span text:style-name="T301">муниципальных<text:s/></text:span><text:span text:style-name="T302">нормативных правовых актов ГО на официальном сайте ГО в сети Интернет.</text:span></text:p>
          </table:table-cell>
          <table:table-cell table:style-name="TableCell303">
            <text:p text:style-name="P304">выполнено<text:s/></text:p>
            <text:p text:style-name="P305">в полном объеме<text:s/></text:p>
            <text:p text:style-name="P306">в установленные сроки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10.</text:p>
          </table:table-cell>
          <table:table-cell table:style-name="TableCell312">
            <text:p text:style-name="Обычный"><text:span text:style-name="T313">Обобщение результатов независимой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.</text:span></text:p>
          </table:table-cell>
          <table:table-cell table:style-name="TableCell314">
            <text:p text:style-name="P315">один раз в полугодие:<text:s/></text:p>
            <text:p text:style-name="P316">до 10 января;<text:s/></text:p>
            <text:p text:style-name="P317"><text:span text:style-name="T318">до 10 июля</text:span></text:p>
          </table:table-cell>
          <table:table-cell table:style-name="TableCell319">
            <text:p text:style-name="Обычный"><text:span text:style-name="T320">Р</text:span><text:span text:style-name="T321">езультат</text:span><text:span text:style-name="T322">ы</text:span><text:span text:style-name="T323"><text:s/>независимой антикоррупционной экспертизы нормативных правовых актов<text:s/></text:span><text:span text:style-name="T324">ГО</text:span><text:span text:style-name="T325"><text:s/>и проектов нормативных правовых актов<text:s/></text:span><text:span text:style-name="T326">ГО</text:span><text:span text:style-name="T327">, по мере поступления,</text:span><text:span text:style-name="T328"><text:s/>ежеквартально обобщаются</text:span><text:span text:style-name="T329">.</text:span></text:p>
          </table:table-cell>
          <table:table-cell table:style-name="TableCell330">
            <text:p text:style-name="P331">выполнено<text:s/></text:p>
            <text:p text:style-name="P332">в полном объеме<text:s/></text:p>
            <text:p text:style-name="P333">в установленные сроки</text:p>
          </table:table-cell>
        </table:table-row>
        <table:table-row table:style-name="TableRow334">
          <table:table-cell table:style-name="TableCell335">
            <text:p text:style-name="P336">11.</text:p>
          </table:table-cell>
          <table:table-cell table:style-name="TableCell337">
            <text:p text:style-name="P338">11.</text:p>
          </table:table-cell>
          <table:table-cell table:style-name="TableCell339">
            <text:p text:style-name="Обычный"><text:span text:style-name="T340">Своевременное принятие и внедрение административных регламентов исполнения муниципальных функций и предоставления муниципальных услуг, их своевременная актуализация в соответствии с требованиями действующего законодательства.</text:span></text:p>
          </table:table-cell>
          <table:table-cell table:style-name="TableCell341">
            <text:p text:style-name="P342">ежегодно,<text:s/></text:p>
            <text:p text:style-name="P343"><text:span text:style-name="T344">до 31 декабря</text:span></text:p>
          </table:table-cell>
          <table:table-cell table:style-name="TableCell345">
            <text:p text:style-name="Обычный"><text:span text:style-name="T346">Администрацией ГО проводилась работа по внедрению административных регламентов предоставления муниципальных услуг. Результаты работы ежеквартально рассматриваются на заседаниях Главы ГО. На сегодняшний день на территории городского округа действует 63 административных регламент</text:span><text:span text:style-name="T347">а</text:span><text:span text:style-name="T348"><text:s/>предоставления муниципальных услуг.</text:span></text:p>
          </table:table-cell>
          <table:table-cell table:style-name="TableCell349">
            <text:p text:style-name="P350">выполнено<text:s/></text:p>
            <text:p text:style-name="P351">в полном объеме<text:s/></text:p>
            <text:p text:style-name="P352">в установленные сроки<text:s/>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3. Совершенствование работы специалистов, ответственных за работу по профилактике коррупционных и иных правонарушений в органах местного самоуправления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12.</text:p>
          </table:table-cell>
          <table:table-cell table:style-name="TableCell362">
            <text:p text:style-name="Обычный"><text:span text:style-name="T363">Организация приема сведений о доходах, рас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городского округа Заречный, и муниципальными служащими<text:s/></text:span><text:soft-page-break/><text:span text:style-name="T364">городского округа Заречный, обеспечение контроля своевременности представления указанных сведений.</text:span></text:p>
          </table:table-cell>
          <table:table-cell table:style-name="TableCell365">
            <text:p text:style-name="P366">ежегодно,<text:s/></text:p>
            <text:p text:style-name="P367"><text:span text:style-name="T368">до 0 апреля</text:span></text:p>
          </table:table-cell>
          <table:table-cell table:style-name="TableCell369">
            <text:p text:style-name="P370">Организация приема сведений организована в соответствии с решением Думы ГО от 22.10.2009<text:s/>№ 169-Р<text:s/>«Об утверждении Положения о представлении гражданами, претендующими на замещение должностей муниципальной службы городского округа Заречный и должностными<text:s/><text:soft-page-break/>лицами, и муниципальными служащими городского округа Заречный сведений о доходах, об имуществе и обязательствах имущественного характера».<text:s/>Общая численность<text:s/>муниципальных служащих ГО, подавших<text:s/>сведения о своих доходах,<text:s/>расходов, об<text:s/>имуществе, обязательствах имущественного характера, а также доходах,<text:s/>расходов, имуществе, обязательствах имущественного характера супруги (супруга), а также несовершеннолетних детей<text:s/>– 25.</text:p>
            <text:p text:style-name="P371">Факты непредставления недостоверных или неполных сведений о доходах, расходах, об имуществе и обязательствах имущественного характера, отсутствуют.<text:s/>Также отсутствуют факты непредставления сведений о доходах супруги (супруга) и несовершеннолетних детей.</text:p>
          </table:table-cell>
          <table:table-cell table:style-name="TableCell372">
            <text:p text:style-name="P373">выполнено<text:s/></text:p>
            <text:p text:style-name="P374">в полном объеме<text:s/></text:p>
            <text:p text:style-name="P375">в установленные сроки<text:s/></text:p>
          </table:table-cell>
        </table:table-row>
        <table:table-row table:style-name="TableRow376">
          <table:table-cell table:style-name="TableCell377">
            <text:p text:style-name="P378">13.</text:p>
          </table:table-cell>
          <table:table-cell table:style-name="TableCell379">
            <text:p text:style-name="P380">13.</text:p>
          </table:table-cell>
          <table:table-cell table:style-name="TableCell381">
            <text:p text:style-name="ConsPlusNormal"><text:span text:style-name="T382">Организация приема сведений о доходах, об имуществе и обязательствах имущественного характера, представляемых лицами, претендующими на замещение должностей руководителей муниципальных учреждений городского округа Заречный, и руководителями муниципальных учреждений городского округа Заречный, обеспечение контроля своевременности представления указанных сведений.</text:span></text:p>
          </table:table-cell>
          <table:table-cell table:style-name="TableCell383">
            <text:p text:style-name="P384">ежегодно,<text:s/></text:p>
            <text:p text:style-name="P385"><text:span text:style-name="T386">до 30 апреля</text:span></text:p>
          </table:table-cell>
          <table:table-cell table:style-name="TableCell387">
            <text:p text:style-name="P388">Общая численность руководителей муниципальных учреждений, подавших сведения о своих доходах, расходов, об имуществе, обязательствах имущественного характера, а также доходах, расходов, имуществе, обязательствах имущественного характера супруги (супруга), а также<text:s/>несовершеннолетних детей – 22.<text:s/>Факты непредставления недостоверных или неполных сведений о доходах, расходах, об имуществе и обязательствах имущественного характера, отсутствуют. Также отсутствуют факты непредставления сведений о доходах супруги (супруга) и несовершеннолетних детей.</text:p>
          </table:table-cell>
          <table:table-cell table:style-name="TableCell389">
            <text:p text:style-name="P390">выполнено<text:s/></text:p>
            <text:p text:style-name="P391">в полном объеме<text:s/></text:p>
            <text:p text:style-name="P392">в установленные сроки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14.</text:p>
          </table:table-cell>
          <table:table-cell table:style-name="TableCell398">
            <text:p text:style-name="Обычный"><text:span text:style-name="T399">Провед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городского округа Заречный, включенных в соответствующий перечень, и муниципальными служащими, замещающими указанные должности муниципальной службы городского округа Заречный.</text:span></text:p>
          </table:table-cell>
          <table:table-cell table:style-name="TableCell400">
            <text:p text:style-name="P401">ежегодно,<text:s/></text:p>
            <text:p text:style-name="P402"><text:span text:style-name="T403">до 31 декабря</text:span></text:p>
          </table:table-cell>
          <table:table-cell table:style-name="TableCell404">
            <text:p text:style-name="P405"><text:span text:style-name="T406">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городского округа Заречный, включенных в соответствующий перечень, и муниципальными служащими, замещающими указанные должности муниципальной службы городского округа Заречный, проведены. Нарушений не выявлено.</text:span></text:p>
          </table:table-cell>
          <table:table-cell table:style-name="TableCell407">
            <text:p text:style-name="P408">выполнено<text:s/></text:p>
            <text:p text:style-name="P409">в полном объеме<text:s/></text:p>
            <text:p text:style-name="P410">в установленные сроки<text:s/></text:p>
          </table:table-cell>
        </table:table-row>
        <table:table-row table:style-name="TableRow411">
          <table:table-cell table:style-name="TableCell412">
            <text:p text:style-name="P413">15.</text:p>
          </table:table-cell>
          <table:table-cell table:style-name="TableCell414">
            <text:p text:style-name="P415">15.</text:p>
          </table:table-cell>
          <table:table-cell table:style-name="TableCell416">
            <text:p text:style-name="Обычный"><text:span text:style-name="T417">Проведение проверок достоверности и полноты сведений о доходах, об имуществе и обязательствах имущественного характера, представляемых руководителями муниципальных учреждений городского округа Заречный, и лицами, претендующими на замещение должностей руководителей муниципальных учреждений городского округа Заречный.</text:span></text:p>
          </table:table-cell>
          <table:table-cell table:style-name="TableCell418">
            <text:p text:style-name="P419">ежегодно,<text:s/></text:p>
            <text:p text:style-name="P420"><text:span text:style-name="T421">до 31 декабря</text:span></text:p>
          </table:table-cell>
          <table:table-cell table:style-name="TableCell422">
            <text:p text:style-name="Обычный"><text:span text:style-name="T423">Проверки достоверности и полноты сведений о доходах, об имуществе и обязательствах имущественного характера, представляемых руководителями муниципальных учреждений городского округа Заречный, и лицами, претендующими на замещение должностей руководителей муниципальных учреждений городского округа Заречный, проведены. Нарушений не выявлено.</text:span></text:p>
          </table:table-cell>
          <table:table-cell table:style-name="TableCell424">
            <text:p text:style-name="P425">выполнено<text:s/></text:p>
            <text:p text:style-name="P426">в полном объеме<text:s/></text:p>
            <text:p text:style-name="P427">в установленные сроки<text:s/></text:p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>
            <text:p text:style-name="P432">16.</text:p>
          </table:table-cell>
          <table:table-cell table:style-name="TableCell433">
            <text:p text:style-name="Обычный"><text:span text:style-name="T434">Обеспечение выполнения требований законодательства о предотвращении и урегулировании конфликта интересов на муниципальной службе в органах местного самоуправления городского округа Заречный.</text:span></text:p>
          </table:table-cell>
          <table:table-cell table:style-name="TableCell435">
            <text:p text:style-name="P436">ежегодно,<text:s/></text:p>
            <text:p text:style-name="P437"><text:span text:style-name="T438">до 31 декабря</text:span></text:p>
          </table:table-cell>
          <table:table-cell table:style-name="TableCell439">
            <text:p text:style-name="P440">04.09.2014 решением Думы ГО утвержден Порядок применения взысканий за несоблюдение муниципальными служащими ГО Заречный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№ 95-Р.</text:p>
            <text:p text:style-name="Обычный"><text:span text:style-name="T441">Обеспечен контроль за<text:s/></text:span><text:span text:style-name="T442">выполнением требований законодательства о предотвращении и урегулировании конфликта интересов на муниципальной службе в органах местного самоуправления ГО.</text:span><text:span text:style-name="T443"><text:s/></text:span><text:span text:style-name="T444">Фактов несоблюдения<text:s/></text:span><text:span text:style-name="T445">требований о</text:span><text:span text:style-name="T446"><text:s/>предотвращении и урегулировании конфликта интересов на муниципальной службе в органах местного самоуправления</text:span><text:span text:style-name="T447"><text:s/>ГО</text:span><text:span text:style-name="T448"><text:s/>не установлено.</text:span></text:p>
          </table:table-cell>
          <table:table-cell table:style-name="TableCell449">
            <text:p text:style-name="P450">выполнено<text:s/></text:p>
            <text:p text:style-name="P451">в полном объеме<text:s/></text:p>
            <text:p text:style-name="P452">в установленные сроки<text:s/></text:p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P457">17.</text:p>
          </table:table-cell>
          <table:table-cell table:style-name="TableCell458">
            <text:p text:style-name="Обычный"><text:span text:style-name="T459">Выявление случаев несоблюдения муниципальными служащими органов местного самоуправления городского округа Заречный требований о предотвращении или об урегулировании конфликта интересов с применением к лицам, нарушившим эти требования, мер юридической ответственности, предусмотренных законодательством Российской Федерации.</text:span></text:p>
          </table:table-cell>
          <table:table-cell table:style-name="TableCell460">
            <text:p text:style-name="P461">ежегодно,<text:s/></text:p>
            <text:p text:style-name="P462"><text:span text:style-name="T463">до 31 декабря</text:span></text:p>
          </table:table-cell>
          <table:table-cell table:style-name="TableCell464">
            <text:p text:style-name="Обычный"><text:span text:style-name="T465">С</text:span><text:span text:style-name="T466">луча</text:span><text:span text:style-name="T467">ев</text:span><text:span text:style-name="T468"><text:s/>несоблюдения муниципальными служащими органов местного самоуправления<text:s/></text:span><text:span text:style-name="T469">ГО</text:span><text:span text:style-name="T470"><text:s/>требований о предотвращении или об урегулировании конфликта интересов с применением к лицам, нарушившим эти требования, мер юридической ответственности, предусмотренных законодательством РФ</text:span><text:span text:style-name="T471">, не выявлен</text:span><text:span text:style-name="T472">о</text:span><text:span text:style-name="T473">.</text:span></text:p>
          </table:table-cell>
          <table:table-cell table:style-name="TableCell474">
            <text:p text:style-name="P475">выполнено<text:s/></text:p>
            <text:p text:style-name="P476">в полном объеме<text:s/></text:p>
            <text:p text:style-name="P477">в установленные сроки<text:s/></text:p>
          </table:table-cell>
        </table:table-row>
        <table:table-row table:style-name="TableRow478">
          <table:table-cell table:style-name="TableCell479">
            <text:p text:style-name="P480">18.</text:p>
          </table:table-cell>
          <table:table-cell table:style-name="TableCell481">
            <text:p text:style-name="P482">18.</text:p>
          </table:table-cell>
          <table:table-cell table:style-name="TableCell483">
            <text:p text:style-name="Обычный"><text:span text:style-name="T484">Проведение анализа соблюдения муниципальными служащими городского округа Заречный обязанностей, ограничений и запретов, связанных с прохождением муниципальной службы.</text:span></text:p>
          </table:table-cell>
          <table:table-cell table:style-name="TableCell485">
            <text:p text:style-name="P486">ежеквартально,<text:s/></text:p>
            <text:p text:style-name="P487"><text:span text:style-name="T488">до 10 числа месяца, следующего за отчетным периодом текущего года</text:span></text:p>
          </table:table-cell>
          <table:table-cell table:style-name="TableCell489">
            <text:p text:style-name="P490"><text:span text:style-name="T491">04.09.2014 решением Думы ГО<text:s/></text:span><text:span text:style-name="T492">у</text:span><text:span text:style-name="T493">твержден Порядок применения взысканий за несоблюдение муниципальными служащими ГО Заречный ограничений и запретов, требований о предотвращении или об урегулировании<text:s/></text:span><text:soft-page-break/><text:span text:style-name="T494">конфликта интересов и неисполнение обязанностей, установленных в целях пр</text:span><text:span text:style-name="T495">отиводействия коррупции № 95-Р.<text:s/></text:span><text:span text:style-name="T496">На постоянной основе проводится анализ соблюдения запретов, ограничений и требований, установленных в 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 совершению коррупционных правонарушений. Случаев несоблюдения запретов, ограничений и требований, установленных в 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 совершению коррупционных правонарушений не зафиксировано.</text:span></text:p>
          </table:table-cell>
          <table:table-cell table:style-name="TableCell497">
            <text:p text:style-name="P498">выполнено<text:s/></text:p>
            <text:p text:style-name="P499">в полном объеме<text:s/></text:p>
            <text:p text:style-name="P500">в установленные сроки</text:p>
          </table:table-cell>
        </table:table-row>
        <table:table-row table:style-name="TableRow501">
          <table:table-cell table:style-name="TableCell502">
            <text:p text:style-name="P503">19.</text:p>
          </table:table-cell>
          <table:table-cell table:style-name="TableCell504">
            <text:p text:style-name="P505">19.</text:p>
          </table:table-cell>
          <table:table-cell table:style-name="TableCell506">
            <text:p text:style-name="Обычный"><text:span text:style-name="T507">Обеспечение контроля за работой по предупреждению коррупции в муниципальных организациях (учреждениях и предприятиях) городского округа Заречный.</text:span></text:p>
          </table:table-cell>
          <table:table-cell table:style-name="TableCell508">
            <text:p text:style-name="P509">ежегодно,<text:s/></text:p>
            <text:p text:style-name="P510"><text:span text:style-name="T511">до 31 декабря</text:span></text:p>
          </table:table-cell>
          <table:table-cell table:style-name="TableCell512">
            <text:p text:style-name="Обычный"><text:span text:style-name="T513">В целях реализации Федерального закона от 25.12.2008 № 273-ФЗ «О противодействии коррупции», Указа Президента РФ</text:span><text:span text:style-name="T514"><text:s/></text:span><text:span text:style-name="T515">от 15.07.2015 № 364 «О мерах по совершенствованию организации деятельности в области противодействия коррупции» утвержден Перечень организаций, созданных для выполнения задач, поставленных перед органами местного самоуправления<text:s/></text:span><text:span text:style-name="T516">городского округа Заречный (постановление администрации ГО от 29.03.2016 № 390-П).</text:span><text:span text:style-name="T517"><text:s/></text:span><text:span text:style-name="T518">В соответствии с данным постановлением<text:s/></text:span><text:span text:style-name="T519">назначены лица, ответственные за антикоррупционную работу в организациях, разработаны и утверждены локальными актами организаций политика организации по противодействию коррупции, а именно: оценка коррупционных рисков;</text:span><text:span text:style-name="T520"><text:s/></text:span><text:span text:style-name="T521">перечень должностей, выполнение обязанностей по которым связано с коррупционными рисками;</text:span><text:span text:style-name="T522"><text:s/></text:span><text:span text:style-name="T523">планы по минимизации установленных коррупционных<text:s/></text:span><text:soft-page-break/><text:span text:style-name="T524">рисков в организации;</text:span><text:span text:style-name="T525"><text:s/></text:span><text:span text:style-name="T526">положения о конфликте интересов, порядок раскрытия конфликта интересов работником организации и порядок его урегулирования, в том числе возможные способы разрешения возникшего конфликта интересов;</text:span><text:span text:style-name="T527"><text:s/></text:span><text:span text:style-name="T528">положения информирования работниками работодателя о случаях склонения их к совершению коррупционных нарушений и порядке рассмотрения таких нарушений;</text:span><text:span text:style-name="T529"><text:s/></text:span><text:span text:style-name="T530">положения о правилах обмена подарками как внутри организации, так и со внешними субъектами;</text:span><text:span text:style-name="T531"><text:s/></text:span><text:span text:style-name="T532">общие антикоррупционные обязанности работников организации и специальные обязанности для лиц, замещающих должности с коррупционными рисками. Работники организаций ознакомлены с локальными антикоррупционными актами</text:span><text:span text:style-name="T533"><text:s/></text:span><text:span text:style-name="T534">под роспись. Один раз в полугодие руководители организаций представляют<text:s/></text:span><text:span text:style-name="T535">ответственному за работу по профилактике коррупционных и иных правонарушений в администрации</text:span><text:span text:style-name="T536"><text:s/>ГО информацию о результатах реализации мер по предупреждению коррупции<text:s/></text:span><text:span text:style-name="T537">в организациях, созданных для выполнения задач, поставленных перед органами местного самоуправления ГО по утвержденной форме.</text:span></text:p>
          </table:table-cell>
          <table:table-cell table:style-name="TableCell538">
            <text:p text:style-name="P539">выполнено<text:s/></text:p>
            <text:p text:style-name="P540">в полном объеме<text:s/></text:p>
            <text:p text:style-name="P541">в установленные сроки<text:s/></text:p>
          </table:table-cell>
        </table:table-row>
        <table:table-row table:style-name="TableRow542">
          <table:table-cell table:style-name="TableCell543">
            <text:p text:style-name="P544">20.</text:p>
          </table:table-cell>
          <table:table-cell table:style-name="TableCell545">
            <text:p text:style-name="P546">20.</text:p>
          </table:table-cell>
          <table:table-cell table:style-name="TableCell547">
            <text:p text:style-name="Обычный"><text:span text:style-name="T548">Обеспечение персональной ответственности руководителей муниципальных организаций (учреждений и предприятий) за состояние работы по противодействию коррупции в возглавляемых ими муниципальных организациях.</text:span></text:p>
          </table:table-cell>
          <table:table-cell table:style-name="TableCell549">
            <text:p text:style-name="P550">ежегодно,<text:s/></text:p>
            <text:p text:style-name="P551"><text:span text:style-name="T552">до 31 декабря</text:span></text:p>
          </table:table-cell>
          <table:table-cell table:style-name="TableCell553">
            <text:p text:style-name="P554">Во исполнение поручения Президента РФ от 14.11.2013 № Пр-2689, в соответствии с Указом Губернатора Свердловской области от 21.02.2014 № 101-УГ «Об организационных мерах по установлению персональной ответственности за антикоррупционную работу» возложена персональная ответственность за состояние антикоррупционной работы на руководителей муниципальных учреждений и предприятий (постановление Главы ГО от 23.03.2017 № 53-ПГ «Об организационных мерах по установлению персональной ответственности за антикоррупционную работу»).</text:p>
          </table:table-cell>
          <table:table-cell table:style-name="TableCell555">
            <text:p text:style-name="P556">выполнено<text:s/></text:p>
            <text:p text:style-name="P557">в полном объеме<text:s/></text:p>
            <text:p text:style-name="P558">в установленные сроки<text:s/></text:p>
          </table:table-cell>
        </table:table-row>
        <table:table-row table:style-name="TableRow559">
          <table:table-cell table:style-name="TableCell560" table:number-columns-spanned="6">
            <text:p text:style-name="P561"><text:span text:style-name="T562">4</text:span><text:span text:style-name="T563">. Повышение эффективности управления муниципальной собственность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21.</text:p>
          </table:table-cell>
          <table:table-cell table:style-name="TableCell567">
            <text:p text:style-name="P568">21.</text:p>
          </table:table-cell>
          <table:table-cell table:style-name="TableCell569">
            <text:p text:style-name="Обычный"><text:span text:style-name="T570">Осуществление анализа и проведение проверок в сфере управления и распоряжения имуществом, находящимся в муниципальной собственности.</text:span></text:p>
          </table:table-cell>
          <table:table-cell table:style-name="TableCell571">
            <text:p text:style-name="P572">ежегодно,<text:s/></text:p>
            <text:p text:style-name="P573"><text:span text:style-name="T574">до 31 декабря по отдельному плану</text:span></text:p>
          </table:table-cell>
          <table:table-cell table:style-name="TableCell575">
            <text:p text:style-name="P576">Контроль за надлежащим использованием муниципального имущества<text:s/>ГО, переданного в аренду, хозяйственное ведение и оперативное управление осуществляется в результате проводимых проверок.<text:s/></text:p>
            <text:p text:style-name="P577">Работа по сбору значений ценообразующих факторов (уточнению характеристик) в рамках подготовки к проведению кадастровой оценки проведена, заполнены сведения о зданиях, помещениях, сооружениях, расположенных на территории городского округа, независимо от их формы собственности. Работы проведены в отношении 23960 объектов</text:p>
            <text:p text:style-name="P578">В течение 2018 г.<text:s/>Комиссией по контролю за использованием муниципального имущества проводились проверки использования муниципального имущества. Комиссией в течение года проведены следующие проверки:</text:p>
            <text:p text:style-name="P579">1. Здание с теплицами по адресу: г. Заречный, ул. Ленинградская, 6а, оперативное управление ЗМКП «Музей минералогии, камнерезного и ювелирного искусства».</text:p>
            <text:p text:style-name="P580">2. Нежилые помещения (по поэтажному плану подвала) по адресу: г. Заречный, ул. Ленина, 26а, из которых помещения № 5, 7, 8 находятся в муниципальной казне, № 2, 3 в хозяйственном ведении МУП ГО Заречный «Доверие», № 6, 6а безвозмездное пользование Давыдова В.К., № 4 безвозмездное пользование ГАУСОН «Комплексный центр социального обслуживания населения г. Заречный».</text:p>
            <text:p text:style-name="P581">3. Нежилые помещения (по поэтажному плану подвала) по адресу: г. Заречный, ул. Ленинградская, 22, аренда ИП Митькин Л.А.</text:p>
            <text:p text:style-name="P582">4. Часть производственно – складского здания по адресу: г. Заречный, ул. Попова, аренда «Пролайн».</text:p>
            <text:p text:style-name="P583">5. Проведена инвентаризация образцов военной техники: по адресу: г. Заречный, сквер «Победы», ул. Октябрьская, 11, результаты направлены<text:s/><text:soft-page-break/>Министерство обороны РФ.</text:p>
            <text:p text:style-name="P584">6. Участие специалистов отдела в составе комиссии по инвентаризации дворовых территорий.</text:p>
            <text:p text:style-name="P585"><text:span text:style-name="T586">7. Проведена<text:s/></text:span><text:span text:style-name="T587">инвентаризация имущества в МАУ ГО Заречный «Городской телецентр», в ЗМУП «Магазин Книги».</text:span></text:p>
            <text:p text:style-name="P588">8. Нежилые помещения (по поэтажному плану цокольного этажа) по адресу: г. Заречный, ул. Алещенкова, 22а, безвозмездное пользование АНО «Дорога к жизни».</text:p>
            <text:p text:style-name="P589">9. Помещения (по поэтажному плану цокольного этажа) по адресу: г. Заречный, ул. Курчатова, 31/2, пользователь АНО «Хоккейный клуб «Феникс».</text:p>
            <text:p text:style-name="P590">10. Часть помещения (по поэтажному плану цокольного этажа) по адресу: г. Заречный, ул. Кузнецова, 8, аренда ИП Шиф Л.М.</text:p>
            <text:p text:style-name="P591">11. Нежилые помещения (по поэтажному плану цокольного этажа) по адресу: г. Заречный, ул. Кузнецова, 11, аренда РОО «ФВМС».</text:p>
            <text:p text:style-name="P592">12. Нежилые помещения (по поэтажному плану цокольного этажа) по адресу: г. Заречный, ул. Кузнецова, 11, аренда ООО «Заречье».</text:p>
            <text:p text:style-name="P593">13. Нежилые помещения (по поэтажному плану 1 этажа) по адресу: г. Заречный, ул. Алещенкова, 1, безвозмездное пользование Межрайонная инспекция ФНС.</text:p>
            <text:p text:style-name="P594">14. Нежилые помещения (по поэтажному плану 1 этажа) по адресу: г. Заречный, ул. Алещенкова, 1, аренда Управление ПФРФ.</text:p>
            <text:p text:style-name="P595">15. Нежилое помещение (по поэтажному плану цокольного этажа) по адресу: г. Заречный, ул. Курчатова, 27/2, безвозмездное пользование ОО «Чернобыль – помощь».</text:p>
            <text:p text:style-name="P596">В течение 2018 г.<text:s/>руководители убыточных организации заслушивались на заседаниях Межведомственной комиссии, муниципальные унитарные предприятия на балансовой комиссии.<text:s/></text:p>
            <text:p text:style-name="P597"><text:span text:style-name="T598">В течение 2018 г</text:span><text:span text:style-name="T599">.</text:span><text:span text:style-name="T600"><text:s/>руководители предприятий,<text:s/></text:span><text:soft-page-break/><text:span text:style-name="T601">имеющих недоимку по налогам, заслушивались на заседаниях Межведомственной комиссии.<text:s/></text:span></text:p>
          </table:table-cell>
          <table:table-cell table:style-name="TableCell602">
            <text:p text:style-name="P603">выполнено<text:s/></text:p>
            <text:p text:style-name="P604">в полном объеме<text:s/></text:p>
            <text:p text:style-name="P605">в установленные сроки<text:s/>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22.</text:p>
          </table:table-cell>
          <table:table-cell table:style-name="TableCell611">
            <text:p text:style-name="Обычный"><text:span text:style-name="T612">Размещение на официальном сайте Контрольно-счетной палаты городского округа Заречный плана проверок, в том числе использования муниципального имущества.</text:span></text:p>
          </table:table-cell>
          <table:table-cell table:style-name="TableCell613">
            <text:p text:style-name="P614">ежегодно,<text:s/></text:p>
            <text:p text:style-name="P615"><text:span text:style-name="T616">до 31 декабря</text:span></text:p>
          </table:table-cell>
          <table:table-cell table:style-name="TableCell617">
            <text:p text:style-name="P618"><text:span text:style-name="T619">Н</text:span><text:span text:style-name="T620">а официальном сайте Контрольно-счетной палаты<text:s/></text:span><text:span text:style-name="T621">ГО</text:span><text:span text:style-name="T622"><text:s/></text:span><text:span text:style-name="T623">(</text:span><text:span text:style-name="T624">http://ксп-заречный.рф</text:span><text:span text:style-name="T625">)</text:span><text:span text:style-name="T626"><text:s/></text:span><text:span text:style-name="T627">ежегодно размещается<text:s/></text:span><text:span text:style-name="T628">план проверок, в том числе использования муниципального имущества.</text:span><text:span text:style-name="T629"><text:s/>План работы<text:s/></text:span><text:span text:style-name="T630">контрольно-счетной палаты городского округа Заречный<text:s/></text:span><text:span text:style-name="T631">утвержден<text:s/></text:span><text:span text:style-name="T632">приказом</text:span></text:p>
            <text:p text:style-name="P633">председателя КСП ГО от 27.02.2018 № 5-О.</text:p>
          </table:table-cell>
          <table:table-cell table:style-name="TableCell634">
            <text:p text:style-name="P635">выполнено<text:s/></text:p>
            <text:p text:style-name="P636">в полном объеме<text:s/></text:p>
            <text:p text:style-name="P637">в установленные сроки<text:s/></text:p>
          </table:table-cell>
        </table:table-row>
        <table:table-row table:style-name="TableRow638">
          <table:table-cell table:style-name="TableCell639">
            <text:p text:style-name="P640">23.</text:p>
          </table:table-cell>
          <table:table-cell table:style-name="TableCell641">
            <text:p text:style-name="P642">23.</text:p>
          </table:table-cell>
          <table:table-cell table:style-name="TableCell643">
            <text:p text:style-name="Обычный"><text:span text:style-name="T644">Размещение на официальном сайте Контрольно-счетной палаты городского округа Заречный результатов проведенных проверок, в том числе использования муниципального имущества.</text:span></text:p>
          </table:table-cell>
          <table:table-cell table:style-name="TableCell645">
            <text:p text:style-name="P646">ежегодно,<text:s/></text:p>
            <text:p text:style-name="P647"><text:span text:style-name="T648">до 31 декабря</text:span></text:p>
          </table:table-cell>
          <table:table-cell table:style-name="TableCell649">
            <text:p text:style-name="Обычный"><text:span text:style-name="T650">На официальном сайте Контрольно-счетной палаты ГО</text:span><text:span text:style-name="T651"><text:s/>(</text:span><text:span text:style-name="T652">http://ксп-заречный.рф)<text:s/></text:span><text:span text:style-name="T653">в разделе<text:s/></text:span><text:span text:style-name="T654">«Контрольная деятельность»<text:s/></text:span><text:span text:style-name="T655">после проведения проверок размещается и</text:span><text:span text:style-name="T656">нформация<text:s/></text:span><text:span text:style-name="T657">о результатах контрольных мероприятий</text:span><text:span text:style-name="T658">.</text:span></text:p>
          </table:table-cell>
          <table:table-cell table:style-name="TableCell659">
            <text:p text:style-name="P660">выполнено<text:s/></text:p>
            <text:p text:style-name="P661">в полном объеме<text:s/></text:p>
            <text:p text:style-name="P662">в установленные сроки<text:s/></text:p>
          </table:table-cell>
        </table:table-row>
        <table:table-row table:style-name="TableRow663">
          <table:table-cell table:style-name="TableCell664">
            <text:p text:style-name="P665">24.</text:p>
          </table:table-cell>
          <table:table-cell table:style-name="TableCell666">
            <text:p text:style-name="P667">24.</text:p>
          </table:table-cell>
          <table:table-cell table:style-name="TableCell668">
            <text:p text:style-name="Обычный"><text:span text:style-name="T669">Принятие мер, направленных на повышение информированности граждан и юридических лиц о порядке и условиях проведения торгов на право заключения договоров в отношении муниципального имущества, в том числе земельных участков (размещение информации в средствах массовой информации, на официальном сайте городского округа Заречный).</text:span></text:p>
          </table:table-cell>
          <table:table-cell table:style-name="TableCell670">
            <text:p text:style-name="P671">один раз в полугодие:<text:s/></text:p>
            <text:p text:style-name="P672">до 01 июля;<text:s/></text:p>
            <text:p text:style-name="P673"><text:span text:style-name="T674">до 31 декабря</text:span></text:p>
          </table:table-cell>
          <table:table-cell table:style-name="TableCell675">
            <text:p text:style-name="P676">Информация о проведении торгов размещается на федеральном сайте и официальном сайте ГО и в Бюллетене официальных документов ГО.</text:p>
            <text:p text:style-name="P677">Размещено<text:s/>6<text:s/>публикаций о проведении торгов в отношении муниципального имущества и<text:s/>10<text:s/>публикаций о проведении торгов<text:s/>в отношении земельных участков.</text:p>
          </table:table-cell>
          <table:table-cell table:style-name="TableCell678">
            <text:p text:style-name="P679">выполнено<text:s/></text:p>
            <text:p text:style-name="P680">в полном объеме<text:s/></text:p>
            <text:p text:style-name="P681">в установленные сроки<text:s/></text:p>
          </table:table-cell>
        </table:table-row>
        <table:table-row table:style-name="TableRow682">
          <table:table-cell table:style-name="TableCell683">
            <text:p text:style-name="P684">25.</text:p>
          </table:table-cell>
          <table:table-cell table:style-name="TableCell685">
            <text:p text:style-name="P686">25.</text:p>
          </table:table-cell>
          <table:table-cell table:style-name="TableCell687">
            <text:p text:style-name="Обычный"><text:span text:style-name="T688">Анализ результатов проведения конкурсов и аукционов по продаже имущества, находящегося в муниципальной собственности, в том числе земельных участков.</text:span></text:p>
          </table:table-cell>
          <table:table-cell table:style-name="TableCell689">
            <text:p text:style-name="P690">один раз в полугодие:<text:s/></text:p>
            <text:p text:style-name="P691">до 01 июля;<text:s/></text:p>
            <text:p text:style-name="P692"><text:span text:style-name="T693">до 31 декабря</text:span></text:p>
          </table:table-cell>
          <table:table-cell table:style-name="TableCell694">
            <text:p text:style-name="Обычный"><text:span text:style-name="T695">Проведен</text:span><text:span text:style-name="T696">ы</text:span><text:span text:style-name="T697"><text:s/>аукцион</text:span><text:span text:style-name="T698">ы</text:span><text:span text:style-name="T699"><text:s/>по продаже муниципально</text:span><text:span text:style-name="T700">го</text:span><text:span text:style-name="T701"><text:s/></text:span><text:span text:style-name="T702">имущества в отношении<text:s/></text:span><text:span text:style-name="T703">6</text:span><text:span text:style-name="T704"><text:s/>лот</text:span><text:span text:style-name="T705">ам</text:span><text:span text:style-name="T706">, по<text:s/></text:span><text:span text:style-name="T707">3</text:span><text:span text:style-name="T708"><text:s/>лотам заключены договора купли-продажи</text:span><text:span text:style-name="T709">.</text:span><text:span text:style-name="T710"><text:s/></text:span><text:span text:style-name="T711">П</text:span><text:span text:style-name="T712">о<text:s/></text:span><text:span text:style-name="T713">3</text:span><text:span text:style-name="T714"><text:s/>лот</text:span><text:span text:style-name="T715">ам</text:span><text:span text:style-name="T716"><text:s/></text:span><text:span text:style-name="T717">аукционы по продаже муниципального имущества<text:s/></text:span><text:span text:style-name="T718">призван</text:span><text:span text:style-name="T719">ы</text:span><text:span text:style-name="T720"><text:s/>не<text:s/></text:span><text:span text:style-name="T721">состоявшимися</text:span><text:span text:style-name="T722">,</text:span><text:span text:style-name="T723"><text:s/>в связи с отсутствием заявок на участие в н</text:span><text:span text:style-name="T724">их,</text:span><text:span text:style-name="T725"><text:s/></text:span><text:span text:style-name="T726">в</text:span><text:span text:style-name="T727"><text:s/>отношении данн</text:span><text:span text:style-name="T728">ых</text:span><text:span text:style-name="T729"><text:s/>лот</text:span><text:span text:style-name="T730">ов</text:span><text:span text:style-name="T731"><text:s/>аукцион</text:span><text:span text:style-name="T732">ы</text:span><text:span text:style-name="T733"><text:s/>по продаже<text:s/></text:span><text:span text:style-name="T734">проведен</text:span><text:span text:style-name="T735">ы</text:span><text:span text:style-name="T736"><text:s/>повторно, также признан</text:span><text:span text:style-name="T737">ы</text:span><text:span text:style-name="T738"><text:s/>не состоявш</text:span><text:span text:style-name="T739">ими</text:span><text:span text:style-name="T740">ся по причине отсутствия заявок.</text:span><text:span text:style-name="T741"><text:s/></text:span><text:span text:style-name="T742">П</text:span><text:span text:style-name="T743">роведено<text:s/></text:span><text:span text:style-name="T744">10</text:span><text:span text:style-name="T745"><text:s/>аукцион</text:span><text:span text:style-name="T746">ов</text:span><text:span text:style-name="T747"><text:s/></text:span><text:span text:style-name="T748">по продаже<text:s/></text:span><text:span text:style-name="T749">земельных участков<text:s/></text:span><text:span text:style-name="T750">(22</text:span><text:span text:style-name="T751"><text:s/>лот</text:span><text:span text:style-name="T752">а</text:span><text:span text:style-name="T753">, из них по<text:s/></text:span><text:span text:style-name="T754">11</text:span><text:span text:style-name="T755"><text:s/>лотам заключены договоры аренды земельных участков). По 11 лотам аукционы не состоялись в связи с отсутствием заявок на участие.</text:span></text:p>
          </table:table-cell>
          <table:table-cell table:style-name="TableCell756">
            <text:p text:style-name="P757">выполнено<text:s/></text:p>
            <text:p text:style-name="P758">в полном объеме<text:s/></text:p>
            <text:p text:style-name="P759">в установленные сроки<text:s/></text:p>
          </table:table-cell>
        </table:table-row>
        <table:table-row table:style-name="TableRow760">
          <table:table-cell table:style-name="TableCell761" table:number-columns-spanned="6">
            <text:p text:style-name="P762"><text:span text:style-name="T763">5</text:span><text:span text:style-name="T764">. Усиление контроля за целевым использованием бюджетных сред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26.</text:p>
          </table:table-cell>
          <table:table-cell table:style-name="TableCell768">
            <text:p text:style-name="P769">26.</text:p>
          </table:table-cell>
          <table:table-cell table:style-name="TableCell770">
            <text:p text:style-name="P771">Осуществление контроля за формированием и исполнением бюджета городского округа Заречный.</text:p>
            <text:p text:style-name="P772"/>
          </table:table-cell>
          <table:table-cell table:style-name="TableCell773">
            <text:p text:style-name="P774">ежегодно,<text:s/></text:p>
            <text:p text:style-name="P775"><text:span text:style-name="T776">до 31 декабря</text:span></text:p>
          </table:table-cell>
          <table:table-cell table:style-name="TableCell777">
            <text:p text:style-name="P778">В соответствии с ФЗ от 06.10.2003№ 131-ФЗ «Об общих принципах организации местного самоуправления в Российской Федерации»,<text:s/><text:soft-page-break/>Бюджетным кодексом РФ, Положением о бюджетном процессе в ГО, 21.12.2017 г. на заседании Думы ГО утвержден бюджет ГО на 2018 г. и плановый период 2019-2020 годы. № 144-Р.</text:p>
            <text:p text:style-name="P779">31.05.2018 на заседании Думы ГО был принят отчет об исполнении бюджета ГО за 1 квартал 2018 г.<text:s/>(решение Думы ГО № 51-Р).<text:s/>30.08.2018 на заседании Думы ГО был принят отчет об исполнении бюджета ГО за 1 полугодие 2018 г. (решение Думы ГО № 83-Р). 29.11.2018 на заседании Думы ГО был принят отчет об исполнении бюджета ГО за 9 месяцев 2018 г. (решение Думы ГО № 115-Р).<text:s/></text:p>
            <text:p text:style-name="P780">27.12.2018<text:s/>г. на заседании Думы ГО утвержден бюджет ГО на 2019<text:s/>г. и плановый период 2020-2021<text:s/>годы № 133-Р.<text:s/>Решения Думы ГО о бюджете публикуются на официальном сайте ГО.</text:p>
          </table:table-cell>
          <table:table-cell table:style-name="TableCell781">
            <text:p text:style-name="P782">выполнено<text:s/></text:p>
            <text:p text:style-name="P783">в полном объеме<text:s/></text:p>
            <text:p text:style-name="P784">в установленные<text:s/><text:soft-page-break/>сроки<text:s/></text:p>
          </table:table-cell>
        </table:table-row>
        <table:table-row table:style-name="TableRow785">
          <table:table-cell table:style-name="TableCell786">
            <text:p text:style-name="P787">27.</text:p>
          </table:table-cell>
          <table:table-cell table:style-name="TableCell788">
            <text:p text:style-name="P789">27.</text:p>
          </table:table-cell>
          <table:table-cell table:style-name="TableCell790">
            <text:p text:style-name="Обычный"><text:span text:style-name="T791">Проведение проверок и осуществление анализа целевого и обоснованного использования средств бюджета городского округа Заречный.</text:span></text:p>
          </table:table-cell>
          <table:table-cell table:style-name="TableCell792">
            <text:p text:style-name="P793">ежегодно,<text:s/></text:p>
            <text:p text:style-name="P794">до 31 декабря<text:s/></text:p>
            <text:p text:style-name="P795"><text:span text:style-name="T796">(по отдельному плану)</text:span></text:p>
          </table:table-cell>
          <table:table-cell table:style-name="TableCell797">
            <text:p text:style-name="P798"><text:span text:style-name="T799">О</text:span><text:span text:style-name="T800">тделом финансового контроля Финансового управления администр</text:span><text:span text:style-name="T801">ации городского округа</text:span><text:span text:style-name="T802"><text:s/></text:span><text:span text:style-name="T803">за 2018</text:span><text:span text:style-name="T804"><text:s/></text:span><text:span text:style-name="T805">г.<text:s/></text:span><text:span text:style-name="T806">проведено 10 плановых проверок в 10</text:span><text:span text:style-name="T807"><text:s/>учреждениях городского округа:<text:s/></text:span><text:span text:style-name="T808">МКУ «Центр спасения»</text:span><text:span text:style-name="T809">;<text:s/></text:span><text:span text:style-name="T810">МКУ «Управление ГО и ЧС»</text:span><text:span text:style-name="T811">; МКУ</text:span><text:span text:style-name="T812"><text:s/>«Управление муниципального заказа»</text:span><text:span text:style-name="T813">;<text:s/></text:span><text:span text:style-name="T814">МКОУ «СОШ №</text:span><text:span text:style-name="T815"><text:s/></text:span><text:span text:style-name="T816">4»</text:span><text:span text:style-name="T817">;<text:s/></text:span><text:span text:style-name="T818">МКУ «ДЕЗ»</text:span><text:span text:style-name="T819">;<text:s/></text:span><text:span text:style-name="T820">МБОУ ДО «ДЮСШ «СК «Десантник»</text:span><text:span text:style-name="T821">;<text:s/></text:span><text:span text:style-name="T822">МКУ «Административное управление»</text:span><text:span text:style-name="T823">;<text:s/></text:span><text:span text:style-name="T824">Администрация ГО Заречный</text:span><text:span text:style-name="T825">;<text:s/></text:span><text:span text:style-name="T826">Дума ГО Заречный</text:span><text:span text:style-name="T827">;<text:s/></text:span><text:span text:style-name="T828">МБОУ «ЦППМ и СП»</text:span><text:span text:style-name="T829">.</text:span></text:p>
            <text:p text:style-name="P830">Общий объем проверенных средств 228 558 157 руб.<text:s/>Нарушения установлены в 10 учреждениях.</text:p>
            <text:p text:style-name="P831">В ходе проверок установлено:</text:p>
            <text:p text:style-name="P832">1.<text:s/>Неправомерное и необоснованное расходование бюджетных средств на сумму <text:s text:c="3"/>4 857 497<text:s/>руб.:</text:p>
            <text:p text:style-name="P833">МКУ<text:s/>«Центр спасения»<text:s/>-<text:s/>100 413<text:s/>руб.</text:p>
            <text:p text:style-name="P834">МКУ «Управление муниципального заказа»<text:s/>-<text:s/>129 427<text:s/>руб.</text:p>
            <text:p text:style-name="P835">МКУ «СОШ №4»<text:s/>- 448 873<text:s/>руб.</text:p>
            <text:p text:style-name="P836">МКУ «ДЕЗ»<text:s/>-<text:s/>263 600<text:s/>руб.</text:p>
            <text:p text:style-name="P837">МБОУ ДО «ДЮСШ «СК «Десантник»<text:s/>-<text:s/>54 067<text:s/><text:soft-page-break/>руб.</text:p>
            <text:p text:style-name="P838">Администрация ГО Заречный – 1 001 000<text:s/>руб.</text:p>
            <text:p text:style-name="P839">Дума ГО Заречный -<text:s/>161 316<text:s/>руб.</text:p>
            <text:p text:style-name="P840">МКУ «Административное управление»<text:s/>-<text:s/>2 542 554<text:s/>руб.</text:p>
            <text:p text:style-name="P841">МБОУ «ЦППМ и СП»<text:s/>-<text:s/>156 247<text:s/>руб.<text:s/>2.Неэффективное использование бюджетных средств<text:s/>- 3 322 679<text:s/>руб.:</text:p>
            <text:p text:style-name="P842">МКУ «Центр спасения<text:s/>-<text:s/>14 000<text:s/>руб.</text:p>
            <text:p text:style-name="P843">МКУ «Управление ГО и ЧС»<text:s/>- 340 000<text:s/>руб.</text:p>
            <text:p text:style-name="P844">Администрация ГО Заречный<text:s/>-<text:s/>1 851 500<text:s/>руб.</text:p>
            <text:p text:style-name="P845">Дума ГО Заречный<text:s/>-<text:s/>1 117 179<text:s/>руб.</text:p>
            <text:p text:style-name="P846">Все материалы проверок направлены<text:s/>Главе<text:s/>ГО<text:s/>и в Белоярскую межрайонную прокуратуру. Учреждениям направлены представления об устранении нарушений.</text:p>
          </table:table-cell>
          <table:table-cell table:style-name="TableCell847">
            <text:p text:style-name="P848">выполнено<text:s/></text:p>
            <text:p text:style-name="P849">в полном объеме<text:s/></text:p>
            <text:p text:style-name="P850">в установленные сроки<text:s/></text:p>
          </table:table-cell>
        </table:table-row>
        <table:table-row table:style-name="TableRow851">
          <table:table-cell table:style-name="TableCell852">
            <text:p text:style-name="P853">28.</text:p>
          </table:table-cell>
          <table:table-cell table:style-name="TableCell854">
            <text:p text:style-name="P855">28.</text:p>
          </table:table-cell>
          <table:table-cell table:style-name="TableCell856">
            <text:p text:style-name="Обычный"><text:span text:style-name="T857">Размещение на официальном сайте городского округа Заречный, официальном сайте Контрольно-счетной палаты городского округа Заречный плана проверок расходования бюджетных средств.</text:span></text:p>
          </table:table-cell>
          <table:table-cell table:style-name="TableCell858">
            <text:p text:style-name="P859">ежегодно,<text:s/></text:p>
            <text:p text:style-name="P860"><text:span text:style-name="T861">до 31 декабря</text:span></text:p>
          </table:table-cell>
          <table:table-cell table:style-name="TableCell862">
            <text:p text:style-name="P863"><text:span text:style-name="T864">На официальном сайте Контрольно-счетной палаты ГО</text:span><text:span text:style-name="T865"><text:s/>(</text:span><text:span text:style-name="T866">http://ксп-заречный.рф) ежегодно размещается план проверок, в том числе использования муниципального имущества.<text:s/></text:span><text:span text:style-name="T867">План работы<text:s/></text:span><text:span text:style-name="T868">контрольно-счетной палаты городского округа Заречный<text:s/></text:span><text:span text:style-name="T869">утвержден<text:s/></text:span><text:span text:style-name="T870">приказом</text:span></text:p>
            <text:p text:style-name="P871">председателя<text:s/>КСП ГО<text:s/>от 27.02.2018 № 5-О.</text:p>
          </table:table-cell>
          <table:table-cell table:style-name="TableCell872">
            <text:p text:style-name="P873">выполнено<text:s/></text:p>
            <text:p text:style-name="P874">в полном объеме<text:s/></text:p>
            <text:p text:style-name="P875">в установленные сроки<text:s/></text:p>
          </table:table-cell>
        </table:table-row>
        <table:table-row table:style-name="TableRow876">
          <table:table-cell table:style-name="TableCell877">
            <text:p text:style-name="P878">29.</text:p>
          </table:table-cell>
          <table:table-cell table:style-name="TableCell879">
            <text:p text:style-name="P880">29.</text:p>
          </table:table-cell>
          <table:table-cell table:style-name="TableCell881">
            <text:p text:style-name="Обычный"><text:span text:style-name="T882">Размещение на официальном сайте городского округа Заречный, официальном сайте Контрольно-счетной палаты городского округа Заречный результатов проведенных проверок расходования бюджетных средств.</text:span></text:p>
          </table:table-cell>
          <table:table-cell table:style-name="TableCell883">
            <text:p text:style-name="P884">ежегодно,<text:s/></text:p>
            <text:p text:style-name="P885"><text:span text:style-name="T886">до 31 декабря</text:span></text:p>
          </table:table-cell>
          <table:table-cell table:style-name="TableCell887">
            <text:p text:style-name="Обычный"><text:span text:style-name="T888">На официальном сайте Контрольно-счетной палаты ГО</text:span><text:span text:style-name="T889"><text:s/>(</text:span><text:span text:style-name="T890">http://ксп-заречный.рф) в разделе «Контрольная деятельность» после проведения проверок размещается и</text:span><text:span text:style-name="T891">нформация о результатах контрольных мероприятий.</text:span></text:p>
          </table:table-cell>
          <table:table-cell table:style-name="TableCell892">
            <text:p text:style-name="P893">выполнено<text:s/></text:p>
            <text:p text:style-name="P894">в полном объеме<text:s/></text:p>
            <text:p text:style-name="P895">в установленные сроки<text:s/></text:p>
          </table:table-cell>
        </table:table-row>
        <table:table-row table:style-name="TableRow896">
          <table:table-cell table:style-name="TableCell897" table:number-columns-spanned="6">
            <text:p text:style-name="P898"><text:span text:style-name="T899">6</text:span><text:span text:style-name="T900">. Совершенствование условий, процедур и механизмов муниципальных закуп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30.</text:p>
          </table:table-cell>
          <table:table-cell table:style-name="TableCell904">
            <text:p text:style-name="P905">30.</text:p>
          </table:table-cell>
          <table:table-cell table:style-name="TableCell906">
            <text:p text:style-name="Обычный"><text:span text:style-name="T907">Размещение на официальном сайте Российской Федерации в сети Интернет планов-графиков размещения муниципальных закупок товаров, работ, услуг для муниципальных нужд.</text:span></text:p>
          </table:table-cell>
          <table:table-cell table:style-name="TableCell908">
            <text:p text:style-name="P909">ежегодно,<text:s/></text:p>
            <text:p text:style-name="P910"><text:span text:style-name="T911">до 31 декабря</text:span></text:p>
          </table:table-cell>
          <table:table-cell table:style-name="TableCell912">
            <text:p text:style-name="Обычный"><text:span text:style-name="T913">По мере проведения<text:s/></text:span><text:span text:style-name="T914">закупок товаров, работ, услуг для муниципальных нужд</text:span><text:span text:style-name="T915"><text:s/>ГО</text:span><text:span text:style-name="T916"><text:s/>на официальном сайте РФ в сети Интернет размещается план-график</text:span><text:span text:style-name="T917">.</text:span></text:p>
          </table:table-cell>
          <table:table-cell table:style-name="TableCell918">
            <text:p text:style-name="P919">выполнено<text:s/></text:p>
            <text:p text:style-name="P920">в полном объеме<text:s/></text:p>
            <text:p text:style-name="P921">в установленные сроки<text:s/></text:p>
          </table:table-cell>
        </table:table-row>
        <table:table-row table:style-name="TableRow922">
          <table:table-cell table:style-name="TableCell923">
            <text:p text:style-name="P924">31.</text:p>
          </table:table-cell>
          <table:table-cell table:style-name="TableCell925">
            <text:p text:style-name="P926">31.</text:p>
          </table:table-cell>
          <table:table-cell table:style-name="TableCell927">
            <text:p text:style-name="Обычный"><text:span text:style-name="T928">Формирование и размещение на официальном сайте Российской Федерации в сети Интернет информации об осуществлении муниципальных закупок товаров, работ, услуг для муниципальных нужд.</text:span></text:p>
          </table:table-cell>
          <table:table-cell table:style-name="TableCell929">
            <text:p text:style-name="P930">ежегодно,<text:s/></text:p>
            <text:p text:style-name="P931"><text:span text:style-name="T932">до 31 декабря</text:span></text:p>
          </table:table-cell>
          <table:table-cell table:style-name="TableCell933">
            <text:p text:style-name="Обычный"><text:span text:style-name="T934">Информация об осуществлении муниципальных закупок товаров, работ, услуг для муниципальных нужд<text:s/></text:span><text:span text:style-name="T935">ГО<text:s/></text:span><text:span text:style-name="T936">формируется и<text:s/></text:span><text:span text:style-name="T937">размещается<text:s/></text:span><text:span text:style-name="T938">на официальном сайте Российской Федерации в сети Интернет.</text:span></text:p>
          </table:table-cell>
          <table:table-cell table:style-name="TableCell939">
            <text:p text:style-name="P940">выполнено<text:s/></text:p>
            <text:p text:style-name="P941">в полном объеме<text:s/></text:p>
            <text:p text:style-name="P942">в установленные сроки<text:s/></text:p>
          </table:table-cell>
        </table:table-row>
        <table:table-row table:style-name="TableRow943">
          <table:table-cell table:style-name="TableCell944">
            <text:p text:style-name="P945">32.</text:p>
          </table:table-cell>
          <table:table-cell table:style-name="TableCell946">
            <text:p text:style-name="P947">32.</text:p>
          </table:table-cell>
          <table:table-cell table:style-name="TableCell948">
            <text:p text:style-name="Обычный"><text:span text:style-name="T949">Ведение Реестра муниципальных контрактов на официальном сайте Российской Федерации.</text:span></text:p>
          </table:table-cell>
          <table:table-cell table:style-name="TableCell950">
            <text:p text:style-name="P951">ежегодно,<text:s/></text:p>
            <text:p text:style-name="P952"><text:span text:style-name="T953">до 31 декабря</text:span></text:p>
          </table:table-cell>
          <table:table-cell table:style-name="TableCell954">
            <text:p text:style-name="Обычный"><text:span text:style-name="T955">Реестр муниципальных контрактов ГО ведется на официальном сайте РФ.</text:span></text:p>
          </table:table-cell>
          <table:table-cell table:style-name="TableCell956">
            <text:p text:style-name="P957">выполнено<text:s/></text:p>
            <text:p text:style-name="P958">в полном объеме<text:s/></text:p>
            <text:soft-page-break/>
            <text:p text:style-name="P959">в установленные сроки<text:s/></text:p>
          </table:table-cell>
        </table:table-row>
        <table:table-row table:style-name="TableRow960">
          <table:table-cell table:style-name="TableCell961">
            <text:p text:style-name="P962">33.</text:p>
          </table:table-cell>
          <table:table-cell table:style-name="TableCell963">
            <text:p text:style-name="P964">33.</text:p>
          </table:table-cell>
          <table:table-cell table:style-name="TableCell965">
            <text:p text:style-name="P966">Размещение на официальном сайте Российской Федерации в сети Интернет и официальном сайте городского округа Заречный, Контрольно-счетной палаты городского округа Заречный плана проверок соблюдения требований законодательства в сфере закупок товаров, работ, услуг для государственных и муниципальных нужд.</text:p>
          </table:table-cell>
          <table:table-cell table:style-name="TableCell967">
            <text:p text:style-name="P968">размещение плана<text:s/></text:p>
            <text:p text:style-name="P969">в течение 10 дней<text:s/></text:p>
            <text:p text:style-name="P970">после утверждения</text:p>
          </table:table-cell>
          <table:table-cell table:style-name="TableCell971">
            <text:p text:style-name="P972">Финансовым управлением администрации ГО подготовлены<text:s/>планы<text:s/>проверок соблюдения требований законодательства в сфере закупок товаров, работ, услуг для муниципальных нужд на 1<text:s/>и 2<text:s/>полугодия<text:s/>2018 г., утверждены<text:s/>Главой ГО и размещены<text:s/>в Единой Информационной Системе в течение 10 дней.</text:p>
            <text:p text:style-name="Обычный"><text:span text:style-name="T973">На официальном сайте Контрольно-счетной палаты ГО ежегодно размещается план проверок, в том числе использования муниципального имущества. План работы<text:s/></text:span><text:span text:style-name="T974">контрольно-счетной палаты городского округа Заречный<text:s/></text:span><text:span text:style-name="T975">утвержден<text:s/></text:span><text:span text:style-name="T976">приказом председателя КСП ГО от 27.02.2018 № 5-О.</text:span></text:p>
          </table:table-cell>
          <table:table-cell table:style-name="TableCell977">
            <text:p text:style-name="P978">выполнено<text:s/></text:p>
            <text:p text:style-name="P979">в полном объеме<text:s/></text:p>
            <text:p text:style-name="P980">в установленные сроки</text:p>
          </table:table-cell>
        </table:table-row>
        <table:table-row table:style-name="TableRow981">
          <table:table-cell table:style-name="TableCell982">
            <text:p text:style-name="P983">34.</text:p>
          </table:table-cell>
          <table:table-cell table:style-name="TableCell984">
            <text:p text:style-name="P985">34.</text:p>
          </table:table-cell>
          <table:table-cell table:style-name="TableCell986">
            <text:p text:style-name="Обычный"><text:span text:style-name="T987">Проведение проверок соблюдения требований законодательства в сфере закупок товаров, работ, услуг для государственных и муниципальных нужд.</text:span></text:p>
          </table:table-cell>
          <table:table-cell table:style-name="TableCell988">
            <text:p text:style-name="P989">ежегодно,<text:s/></text:p>
            <text:p text:style-name="P990">до 31 декабря<text:s/></text:p>
            <text:p text:style-name="P991"><text:span text:style-name="T992">(по отдельному плану)</text:span></text:p>
          </table:table-cell>
          <table:table-cell table:style-name="TableCell993">
            <text:p text:style-name="Обычный"><text:span text:style-name="T994">За 2018 г.<text:s/></text:span><text:span text:style-name="T995">Финансовым управлением администрации ГО<text:s/></text:span><text:span text:style-name="T996">п</text:span><text:span text:style-name="T997">о выполнению требований Ф</text:span><text:span text:style-name="T998">З</text:span><text:span text:style-name="T999"><text:s/>от</text:span><text:span text:style-name="T1000"><text:s/>05.04.2013</text:span><text:span text:style-name="T1001"><text:s/></text:span><text:span text:style-name="T1002">№</text:span><text:span text:style-name="T1003"><text:s/></text:span><text:span text:style-name="T1004">44-ФЗ «О контрактной системе в сфере закупок товаров, работ, услуг для обеспечения государственных и муниципальных нужд»<text:s/></text:span><text:span text:style-name="T1005">проведено 10 планов</text:span><text:span text:style-name="T1006">ых проверок в 10 учреждениях ГО:<text:s/></text:span><text:span text:style-name="T1007">МКУ ГОЗ «Центр спасения»</text:span><text:span text:style-name="T1008">;<text:s/></text:span><text:span text:style-name="T1009">МКУ «Управление ГО и ЧС»</text:span><text:span text:style-name="T1010">;<text:s/></text:span><text:span text:style-name="T1011">МКУ «ЦБС»</text:span><text:span text:style-name="T1012">;<text:s/></text:span><text:span text:style-name="T1013">МКОУ «СОШ №</text:span><text:span text:style-name="T1014"><text:s/></text:span><text:span text:style-name="T1015">4»</text:span><text:span text:style-name="T1016">;<text:s/></text:span><text:span text:style-name="T1017">МКУ «ДЕЗ»</text:span><text:span text:style-name="T1018">;<text:s/></text:span><text:span text:style-name="T1019">МКДОУ «Детство»</text:span><text:span text:style-name="T1020">;<text:s/></text:span><text:span text:style-name="T1021">ЗМКУ «Краеведческий музей»</text:span><text:span text:style-name="T1022">; Администрация ГО;<text:s/></text:span><text:span text:style-name="T1023">МКУ ДО «ДМШ»</text:span><text:span text:style-name="T1024">; МКУ</text:span><text:span text:style-name="T1025"><text:s/>«Административное управление»</text:span><text:span text:style-name="T1026">.<text:s/></text:span><text:span text:style-name="T1027">Общая сумма проверенных<text:s/></text:span><text:span text:style-name="T1028">средств 484</text:span><text:span text:style-name="T1029"> 350 224,19</text:span><text:span text:style-name="T1030"><text:s/></text:span><text:span text:style-name="T1031">руб. <text:s text:c="201"/></text:span></text:p>
            <text:p text:style-name="P1032">В ходе проверок установлено:</text:p>
            <text:p text:style-name="P1033">учреждениями проведено 183 процедуры (аукционов, конкурсов и запроса котировок).</text:p>
            <text:p text:style-name="P1034">Сумма начальных максимальных цен контрактов составляет 284 448 732,23<text:s/>руб., заключено контрактов на сумму 231 592 646,72<text:s/>руб.<text:s/></text:p>
            <text:p text:style-name="P1035"><text:s/>Экономия по результатам проведенных процедур составила 52 856 085,51<text:s/>руб., в т.ч.</text:p>
            <text:p text:style-name="P1036">МКУ «Управление ГО и ЧС» -<text:s/>20 155 руб.<text:s/></text:p>
            <text:p text:style-name="P1037">МКУ «ЦБС» - 37 282,70 руб.<text:s/></text:p>
            <text:p text:style-name="P1038">МКОУ «СОШ №<text:s/>4» - 131 016,97 руб.</text:p>
            <text:soft-page-break/>
            <text:p text:style-name="P1039">МКУ<text:s/>«ДЕЗ» - 26 000 167,24 руб.<text:s/></text:p>
            <text:p text:style-name="P1040">МКДОУ «Детство» - 13 741 207,77 руб.</text:p>
            <text:p text:style-name="P1041">ЗМКУ «Краеведческий музей» - 0 руб.</text:p>
            <text:p text:style-name="P1042">Администрация ГО – 9 022 109,75<text:s/>руб.<text:s/></text:p>
            <text:p text:style-name="P1043">МКУ ДО «ДМШ» - 2<text:s/>349<text:s/>027,94<text:s/>руб.<text:s/></text:p>
            <text:p text:style-name="P1044">МКУ «Административное управление» - 1 555 118,14 руб.</text:p>
            <text:p text:style-name="P1045">Нарушения установлены в 10 проверенных учреждениях.<text:s/>По результатам проверки акты направлены Главе городского округа Заречный и в Белоярскую межрайонную прокуратуру. Учреждениям направлены представления и предписания об устранении нарушений.<text:s/></text:p>
          </table:table-cell>
          <table:table-cell table:style-name="TableCell1046">
            <text:p text:style-name="P1047">выполнено<text:s/></text:p>
            <text:p text:style-name="P1048">в полном объеме<text:s/></text:p>
            <text:p text:style-name="P1049">в установленные сроки<text:s/></text:p>
          </table:table-cell>
        </table:table-row>
        <table:table-row table:style-name="TableRow1050">
          <table:table-cell table:style-name="TableCell1051">
            <text:p text:style-name="P1052">35.</text:p>
          </table:table-cell>
          <table:table-cell table:style-name="TableCell1053">
            <text:p text:style-name="P1054">35.</text:p>
          </table:table-cell>
          <table:table-cell table:style-name="TableCell1055">
            <text:p text:style-name="Обычный"><text:span text:style-name="T1056">Размещение на официальном сайте Российской Федерации в сети Интернет и официальном сайте городского округа Заречный, Контрольно-счетной палаты городского округа Заречный результатов проверок соблюдения требований законодательства в сфере закупок товаров, работ, услуг для государственных и муниципальных нужд.</text:span></text:p>
          </table:table-cell>
          <table:table-cell table:style-name="TableCell1057">
            <text:p text:style-name="P1058">размещение результатов</text:p>
            <text:p text:style-name="P1059"><text:span text:style-name="T1060"><text:s/>в течение 10 дней</text:span></text:p>
          </table:table-cell>
          <table:table-cell table:style-name="TableCell1061">
            <text:p text:style-name="P1062">Финансовым управлением администрации ГО<text:s/>результаты<text:s/>проверок соблюдения требований законодательства в сфере закупок товаров, работ, услуг для муниципальных нужд<text:s/>размещаются<text:s/>в Единой Информационной Системе в течение 10 дней.</text:p>
            <text:p text:style-name="Обычный"><text:span text:style-name="T1063">На официальном сайте Контрольно-счетной палаты ГО в разделе «Контрольная деятельность» после проведения проверок размещается и</text:span><text:span text:style-name="T1064">нформация о результатах контрольных мероприятий.</text:span></text:p>
          </table:table-cell>
          <table:table-cell table:style-name="TableCell1065">
            <text:p text:style-name="P1066">выполнено<text:s/></text:p>
            <text:p text:style-name="P1067">в полном объеме<text:s/></text:p>
            <text:p text:style-name="P1068">в установленные сроки</text:p>
          </table:table-cell>
        </table:table-row>
        <table:table-row table:style-name="TableRow1069">
          <table:table-cell table:style-name="TableCell1070">
            <text:p text:style-name="P1071">36.</text:p>
          </table:table-cell>
          <table:table-cell table:style-name="TableCell1072">
            <text:p text:style-name="P1073">36.</text:p>
          </table:table-cell>
          <table:table-cell table:style-name="TableCell1074">
            <text:p text:style-name="Обычный"><text:span text:style-name="T1075">Обеспечение контроля за исполнением муниципальных контрактов, заключенных по результатам торгов, проведенных в соответствии с законодательством Российской Федерации сфере закупок товаров, работ, услуг для государственных и муниципальных нужд.</text:span></text:p>
          </table:table-cell>
          <table:table-cell table:style-name="TableCell1076">
            <text:p text:style-name="P1077">ежегодно,<text:s/></text:p>
            <text:p text:style-name="P1078"><text:span text:style-name="T1079">до 31 декабря</text:span></text:p>
          </table:table-cell>
          <table:table-cell table:style-name="TableCell1080">
            <text:p text:style-name="P1081">В соответствии с постановлением администрации ГО от 05.02.2014 № 118-П<text:s/>«Об утверждении Порядка формирования, обеспечения осуществления, исполнения и контроля за исполнением муниципальных закупок городского округа Заречный»<text:s/>муниципальные заказчики осуществляют<text:s/>контроль за исполнением поставщиком (подрядчиком, исполнителем) условий муниципального контракта и принимают<text:s/>меры, предусмотренные законодательством РФ к поставщикам (исполнителям, подрядчикам), не исполняющим или<text:s/>ненадлежащим образом,<text:s/>исполняющим свои обязательства по заключенным контрактам.</text:p>
          </table:table-cell>
          <table:table-cell table:style-name="TableCell1082">
            <text:p text:style-name="P1083">выполнено<text:s/></text:p>
            <text:p text:style-name="P1084">в полном объеме<text:s/></text:p>
            <text:p text:style-name="P1085">в установленные сроки<text:s/></text:p>
          </table:table-cell>
        </table:table-row>
        <table:table-row table:style-name="TableRow1086">
          <table:table-cell table:style-name="TableCell1087" table:number-columns-spanned="6">
            <text:p text:style-name="P1088"><text:span text:style-name="T1089">7</text:span><text:span text:style-name="T1090">. Повышение результативности и эффективности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37.</text:p>
          </table:table-cell>
          <table:table-cell table:style-name="TableCell1094">
            <text:p text:style-name="P1095">37.</text:p>
          </table:table-cell>
          <table:table-cell table:style-name="TableCell1096">
            <text:p text:style-name="P1097">Мониторинг обращений граждан и</text:p>
            <text:soft-page-break/>
            <text:p text:style-name="P1098">организаций о фактах коррупции.</text:p>
            <text:p text:style-name="P1099"/>
          </table:table-cell>
          <table:table-cell table:style-name="TableCell1100">
            <text:p text:style-name="P1101">ежеквартально,<text:s/></text:p>
            <text:soft-page-break/>
            <text:p text:style-name="P1102"><text:span text:style-name="T1103">до 10 числа месяца, следующего за отчетным периодом</text:span></text:p>
          </table:table-cell>
          <table:table-cell table:style-name="TableCell1104">
            <text:p text:style-name="P1105">Осуществляется<text:s/>мониторинг писем граждан и<text:s/><text:soft-page-break/>организаций о фактах коррупции с последующим докладом о результатах мониторинга руководству муниципального органа.<text:s/>Количество проанализированных информационных материалов<text:s/>–<text:s/>5840,<text:s/>из них:<text:s/>доля информационных материалов о фактах коррупционных правонарушений<text:s/>-<text:s/>0 %;<text:s/>доля информационных материалов по вопросам антикоррупционной политики<text:s/>-<text:s/>0,21<text:s/>%.</text:p>
          </table:table-cell>
          <table:table-cell table:style-name="TableCell1106">
            <text:p text:style-name="P1107">выполнено<text:s/></text:p>
            <text:soft-page-break/>
            <text:p text:style-name="P1108">в полном объеме<text:s/></text:p>
            <text:p text:style-name="P1109">в установленные сроки</text:p>
          </table:table-cell>
        </table:table-row>
        <table:table-row table:style-name="TableRow1110">
          <table:table-cell table:style-name="TableCell1111">
            <text:p text:style-name="P1112">38.</text:p>
          </table:table-cell>
          <table:table-cell table:style-name="TableCell1113">
            <text:p text:style-name="P1114">38.</text:p>
          </table:table-cell>
          <table:table-cell table:style-name="TableCell1115">
            <text:p text:style-name="Обычный"><text:span text:style-name="T1116">Анализ обращений о фактах коррупции или коррупционных проявлений по их содержанию, отраслевой принадлежности, результатам рассмотрения.</text:span></text:p>
          </table:table-cell>
          <table:table-cell table:style-name="TableCell1117">
            <text:p text:style-name="P1118">ежеквартально,<text:s/></text:p>
            <text:p text:style-name="P1119"><text:span text:style-name="T1120">до 10 числа месяца, следующего за отчетным периодом</text:span></text:p>
          </table:table-cell>
          <table:table-cell table:style-name="TableCell1121">
            <text:p text:style-name="P1122"><text:span text:style-name="T1123">Организован особый учет всех поступающих обращений граждан и организаций о фактах коррупции, заведен соответствующий журнал регистрации. Обеспечено объективное и своевременное рассмотрение обращений граждан и организаций по фактам коррупционных проявлений. При наличии в обращениях граждан и организаций информации, относящейся к компетенции правоохранительных и иных государственных органов, информация направляется в соответствующий орган сопроводительным письмом с просьбой проинформировать о результатах рассмотрения.</text:span><text:span text:style-name="T1124"><text:s/></text:span><text:span text:style-name="T1125">За<text:s/></text:span><text:span text:style-name="T1126">2018 г.</text:span><text:span text:style-name="T1127"><text:s/>количество поступивших<text:s/></text:span><text:span text:style-name="T1128">заявлений, обращений граждан и организаций –<text:s/></text:span><text:span text:style-name="T1129">2638</text:span><text:span text:style-name="T1130">,</text:span><text:span text:style-name="T1131"><text:s/>обращения по фактам коррупции, повторяющихся обращений, отсутствуют.<text:s/></text:span></text:p>
          </table:table-cell>
          <table:table-cell table:style-name="TableCell1132">
            <text:p text:style-name="P1133">выполнено<text:s/></text:p>
            <text:p text:style-name="P1134">в полном объеме<text:s/></text:p>
            <text:p text:style-name="P1135">в установленные сроки</text:p>
          </table:table-cell>
        </table:table-row>
        <table:table-row table:style-name="TableRow1136">
          <table:table-cell table:style-name="TableCell1137">
            <text:p text:style-name="P1138">39.</text:p>
          </table:table-cell>
          <table:table-cell table:style-name="TableCell1139">
            <text:p text:style-name="P1140">39.</text:p>
          </table:table-cell>
          <table:table-cell table:style-name="TableCell1141">
            <text:p text:style-name="Обычный"><text:span text:style-name="T1142">Анализ результатов рассмотрения обращений о фактах коррупции или коррупционных проявлениях, переданных на рассмотрение в органы внутренних дел и органы прокуратуры.</text:span></text:p>
          </table:table-cell>
          <table:table-cell table:style-name="TableCell1143">
            <text:p text:style-name="P1144">ежеквартально,<text:s/></text:p>
            <text:p text:style-name="P1145"><text:span text:style-name="T1146">до 10 числа месяца, следующего за отчетным периодом</text:span></text:p>
          </table:table-cell>
          <table:table-cell table:style-name="TableCell1147">
            <text:p text:style-name="P1148">При наличии в обращениях граждан и организаций информации, относящейся к компетенции правоохранительных и иных государственных органов, информация направляется в соответствующий орган сопроводительным письмом с просьбой проинформировать о результатах рассмотрения. Анализ заявлений, обращений граждан и организаций не выявил фактов наличия информации о фактах коррупции со стороны муниципальных служащих городского округа.</text:p>
          </table:table-cell>
          <table:table-cell table:style-name="TableCell1149">
            <text:p text:style-name="P1150">выполнено<text:s/></text:p>
            <text:p text:style-name="P1151">в полном объеме<text:s/></text:p>
            <text:p text:style-name="P1152">в установленные сроки</text:p>
          </table:table-cell>
        </table:table-row>
        <table:table-row table:style-name="TableRow1153">
          <table:table-cell table:style-name="TableCell1154">
            <text:p text:style-name="P1155">40.</text:p>
          </table:table-cell>
          <table:table-cell table:style-name="TableCell1156">
            <text:p text:style-name="P1157">40.</text:p>
          </table:table-cell>
          <table:table-cell table:style-name="TableCell1158">
            <text:p text:style-name="Обычный"><text:span text:style-name="T1159">Совершенствование работы электронных приемных, позволяющих гражданам и представителям организаций сообщать об<text:s/></text:span><text:soft-page-break/><text:span text:style-name="T1160">известных им фактах коррупции в органах местного самоуправления городского округа Заречный и подведомственных им учреждениях, анализ обращений и результатов их рассмотрения.</text:span></text:p>
          </table:table-cell>
          <table:table-cell table:style-name="TableCell1161">
            <text:p text:style-name="P1162">ежегодно,<text:s/></text:p>
            <text:p text:style-name="P1163"><text:span text:style-name="T1164">до 31 декабря</text:span></text:p>
          </table:table-cell>
          <table:table-cell table:style-name="TableCell1165">
            <text:p text:style-name="Обычный"><text:span text:style-name="T1166">На официальном сайте ГО в разделе «Противодействие коррупции» размещены памятки ««Телефон доверия» по вопросам<text:s/></text:span><text:soft-page-break/><text:span text:style-name="T1167">профилактики коррупционных и иных правонарушений в администрации ГО<text:s/></text:span><text:span text:style-name="T1168">«Способы направления обращений по фактам коррупции на территории ГО»</text:span><text:span text:style-name="T1169">,<text:s/></text:span><text:span text:style-name="T1170">«Способы направления обращений по фактам коррупции на территории ГО». Имеется<text:s/></text:span><text:span text:style-name="T1171">блок «Сообщите об известных Вам фактах коррупционных действий, или отправьте свои предложения и замечания к проектам нормативных документов.<text:s/></text:span><text:span text:style-name="T1172">ВНИМАНИЕ! Сообщения на сайте не публикуются.»</text:span><text:span text:style-name="T1173">.</text:span></text:p>
          </table:table-cell>
          <table:table-cell table:style-name="TableCell1174">
            <text:p text:style-name="P1175">выполнено<text:s/></text:p>
            <text:p text:style-name="P1176">в полном объеме<text:s/></text:p>
            <text:p text:style-name="P1177">в установленные<text:s/><text:soft-page-break/>сроки<text:s/></text:p>
          </table:table-cell>
        </table:table-row>
        <table:table-row table:style-name="TableRow1178">
          <table:table-cell table:style-name="TableCell1179" table:number-columns-spanned="6">
            <text:p text:style-name="P1180"><text:span text:style-name="T1181">8</text:span><text:span text:style-name="T1182">. Обеспечение открытости деятельности органов местного самоуправления городского округа Заречный,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41.</text:p>
          </table:table-cell>
          <table:table-cell table:style-name="TableCell1186">
            <text:p text:style-name="P1187">41.</text:p>
          </table:table-cell>
          <table:table-cell table:style-name="TableCell1188">
            <text:p text:style-name="P1189">Информирование граждан через средства массовой информации, официальный сайт городского округа Заречный о проводимых мероприятиях в сфере противодействия коррупции на территории городского округа Заречный.</text:p>
          </table:table-cell>
          <table:table-cell table:style-name="TableCell1190">
            <text:p text:style-name="P1191">ежегодно,<text:s/></text:p>
            <text:p text:style-name="P1192"><text:span text:style-name="T1193">до 31 декабря</text:span></text:p>
          </table:table-cell>
          <table:table-cell table:style-name="TableCell1194">
            <text:p text:style-name="Обычный"><text:span text:style-name="T1195">На постоянной основе осуществляется информирование граждан через средства массовой информации, официальный сайт городского округа Заречный о проводимых мероприятиях в сфере противодействия коррупции на территории городского округа Заречный.</text:span></text:p>
          </table:table-cell>
          <table:table-cell table:style-name="TableCell1196">
            <text:p text:style-name="P1197">выполнено<text:s/></text:p>
            <text:p text:style-name="P1198">в полном объеме<text:s/></text:p>
            <text:p text:style-name="P1199">в установленные сроки<text:s/></text:p>
          </table:table-cell>
        </table:table-row>
        <table:table-row table:style-name="TableRow1200">
          <table:table-cell table:style-name="TableCell1201">
            <text:p text:style-name="P1202">42.</text:p>
          </table:table-cell>
          <table:table-cell table:style-name="TableCell1203">
            <text:p text:style-name="P1204">42.</text:p>
          </table:table-cell>
          <table:table-cell table:style-name="TableCell1205">
            <text:p text:style-name="Обычный"><text:span text:style-name="T1206">Обеспечение размещения на официальном сайте городского округа Заречный сведений о доходах, расходах, об имуществе и обязательствах имущественного характера муниципальных служащих городского округа Заречный и членов их семей в порядке, определяемом нормативными правовыми актами Российской Федерации.</text:span></text:p>
          </table:table-cell>
          <table:table-cell table:style-name="TableCell1207">
            <text:p text:style-name="P1208">ежегодно,<text:s/></text:p>
            <text:p text:style-name="P1209"><text:span text:style-name="T1210">в течение 14 рабочих дней с даты окончания срока для их представления</text:span></text:p>
          </table:table-cell>
          <table:table-cell table:style-name="TableCell1211">
            <text:p text:style-name="Обычный"><text:span text:style-name="T1212">На официальном сайте ГО в разделе «Противодействие коррупции» размещены сведения о доходах, расходах муниципальных служащих и членов их семей.<text:s/></text:span></text:p>
          </table:table-cell>
          <table:table-cell table:style-name="TableCell1213">
            <text:p text:style-name="P1214">выполнено<text:s/></text:p>
            <text:p text:style-name="P1215">в полном объеме<text:s/></text:p>
            <text:p text:style-name="P1216">в установленные сроки</text:p>
          </table:table-cell>
        </table:table-row>
        <table:table-row table:style-name="TableRow1217">
          <table:table-cell table:style-name="TableCell1218">
            <text:p text:style-name="P1219">43.</text:p>
          </table:table-cell>
          <table:table-cell table:style-name="TableCell1220">
            <text:p text:style-name="P1221">43.</text:p>
          </table:table-cell>
          <table:table-cell table:style-name="TableCell1222">
            <text:p text:style-name="Обычный"><text:span text:style-name="T1223">Обеспечение размещения на официальном сайте городского округа Заречный сведений о доходах, об имуществе и обязательствах имущественного характера лиц, замещающих должности руководителей муниципальных учреждений городского округа Заречный, и членов их семей в порядке, определяемом нормативными правовыми актами Российской Федерации.</text:span></text:p>
          </table:table-cell>
          <table:table-cell table:style-name="TableCell1224">
            <text:p text:style-name="P1225">ежегодно,<text:s/></text:p>
            <text:p text:style-name="P1226"><text:span text:style-name="T1227">в течение 14 рабочих дней с даты окончания срока для их представления</text:span></text:p>
          </table:table-cell>
          <table:table-cell table:style-name="TableCell1228">
            <text:p text:style-name="Обычный"><text:span text:style-name="T1229">На официальном сайте ГО в разделе «Противодействие коррупции» размещены сведения о доходах, расходах муниципальных служащих и членов их семей.</text:span></text:p>
          </table:table-cell>
          <table:table-cell table:style-name="TableCell1230">
            <text:p text:style-name="P1231">выполнено<text:s/></text:p>
            <text:p text:style-name="P1232">в полном объеме<text:s/></text:p>
            <text:p text:style-name="P1233">в установленные сроки</text:p>
          </table:table-cell>
        </table:table-row>
        <table:table-row table:style-name="TableRow1234">
          <table:table-cell table:style-name="TableCell1235">
            <text:p text:style-name="P1236">44.</text:p>
          </table:table-cell>
          <table:table-cell table:style-name="TableCell1237">
            <text:p text:style-name="P1238">44.</text:p>
          </table:table-cell>
          <table:table-cell table:style-name="TableCell1239">
            <text:p text:style-name="Обычный"><text:span text:style-name="T1240">Обеспечение размещения на официальном сайте городского округа Заречный результатов социологического исследования состояния коррупции в городском округе Заречный.</text:span></text:p>
          </table:table-cell>
          <table:table-cell table:style-name="TableCell1241">
            <text:p text:style-name="P1242">ежегодно,<text:s/></text:p>
            <text:p text:style-name="P1243"><text:span text:style-name="T1244">до 31 декабря</text:span></text:p>
          </table:table-cell>
          <table:table-cell table:style-name="TableCell1245">
            <text:p text:style-name="P1246">Результаты<text:s/>проведенного исследования и расчета индексов восприятия коррупции<text:s/>размещены<text:s/>на официальном сайте ГО в разделе «Противодействие коррупции».</text:p>
            <text:p text:style-name="P1247">Информация представлена в Комиссию по координации работы по противодействию<text:s/><text:soft-page-break/>коррупции в ГО, на очередном заседании Комиссии данный вопрос будет рассмотрен.<text:s/></text:p>
          </table:table-cell>
          <table:table-cell table:style-name="TableCell1248">
            <text:p text:style-name="P1249">выполнено<text:s/></text:p>
            <text:p text:style-name="P1250">в полном объеме<text:s/></text:p>
            <text:p text:style-name="P1251">в установленные сроки<text:s/></text:p>
          </table:table-cell>
        </table:table-row>
        <table:table-row table:style-name="TableRow1252">
          <table:table-cell table:style-name="TableCell1253">
            <text:p text:style-name="P1254">45.</text:p>
          </table:table-cell>
          <table:table-cell table:style-name="TableCell1255">
            <text:p text:style-name="P1256">45.</text:p>
          </table:table-cell>
          <table:table-cell table:style-name="TableCell1257">
            <text:p text:style-name="Обычный"><text:span text:style-name="T1258">Обеспечение размещения на официальном сайте городского округа Заречный результатов мониторинга состояния и эффективности противодействия коррупции в городском округе Заречный.</text:span></text:p>
          </table:table-cell>
          <table:table-cell table:style-name="TableCell1259">
            <text:p text:style-name="P1260">ежегодно,<text:s/></text:p>
            <text:p text:style-name="P1261"><text:span text:style-name="T1262">до 31 декабря</text:span></text:p>
          </table:table-cell>
          <table:table-cell table:style-name="TableCell1263">
            <text:p text:style-name="Обычный"><text:span text:style-name="T1264">На официальном сайте ГО ежеквартально размещаются результаты мониторинга состояния и эффективности противодействия коррупции в ГО.</text:span></text:p>
          </table:table-cell>
          <table:table-cell table:style-name="TableCell1265">
            <text:p text:style-name="P1266">выполнено<text:s/></text:p>
            <text:p text:style-name="P1267">в полном объеме<text:s/></text:p>
            <text:p text:style-name="P1268">в установленные сроки</text:p>
          </table:table-cell>
        </table:table-row>
        <table:table-row table:style-name="TableRow1269">
          <table:table-cell table:style-name="TableCell1270">
            <text:p text:style-name="P1271">46.</text:p>
          </table:table-cell>
          <table:table-cell table:style-name="TableCell1272">
            <text:p text:style-name="P1273">46.</text:p>
          </table:table-cell>
          <table:table-cell table:style-name="TableCell1274">
            <text:p text:style-name="Обычный"><text:span text:style-name="T1275">Мониторинг публикаций в средствах массовой информации рубрик, посвященных вопросам противодействия коррупции.</text:span></text:p>
          </table:table-cell>
          <table:table-cell table:style-name="TableCell1276">
            <text:p text:style-name="P1277">ежеквартально,<text:s/></text:p>
            <text:p text:style-name="P1278"><text:span text:style-name="T1279">до 10 числа месяца, следующего за отчетным периодом</text:span></text:p>
          </table:table-cell>
          <table:table-cell table:style-name="TableCell1280">
            <text:p text:style-name="P1281">Осуществляется мониторинг публикаций в средствах массовой информации о фактах коррупции с последующим докладом о результатах мониторинга руководству муниципального органа.<text:s/></text:p>
            <text:p text:style-name="P1282">Количество проанализированных информационных материалов – 5840, из них: доля информационных материалов о фактах коррупционных правонарушений - 0 %; доля информационных материалов по вопросам антикоррупционной политики - 0,21 %.</text:p>
          </table:table-cell>
          <table:table-cell table:style-name="TableCell1283">
            <text:p text:style-name="P1284">выполнено<text:s/></text:p>
            <text:p text:style-name="P1285">в полном объеме<text:s/></text:p>
            <text:p text:style-name="P1286">в установленные сроки</text:p>
          </table:table-cell>
        </table:table-row>
        <table:table-row table:style-name="TableRow1287">
          <table:table-cell table:style-name="TableCell1288">
            <text:p text:style-name="P1289">47.</text:p>
          </table:table-cell>
          <table:table-cell table:style-name="TableCell1290">
            <text:p text:style-name="P1291">47.</text:p>
          </table:table-cell>
          <table:table-cell table:style-name="TableCell1292">
            <text:p text:style-name="Обычный"><text:span text:style-name="T1293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местного самоуправления (муниципальном учреждении, предприятии) работы по противодействию коррупции, и номеров телефонов («горячих линий») для сообщения о фактах коррупции в данном органе местного самоуправления (муниципальном учреждении, предприятии).</text:span></text:p>
          </table:table-cell>
          <table:table-cell table:style-name="TableCell1294">
            <text:p text:style-name="P1295">ежеквартально,<text:s/></text:p>
            <text:p text:style-name="P1296"><text:span text:style-name="T1297">до 10 числа месяца, следующего за отчетным периодом</text:span></text:p>
          </table:table-cell>
          <table:table-cell table:style-name="TableCell1298">
            <text:p text:style-name="Обычный"><text:span text:style-name="T1299">На официальном сайте ГО в разделе «Противодействие коррупции» размещены памятки «Телефон доверия» по вопросам профилактики коррупционных и иных правонарушений в администрации ГО</text:span><text:span text:style-name="T1300"><text:s/>и «Способы направления обращений по фактам коррупции на территории ГО»</text:span><text:span text:style-name="T1301">,<text:s/></text:span><text:span text:style-name="T1302">«Способы направления обращений по фактам коррупции на территории ГО». Имеется<text:s/></text:span><text:span text:style-name="T1303">блок «Сообщите об известных Вам фактах коррупционных действий, или отправьте свои предложения и замечания к проектам нормативных документов.<text:s/></text:span><text:span text:style-name="T1304">ВНИМАНИЕ! Сообщения на сайте не публикуются.»,</text:span><text:span text:style-name="T1305"><text:s/>имеется подраздел «Антикоррупционное просвещение населения». Во всех образовательных организациях, муниципальных учреждениях и предприятиях городского округа Заречный на официальных сайтах в информационно-телекоммуникационной сети «Интернет» имеется специальный раздел (подраздел, рубрика), посвящённый вопросам антикоррупционного просвещения населения. На<text:s/></text:span><text:soft-page-break/><text:span text:style-name="T1306">информационных стендах и на официальных сайтах в информационно-телекоммуникационной сети «Интернет» муниципальных организаций и предприятий размещена информация о «телефоне доверия» Администрации Губернатора Свердловской области и «телефоне доверия» администрации ГО.<text:s/></text:span></text:p>
          </table:table-cell>
          <table:table-cell table:style-name="TableCell1307">
            <text:p text:style-name="P1308">выполнено<text:s/></text:p>
            <text:p text:style-name="P1309">в полном объеме<text:s/></text:p>
            <text:p text:style-name="P1310">в установленные сроки</text:p>
          </table:table-cell>
        </table:table-row>
        <table:table-row table:style-name="TableRow1311">
          <table:table-cell table:style-name="TableCell1312" table:number-columns-spanned="6">
            <text:p text:style-name="P1313"><text:span text:style-name="T1314">9</text:span><text:span text:style-name="T1315">. Повышение эффективности деятельности органов местного самоуправления городского округа Заречный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48.</text:p>
          </table:table-cell>
          <table:table-cell table:style-name="TableCell1319">
            <text:p text:style-name="P1320">48.</text:p>
          </table:table-cell>
          <table:table-cell table:style-name="TableCell1321">
            <text:p text:style-name="Обычный"><text:span text:style-name="T1322">Организация проведения социологического опроса уровня восприятия коррупции в городском округе Заречный.</text:span></text:p>
          </table:table-cell>
          <table:table-cell table:style-name="TableCell1323">
            <text:p text:style-name="P1324">ежегодно,<text:s/></text:p>
            <text:p text:style-name="P1325"><text:span text:style-name="T1326">до 30 ноября</text:span></text:p>
          </table:table-cell>
          <table:table-cell table:style-name="TableCell1327">
            <text:p text:style-name="ConsPlusNormal"><text:bookmark-start text:name="Par1"/><text:bookmark-end text:name="Par1"/><text:span text:style-name="T1328">Постановлением Главы ГО от 21.12.2010 № 99-П у</text:span><text:span text:style-name="T1329">тверждено Положение о социологическом опросе уровня восприятия коррупции в городском округе Заречный.</text:span><text:span text:style-name="T1330"><text:s/></text:span><text:span text:style-name="T1331">С</text:span><text:span text:style-name="T1332">оциологический опрос уровня восприятия коррупции в городском округе Заречный проведен в 4 квартале</text:span><text:span text:style-name="T1333"><text:s/>2018 г</text:span><text:span text:style-name="T1334">.<text:s/></text:span></text:p>
            <text:p text:style-name="P1335">Информация<text:s/>об уровне коррупции в ГО, основных проблемных направлениях и эффективности принимаемых муниципальными органами ГО и мер по противодействию коррупции<text:s/>подготовлена.</text:p>
          </table:table-cell>
          <table:table-cell table:style-name="TableCell1336">
            <text:p text:style-name="P1337">выполнено<text:s/></text:p>
            <text:p text:style-name="P1338">в полном объеме<text:s/></text:p>
            <text:p text:style-name="P1339">в установленные сроки<text:s/></text:p>
          </table:table-cell>
        </table:table-row>
        <table:table-row table:style-name="TableRow1340">
          <table:table-cell table:style-name="TableCell1341">
            <text:p text:style-name="P1342">49.</text:p>
          </table:table-cell>
          <table:table-cell table:style-name="TableCell1343">
            <text:p text:style-name="P1344">49.</text:p>
          </table:table-cell>
          <table:table-cell table:style-name="TableCell1345">
            <text:p text:style-name="Обычный"><text:span text:style-name="T1346">Оказание муниципальным организациям консультативной помощи по вопросам, связанным с применением на практике требований законодательства Российской Федерации о противодействии коррупции.</text:span></text:p>
          </table:table-cell>
          <table:table-cell table:style-name="TableCell1347">
            <text:p text:style-name="P1348">ежегодно,<text:s/></text:p>
            <text:p text:style-name="P1349"><text:span text:style-name="T1350">до 31 декабря</text:span></text:p>
          </table:table-cell>
          <table:table-cell table:style-name="TableCell1351">
            <text:p text:style-name="P1352"><text:span text:style-name="T1353">Во все муниципальные предприятия ГО по мере необходимости направлены нормативные документы, информационно-справочные материалы, направленные на профилактику и противодействие коррупции, с которыми все ознакомлены под роспись. Консультативная помощь<text:s/></text:span><text:span text:style-name="T1354">по вопросам, связанным с применением на практике требований законодательства РФ о противодействии коррупции, оказывается.</text:span></text:p>
          </table:table-cell>
          <table:table-cell table:style-name="TableCell1355">
            <text:p text:style-name="P1356">выполнено<text:s/></text:p>
            <text:p text:style-name="P1357">в полном объеме<text:s/></text:p>
            <text:p text:style-name="P1358">в установленные сроки<text:s/></text:p>
          </table:table-cell>
        </table:table-row>
        <table:table-row table:style-name="TableRow1359">
          <table:table-cell table:style-name="TableCell1360">
            <text:p text:style-name="P1361">50.</text:p>
          </table:table-cell>
          <table:table-cell table:style-name="TableCell1362">
            <text:p text:style-name="P1363">50.</text:p>
          </table:table-cell>
          <table:table-cell table:style-name="TableCell1364">
            <text:p text:style-name="Обычный"><text:span text:style-name="T1365">Информирование муниципальных организаций о необходимости принятии ими мер по предупреждению и противодействию коррупции.</text:span></text:p>
          </table:table-cell>
          <table:table-cell table:style-name="TableCell1366">
            <text:p text:style-name="P1367">ежегодно,<text:s/></text:p>
            <text:p text:style-name="P1368"><text:span text:style-name="T1369">до 31 декабря</text:span></text:p>
          </table:table-cell>
          <table:table-cell table:style-name="TableCell1370">
            <text:p text:style-name="P1371">По мере необходимости муниципальные организации ГО информируются о необходимости принятия ими мер по предупреждению и противодействию коррупции.</text:p>
          </table:table-cell>
          <table:table-cell table:style-name="TableCell1372">
            <text:p text:style-name="P1373">выполнено<text:s/></text:p>
            <text:p text:style-name="P1374">в полном объеме<text:s/></text:p>
            <text:p text:style-name="P1375">в установленные сроки<text:s/></text:p>
          </table:table-cell>
        </table:table-row>
        <table:table-row table:style-name="TableRow1376">
          <table:table-cell table:style-name="TableCell1377">
            <text:p text:style-name="P1378">51.</text:p>
          </table:table-cell>
          <table:table-cell table:style-name="TableCell1379">
            <text:p text:style-name="P1380">51.</text:p>
          </table:table-cell>
          <table:table-cell table:style-name="TableCell1381">
            <text:p text:style-name="Обычный"><text:span text:style-name="T1382">Размещение в разделе<text:s/></text:span><text:span text:style-name="T1383">«П</text:span><text:span text:style-name="T1384">ротиводействия коррупции</text:span><text:span text:style-name="T1385">»</text:span><text:span text:style-name="T1386"><text:s/>официального сайта городского округа Заречный видеороликов социальной рекламы антикоррупционной направленности.</text:span></text:p>
          </table:table-cell>
          <table:table-cell table:style-name="TableCell1387">
            <text:p text:style-name="P1388">ежегодно,<text:s/></text:p>
            <text:p text:style-name="P1389"><text:span text:style-name="T1390">до 31 декабря</text:span></text:p>
          </table:table-cell>
          <table:table-cell table:style-name="TableCell1391">
            <text:p text:style-name="Обычный"><text:span text:style-name="T1392">На официальном сайте ГО в разделе «Противодействие коррупции» в подразделе «Антикоррупционное просвещение населения» р</text:span><text:span text:style-name="T1393">азмещены видеоролики социальной рекламы антикоррупционной направленности.</text:span></text:p>
            <text:p text:style-name="Обычный"><text:span text:style-name="T1394">Раздел «Противодействие коррупции» регулярно обновляется.</text:span></text:p>
          </table:table-cell>
          <table:table-cell table:style-name="TableCell1395">
            <text:p text:style-name="P1396">выполнено<text:s/></text:p>
            <text:p text:style-name="P1397">в полном объеме<text:s/></text:p>
            <text:p text:style-name="P1398">в установленные сроки<text:s/></text:p>
          </table:table-cell>
        </table:table-row>
        <table:table-row table:style-name="TableRow1399">
          <table:table-cell table:style-name="TableCell1400" table:number-columns-spanned="6">
            <text:p text:style-name="P1401"><text:span text:style-name="T1402">1</text:span><text:span text:style-name="T1403">0</text:span><text:span text:style-name="T1404">. 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5">
          <table:table-cell table:style-name="TableCell1406">
            <text:p text:style-name="P1407">52.</text:p>
          </table:table-cell>
          <table:table-cell table:style-name="TableCell1408">
            <text:p text:style-name="P1409">52.</text:p>
          </table:table-cell>
          <table:table-cell table:style-name="TableCell1410">
            <text:p text:style-name="Обычный"><text:span text:style-name="T1411">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.</text:span></text:p>
          </table:table-cell>
          <table:table-cell table:style-name="TableCell1412">
            <text:p text:style-name="P1413">ежегодно,<text:s/></text:p>
            <text:p text:style-name="P1414"><text:span text:style-name="T1415">до 31 декабря</text:span></text:p>
          </table:table-cell>
          <table:table-cell table:style-name="TableCell1416">
            <text:p text:style-name="Обычный"><text:span text:style-name="T1417">В целях осуществления взаимодействия с<text:s/></text:span><text:span text:style-name="T1418">представителями гражданского общества и общественными организациями в состав Комиссии по координации работы по противодействию коррупции в ГО включены<text:s/></text:span><text:span text:style-name="T1419">члены<text:s/></text:span><text:span text:style-name="T1420">Общественной палаты городского округа, ОО НП «Совет предпринимателей ГО» и представители всех местных СМИ.</text:span></text:p>
          </table:table-cell>
          <table:table-cell table:style-name="TableCell1421">
            <text:p text:style-name="P1422">выполнено<text:s/></text:p>
            <text:p text:style-name="P1423">в полном объеме<text:s/></text:p>
            <text:p text:style-name="P1424">в установленные сроки<text:s/></text:p>
          </table:table-cell>
        </table:table-row>
        <table:table-row table:style-name="TableRow1425">
          <table:table-cell table:style-name="TableCell1426">
            <text:p text:style-name="P1427">53.</text:p>
          </table:table-cell>
          <table:table-cell table:style-name="TableCell1428">
            <text:p text:style-name="P1429">53.</text:p>
          </table:table-cell>
          <table:table-cell table:style-name="TableCell1430">
            <text:p text:style-name="Обычный"><text:span text:style-name="T1431">Организация участия институтов гражданского общества в изучении общественного мнения о состоянии коррупции в городском округе Заречный.</text:span></text:p>
          </table:table-cell>
          <table:table-cell table:style-name="TableCell1432">
            <text:p text:style-name="P1433">ежегодно,<text:s/></text:p>
            <text:p text:style-name="P1434"><text:span text:style-name="T1435">до 30 ноября</text:span></text:p>
          </table:table-cell>
          <table:table-cell table:style-name="TableCell1436">
            <text:p text:style-name="Обычный"><text:span text:style-name="T1437">В ходе проведения социологического опроса уровня восприятия коррупции</text:span><text:span text:style-name="T1438"><text:s/>привлека</text:span><text:span text:style-name="T1439">лись</text:span><text:span text:style-name="T1440"><text:s/>институты гражданского общества для изучения общественного мнения о состоянии коррупции в ГО.</text:span></text:p>
          </table:table-cell>
          <table:table-cell table:style-name="TableCell1441">
            <text:p text:style-name="P1442">выполнено<text:s/></text:p>
            <text:p text:style-name="P1443">в полном объеме<text:s/></text:p>
            <text:p text:style-name="P1444">в установленные сроки<text:s/></text:p>
          </table:table-cell>
        </table:table-row>
        <table:table-row table:style-name="TableRow1445">
          <table:table-cell table:style-name="TableCell1446">
            <text:p text:style-name="P1447">54.</text:p>
          </table:table-cell>
          <table:table-cell table:style-name="TableCell1448">
            <text:p text:style-name="P1449">54.</text:p>
          </table:table-cell>
          <table:table-cell table:style-name="TableCell1450">
            <text:p text:style-name="Обычный"><text:span text:style-name="T1451">Информирование граждан и институтов гражданского общества о результатах проведенных проверок, обстоятельствах совершения коррупционных правонарушений и принятых мерах по отношению к виновным лицам, посредством размещения указанных сведений на официальном сайте городского округа Заречный в информационно-телекоммуникационной сети Интернет.</text:span></text:p>
          </table:table-cell>
          <table:table-cell table:style-name="TableCell1452">
            <text:p text:style-name="P1453">ежегодно,<text:s/></text:p>
            <text:p text:style-name="P1454"><text:span text:style-name="T1455">до 31 декабря</text:span></text:p>
          </table:table-cell>
          <table:table-cell table:style-name="TableCell1456">
            <text:p text:style-name="Обычный"><text:span text:style-name="T1457">При выявлении коррупционных правонарушений граждане и институты гражданского общества будут проинформированы о результатах проведенных проверок, обстоятельствах совершения коррупционных правонарушений и принятых мерах по отношению к виновным лицам, посредством размещения указанных сведений на официальном сайте ГО в информационно-телекоммуникационной сети Интернет.</text:span></text:p>
          </table:table-cell>
          <table:table-cell table:style-name="TableCell1458">
            <text:p text:style-name="P1459">выполнено<text:s/></text:p>
            <text:p text:style-name="P1460">в полном объеме<text:s/></text:p>
            <text:p text:style-name="P1461">в установленные сроки<text:s/></text:p>
          </table:table-cell>
        </table:table-row>
        <table:table-row table:style-name="TableRow1462">
          <table:table-cell table:style-name="TableCell1463">
            <text:p text:style-name="P1464">55.</text:p>
          </table:table-cell>
          <table:table-cell table:style-name="TableCell1465">
            <text:p text:style-name="P1466">55.</text:p>
          </table:table-cell>
          <table:table-cell table:style-name="TableCell1467">
            <text:p text:style-name="Обычный"><text:span text:style-name="T1468">Проведение мероприятий с участием учащихся, направленных на противодействие коррупции.</text:span></text:p>
          </table:table-cell>
          <table:table-cell table:style-name="TableCell1469">
            <text:p text:style-name="P1470">ежегодно,<text:s/></text:p>
            <text:p text:style-name="P1471">до 31 декабря</text:p>
            <text:p text:style-name="P1472"><text:span text:style-name="T1473">(по отдельному плану)</text:span></text:p>
          </table:table-cell>
          <table:table-cell table:style-name="TableCell1474">
            <text:p text:style-name="P1475">В рамках антикоррупционного образования в школах проведены следующие мероприятия:</text:p>
            <text:p text:style-name="P1476">1. Круглый стол на уроках обществознания по темам «Коррупция и противодействие в истории Российского государства», «Коррупция и противодействие ей в мировой истории» (10 кл.).</text:p>
            <text:p text:style-name="P1477">2. Классные часы «Коррупция в России - преступление или образ жизни?», «Коррупция как фактор Нарушения прав человека» (8-9 кл.), «Защита законных интересов несовершеннолетних от угроз, связанных с коррупцией» (10 кл.), «Коррупция: иллюзия или реальность», «Мошенничество. Защити себя сам» (5-9 кл.), «Коррупция, ее последствия» (8-9 кл.), серии классных часов «Открытый диалог» - «Потребности и желания», «Гражданское общество и борьба с коррупцией», «Источники и<text:s/><text:soft-page-break/>причины коррупции», «Почему в России терпимое отношение к коррупции» (1-4, 8-9 кл.).</text:p>
            <text:p text:style-name="P1478">3. Диспут «Про взятку» (9 кл.).</text:p>
            <text:p text:style-name="P1479">4. Конкурсная творческая работа (эссе) на темы «Если бы я стал президентом», «Как бороться со взятками», «Легко ли всегда быть честным?» (7-9 кл.).</text:p>
            <text:p text:style-name="P1480">5. Уроки права на тему «Правонарушения и виды юридической ответственности» (понятие о коррупционном правонарушении - взятки, превышение должностных полномочий, служебный подлог и т.д.).</text:p>
            <text:p text:style-name="P1481">6. Беседы «Я и общество», «Пусть сердце добрым будет» (о честности, справедливости, начальные классы).</text:p>
          </table:table-cell>
          <table:table-cell table:style-name="TableCell1482">
            <text:p text:style-name="P1483">выполнено<text:s/></text:p>
            <text:p text:style-name="P1484">в полном объеме<text:s/></text:p>
            <text:p text:style-name="P1485">в установленные сроки<text:s/></text:p>
          </table:table-cell>
        </table:table-row>
        <table:table-row table:style-name="TableRow1486">
          <table:table-cell table:style-name="TableCell1487" table:number-columns-spanned="6">
            <text:p text:style-name="P1488"><text:span text:style-name="T1489">Раздел 11. Выполнение Национального плана противодействия коррупции на 2018–2020 годы, утвержденного Указом Президента Российской Федерации от 29.06.2018 № 378 «О Национальном плане противодействия коррупции на 2018–2020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56.</text:p>
          </table:table-cell>
          <table:table-cell table:style-name="TableCell1493">
            <text:p text:style-name="P1494">56.</text:p>
          </table:table-cell>
          <table:table-cell table:style-name="TableCell1495">
            <text:p text:style-name="Обычный"><text:span text:style-name="T1496">Принятие мер<text:s/></text:span><text:span text:style-name="T1497">по повышению эффективности контроля за соблюдением лицами, замещающими муниципальные должности и должности муниципальной службы в городском округе Заречный</text:span><text:span text:style-name="T1498">,</text:span><text:span text:style-name="T1499"><text:s/></text:span><text:span text:style-name="T1500">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</text:span><text:span text:style-name="T1501">: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57.</text:p>
          </table:table-cell>
          <table:table-cell table:style-name="TableCell1511">
            <text:p text:style-name="P1512">56.1</text:p>
          </table:table-cell>
          <table:table-cell table:style-name="TableCell1513">
            <text:p text:style-name="ConsPlusNormal"><text:span text:style-name="T1514">представление контрактным управляющим лицу, ответственному за работу по профилактике коррупционных и иных правонарушений<text:s/></text:span><text:span text:style-name="T1515">в городском округе Заречный</text:span><text:span text:style-name="T1516">,</text:span><text:span text:style-name="T1517"><text:s/>перечня контрагентов, подписавших муниципальные контракты на поставку товаров, работ, услуг для обеспечения муниципальных нужд городского округа Заречный;</text:span></text:p>
          </table:table-cell>
          <table:table-cell table:style-name="TableCell1518">
            <text:p text:style-name="P1519">ежеквартально</text:p>
          </table:table-cell>
          <table:table-cell table:style-name="TableCell1520">
            <text:p text:style-name="P1521"><text:span text:style-name="T1522">К</text:span><text:span text:style-name="T1523">онтрактным управляющим<text:s/></text:span><text:span text:style-name="T1524">предоставляется<text:s/></text:span><text:span text:style-name="T1525">ответственному за работу по профилактике коррупционных и иных правонарушений<text:s/></text:span><text:span text:style-name="T1526">в городском округе<text:s/></text:span><text:span text:style-name="T1527">переч</text:span><text:span text:style-name="T1528">ень</text:span><text:span text:style-name="T1529"><text:s/>контрагентов, подписавших муниципальные контракты на поставку товаров, работ, услуг для обеспечения муниципальных нужд городского округа.</text:span></text:p>
          </table:table-cell>
          <table:table-cell table:style-name="TableCell1530">
            <text:p text:style-name="P1531">выполнено<text:s/></text:p>
            <text:p text:style-name="P1532">в полном объеме<text:s/></text:p>
            <text:p text:style-name="P1533">в установленные сроки</text:p>
          </table:table-cell>
        </table:table-row>
        <table:table-row table:style-name="TableRow1534">
          <table:table-cell table:style-name="TableCell1535">
            <text:p text:style-name="P1536">58.</text:p>
          </table:table-cell>
          <table:table-cell table:style-name="TableCell1537">
            <text:p text:style-name="P1538">56.2</text:p>
          </table:table-cell>
          <table:table-cell table:style-name="TableCell1539">
            <text:p text:style-name="Обычный"><text:span text:style-name="T1540">обобщение практики право применения законодательства Российской Федерации в сфере конфликта интересов</text:span></text:p>
          </table:table-cell>
          <table:table-cell table:style-name="TableCell1541">
            <text:p text:style-name="P1542">ежегодно,<text:s/></text:p>
            <text:p text:style-name="P1543">до 1 марта</text:p>
          </table:table-cell>
          <table:table-cell table:style-name="TableCell1544">
            <text:p text:style-name="P1545"><text:span text:style-name="T1546">На постоянной основе проводится<text:s/></text:span><text:span text:style-name="T1547">обобщение практики право применения законодательства Российской Федерации в сфере конфликта интересов</text:span><text:span text:style-name="T1548">, которая доводится до муниципальных служащих.</text:span></text:p>
          </table:table-cell>
          <table:table-cell table:style-name="TableCell1549">
            <text:p text:style-name="P1550">выполнено<text:s/></text:p>
            <text:p text:style-name="P1551">в полном объеме<text:s/></text:p>
            <text:p text:style-name="P1552">в установленные сроки</text:p>
          </table:table-cell>
        </table:table-row>
        <table:table-row table:style-name="TableRow1553">
          <table:table-cell table:style-name="TableCell1554">
            <text:p text:style-name="P1555">59.</text:p>
          </table:table-cell>
          <table:table-cell table:style-name="TableCell1556">
            <text:p text:style-name="P1557">57.</text:p>
          </table:table-cell>
          <table:table-cell table:style-name="TableCell1558">
            <text:p text:style-name="Обычный"><text:span text:style-name="T1559">Повышение эффективности кадровой работы в<text:s/></text:span><text:soft-page-break/><text:span text:style-name="T1560">части, касающейся ведения личных дел лиц, замещающих<text:s/></text:span><text:span text:style-name="T1561">муниципальные должности и должности муниципальной службы в городском округе Заречный</text:span><text:span text:style-name="T1562">,</text:span><text:span text:style-name="T1563"><text:s/>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    </table:table-cell>
          <table:table-cell table:style-name="TableCell1564">
            <text:p text:style-name="P1565">ежегодно,</text:p>
            <text:soft-page-break/>
            <text:p text:style-name="P1566">до 20 января;</text:p>
            <text:p text:style-name="P1567"><text:span text:style-name="T1568">до 2 ноября<text:s/></text:span></text:p>
          </table:table-cell>
          <table:table-cell table:style-name="TableCell1569">
            <text:p text:style-name="P1570">Приняты меры по повышению эффективности<text:s/><text:soft-page-break/>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<text:s/><text:line-break/>при назначении на указанные должности<text:s/><text:line-break/>и поступлении на такую службу, об их родственниках и свойственниках в целях выявления возможного конфликта интересов.</text:p>
          </table:table-cell>
          <table:table-cell table:style-name="TableCell1571">
            <text:p text:style-name="P1572">выполнено<text:s/></text:p>
            <text:soft-page-break/>
            <text:p text:style-name="P1573">в полном объеме<text:s/></text:p>
            <text:p text:style-name="P1574">в установленные сроки</text:p>
          </table:table-cell>
        </table:table-row>
        <table:table-row table:style-name="TableRow1575">
          <table:table-cell table:style-name="TableCell1576">
            <text:p text:style-name="P1577">60.</text:p>
          </table:table-cell>
          <table:table-cell table:style-name="TableCell1578">
            <text:p text:style-name="P1579">58.</text:p>
          </table:table-cell>
          <table:table-cell table:style-name="TableCell1580">
            <text:p text:style-name="Обычный"><text:span text:style-name="T1581">Повышение квалификации муниципальных служащих городского округа Заречный</text:span><text:span text:style-name="T1582">,</text:span><text:span text:style-name="T1583"><text:s/>в должностные обязанности которых входит участие в противодействии коррупции.</text:span></text:p>
          </table:table-cell>
          <table:table-cell table:style-name="TableCell1584">
            <text:p text:style-name="P1585">ежегодно,<text:s/></text:p>
            <text:p text:style-name="P1586">до 1 марта;</text:p>
            <text:p text:style-name="P1587"><text:span text:style-name="T1588">до 2 ноября<text:s/></text:span></text:p>
          </table:table-cell>
          <table:table-cell table:style-name="TableCell1589">
            <text:p text:style-name="P1590"><text:span text:style-name="T1591">Ежегодно формируется и направляется заявка на участие в курсах профессиональной подготовки, переподготовки и повышения квалификации муниципальных служащих, в должностные обязанности которых входит участие в противодействии коррупции. В 2018 году 1 служащий прошел повышение квалификации.</text:span></text:p>
          </table:table-cell>
          <table:table-cell table:style-name="TableCell1592">
            <text:p text:style-name="P1593">выполнено<text:s/></text:p>
            <text:p text:style-name="P1594">в полном объеме<text:s/></text:p>
            <text:p text:style-name="P1595">в установленные сроки</text:p>
          </table:table-cell>
        </table:table-row>
        <table:table-row table:style-name="TableRow1596">
          <table:table-cell table:style-name="TableCell1597">
            <text:p text:style-name="P1598">61.</text:p>
          </table:table-cell>
          <table:table-cell table:style-name="TableCell1599">
            <text:p text:style-name="P1600">59.</text:p>
          </table:table-cell>
          <table:table-cell table:style-name="TableCell1601">
            <text:p text:style-name="Обычный"><text:span text:style-name="T1602">Обучение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нормативным правовым актом городского округа Заречный</text:span><text:span text:style-name="T1603">,</text:span><text:span text:style-name="T1604"><text:s/>по образовательным программам в области противодействия коррупции.</text:span></text:p>
          </table:table-cell>
          <table:table-cell table:style-name="TableCell1605">
            <text:p text:style-name="P1606">до 1 октября<text:s/></text:p>
            <text:p text:style-name="P1607"><text:span text:style-name="T1608">2020 года</text:span></text:p>
          </table:table-cell>
          <table:table-cell table:style-name="TableCell1609">
            <text:p text:style-name="P1610"><text:span text:style-name="T1611">Проводится обучение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нормативным правовым<text:s/></text:span><text:span text:style-name="T1612">актом городского округа</text:span><text:span text:style-name="T1613">,</text:span><text:span text:style-name="T1614"><text:s/>в области противодействия коррупции.</text:span></text:p>
          </table:table-cell>
          <table:table-cell table:style-name="TableCell1615">
            <text:p text:style-name="P1616">выполнено<text:s/></text:p>
            <text:p text:style-name="P1617">в полном объеме<text:s/></text:p>
            <text:p text:style-name="P1618">в установленные сроки</text:p>
          </table:table-cell>
        </table:table-row>
        <table:table-row table:style-name="TableRow1619">
          <table:table-cell table:style-name="TableCell1620">
            <text:p text:style-name="P1621">62.</text:p>
          </table:table-cell>
          <table:table-cell table:style-name="TableCell1622">
            <text:p text:style-name="P1623">60.</text:p>
          </table:table-cell>
          <table:table-cell table:style-name="TableCell1624">
            <text:p text:style-name="Обычный"><text:span text:style-name="T1625">Рассмотрение на заседании Комиссии по координации работы по противодействию коррупции в городском округе Заречный отчета о выполнении Плана мероприятий городского округа Заречный по противодействию коррупции на 2018–2020 годы.</text:span></text:p>
          </table:table-cell>
          <table:table-cell table:style-name="TableCell1626">
            <text:p text:style-name="P1627">ежегодно<text:s/></text:p>
            <text:p text:style-name="P1628"><text:span text:style-name="T1629">(по отдельному плану)</text:span></text:p>
          </table:table-cell>
          <table:table-cell table:style-name="TableCell1630">
            <text:p text:style-name="P1631"><text:span text:style-name="T1632">В 1 квартале 2018 г. н</text:span><text:span text:style-name="T1633">а заседании Комиссии по координации работы по противодействию коррупции в городском округе рассмотрен от</text:span><text:span text:style-name="T1634">чет</text:span><text:span text:style-name="T1635"><text:s/>о выполнении Плана мероприятий городского округа Заречный по противодействию коррупции на 2018–2020 годы.</text:span><text:span text:style-name="T1636"><text:s/></text:span><text:span text:style-name="T1637">На заседании Комиссии по координации работы по противодействию коррупции в городском округе Заречный<text:s/></text:span><text:span text:style-name="T1638">01.02.2019 г. запланировано рассмотрение<text:s/></text:span><text:span text:style-name="T1639">отчета о выполнении Плана мероприятий городского округа Заречный по противодействию коррупции на 2018–2020 годы.</text:span></text:p>
          </table:table-cell>
          <table:table-cell table:style-name="TableCell1640">
            <text:p text:style-name="P1641">выполнено<text:s/></text:p>
            <text:p text:style-name="P1642">в полном объеме<text:s/></text:p>
            <text:p text:style-name="P1643">в установленные сроки</text:p>
          </table:table-cell>
        </table:table-row>
        <table:table-row table:style-name="TableRow1644">
          <table:table-cell table:style-name="TableCell1645">
            <text:p text:style-name="P1646">63.</text:p>
          </table:table-cell>
          <table:table-cell table:style-name="TableCell1647">
            <text:p text:style-name="P1648">61.</text:p>
          </table:table-cell>
          <table:table-cell table:style-name="TableCell1649">
            <text:p text:style-name="Обычный"><text:span text:style-name="T1650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<text:s/></text:span><text:soft-page-break/><text:span text:style-name="T1651">городского округа Заречный по противодействию коррупции на 2018–2020 годы.</text:span></text:p>
          </table:table-cell>
          <table:table-cell table:style-name="TableCell1652">
            <text:p text:style-name="P1653">один раз в полугодие,<text:s/><text:line-break/>до 20 июля<text:s/></text:p>
            <text:p text:style-name="P1654"><text:span text:style-name="T1655">отчетного года<text:s/></text:span><text:span text:style-name="T1656"><text:line-break/></text:span><text:soft-page-break/><text:span text:style-name="T1657">и до 20 января года, следующего за отчетным</text:span></text:p>
          </table:table-cell>
          <table:table-cell table:style-name="TableCell1658">
            <text:p text:style-name="P1659">10.07.2018 г. в<text:s/>Департамент кадровой политики Губернатора Свердловской области и Правительства Свердловской области<text:s/>предоставлен<text:s/>отчет о результатах выполнения<text:s/><text:soft-page-break/>Плана мероприятий городского округа Заречный по противодействию коррупции на 2018–2020 годы<text:s/>за 1 полугодие 2018 г.</text:p>
            <text:p text:style-name="P1660"><text:span text:style-name="T1661">20.01.2019 г. в Департамент<text:s/></text:span><text:span text:style-name="T1662">противодействия коррупции и контроля</text:span><text:span text:style-name="T1663"><text:s/>Губернатора Свердловской области и Правительства Свердловской области предоставлен отчет о результатах выполнения Плана мероприятий городского округа Заречный по противодействию коррупции на 2018–2020 годы</text:span><text:span text:style-name="T1664"><text:s/>за 2018 г</text:span><text:span text:style-name="T1665">.</text:span></text:p>
          </table:table-cell>
          <table:table-cell table:style-name="TableCell1666">
            <text:p text:style-name="P1667">выполнено<text:s/></text:p>
            <text:p text:style-name="P1668">в полном объеме<text:s/></text:p>
            <text:p text:style-name="P1669">в установленные сроки</text:p>
          </table:table-cell>
        </table:table-row>
        <table:table-row table:style-name="TableRow1670">
          <table:table-cell table:style-name="TableCell1671">
            <text:p text:style-name="P1672">64.</text:p>
          </table:table-cell>
          <table:table-cell table:style-name="TableCell1673">
            <text:p text:style-name="P1674">62.</text:p>
          </table:table-cell>
          <table:table-cell table:style-name="TableCell1675">
            <text:p text:style-name="Обычный"><text:span text:style-name="T1676">Размещение в разделе, посвященном вопросам противодействия коррупции, официального сайта городского округа Заречный</text:span><text:span text:style-name="T1677">,</text:span><text:span text:style-name="T1678"><text:s/>в информационно-телекоммуникационной сети «Интернет» отчета о результатах выполнения Плана мероприятий городского округа Заречный по противодействию коррупции на 2018–2020 годы.</text:span></text:p>
          </table:table-cell>
          <table:table-cell table:style-name="TableCell1679">
            <text:p text:style-name="P1680">один раз в полугодие,<text:s/><text:line-break/>до 1 августа<text:s/></text:p>
            <text:p text:style-name="P1681"><text:span text:style-name="T1682">отчетного года<text:s/></text:span><text:span text:style-name="T1683"><text:line-break/>и до 1 февраля года, следующего за отчетным</text:span></text:p>
          </table:table-cell>
          <table:table-cell table:style-name="TableCell1684">
            <text:p text:style-name="P1685"><text:span text:style-name="T1686">В разделе «Противодействие коррупции», официального сайта городского округа, в информационно-телекоммуникационной сети «Интернет»<text:s/></text:span><text:span text:style-name="T1687">размещен<text:s/></text:span><text:span text:style-name="T1688">отчет о результатах выполнения Плана мероприятий городского округа Заречный по противодействию коррупции на 2018–2020 годы.</text:span></text:p>
          </table:table-cell>
          <table:table-cell table:style-name="TableCell1689">
            <text:p text:style-name="P1690">выполнено<text:s/></text:p>
            <text:p text:style-name="P1691">в полном объеме<text:s/></text:p>
            <text:p text:style-name="P1692">в установленные сроки</text:p>
          </table:table-cell>
        </table:table-row>
        <table:table-row table:style-name="TableRow1693">
          <table:table-cell table:style-name="TableCell1694">
            <text:p text:style-name="P1695">65.</text:p>
          </table:table-cell>
          <table:table-cell table:style-name="TableCell1696">
            <text:p text:style-name="P1697">63.</text:p>
          </table:table-cell>
          <table:table-cell table:style-name="TableCell1698">
            <text:p text:style-name="Обычный"><text:span text:style-name="T1699">Мониторинг хода реализации мероприятий<text:s/></text:span><text:span text:style-name="T1700"><text:line-break/>по противодействию коррупции (федеральный антикоррупционный мониторинг) в городском округе Заречный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.</text:span></text:p>
          </table:table-cell>
          <table:table-cell table:style-name="TableCell1701">
            <text:p text:style-name="P1702">ежеквартально,<text:s/></text:p>
            <text:p text:style-name="P1703">за I квартал отчетного года – до 20 апреля<text:s/></text:p>
            <text:p text:style-name="P1704">отчетного года;<text:s/></text:p>
            <text:p text:style-name="P1705">за II квартал отчетного года – до 20 июля<text:s/></text:p>
            <text:p text:style-name="P1706">отчетного года;<text:s/></text:p>
            <text:p text:style-name="P1707">за III квартал отчетного года – до 5 октября отчетного года;<text:s/></text:p>
            <text:p text:style-name="P1708"><text:span text:style-name="T1709">за отчетный год – до 20 января года, следующего за отчетным</text:span></text:p>
          </table:table-cell>
          <table:table-cell table:style-name="TableCell1710">
            <text:p text:style-name="P1711">Мониторинг состояния и эффективности противодействия коррупции<text:s/>в городском округе осуществляется<text:s/>органами местного самоуправления городского округа Заречный с целью обеспечения непрерывного наблюдения за реализацией мер по профилактике коррупции в городском округе<text:s/>и осуществления мероприятий по устранению причин и условий, способствующих совершению коррупционных правонарушений.<text:s/>Информация<text:s/>о результатах мониторинга<text:s/>направляется<text:s/>в Департамент кадровой политики Губернатора Свердловской области и Правительства Свердловской области.</text:p>
          </table:table-cell>
          <table:table-cell table:style-name="TableCell1712">
            <text:p text:style-name="P1713">выполнено<text:s/></text:p>
            <text:p text:style-name="P1714">в полном объеме<text:s/></text:p>
            <text:p text:style-name="P1715">в установленные сроки</text:p>
          </table:table-cell>
        </table:table-row>
        <table:table-row table:style-name="TableRow1716">
          <table:table-cell table:style-name="TableCell1717">
            <text:p text:style-name="P1718">66.</text:p>
          </table:table-cell>
          <table:table-cell table:style-name="TableCell1719">
            <text:p text:style-name="P1720">64.</text:p>
          </table:table-cell>
          <table:table-cell table:style-name="TableCell1721">
            <text:p text:style-name="Обычный"><text:span text:style-name="T1722">Направление в Департамент кадровой политики Губернатора Свердловской области и Правительства Свердловской области для обобщения и учета при проведении мониторинга состояния и эффективности противодействия коррупции в Свердловской области:</text:span></text:p>
          </table:table-cell>
          <table:table-cell table:style-name="TableCell1723" table:number-rows-spanned="5">
            <text:p text:style-name="P1724">ежеквартально,<text:s/></text:p>
            <text:p text:style-name="P1725">за I квартал отчетного года – до 20 апреля<text:s/></text:p>
            <text:p text:style-name="P1726">отчетного года;<text:s/></text:p>
            <text:p text:style-name="P1727">за II квартал<text:s/><text:soft-page-break/>отчетного года – до 20 июля<text:s/></text:p>
            <text:p text:style-name="P1728">отчетного года;<text:s/></text:p>
            <text:p text:style-name="P1729">за III квартал отчетного года – до 5 октября отчетного года;<text:s/></text:p>
            <text:p text:style-name="P1730"><text:span text:style-name="T1731">за отчетный год – до 20 января года, следующего за отчетным</text:span></text:p>
          </table:table-cell>
          <table:table-cell table:style-name="TableCell1732">
            <text:p text:style-name="P1733"/>
          </table:table-cell>
          <table:table-cell table:style-name="TableCell1734" table:number-rows-spanned="5">
            <text:p text:style-name="P1735">выполнено<text:s/></text:p>
            <text:p text:style-name="P1736">в полном объеме<text:s/></text:p>
            <text:p text:style-name="P1737">в установленные сроки</text:p>
          </table:table-cell>
        </table:table-row>
        <table:table-row table:style-name="TableRow1738">
          <table:table-cell table:style-name="TableCell1739">
            <text:p text:style-name="P1740">67.</text:p>
          </table:table-cell>
          <table:table-cell table:style-name="TableCell1741">
            <text:p text:style-name="P1742">64.1</text:p>
          </table:table-cell>
          <table:table-cell table:style-name="TableCell1743">
            <text:p text:style-name="Обычный"><text:span text:style-name="T1744">копии протоколов заседаний Комиссии<text:s/></text:span><text:span text:style-name="T1745"><text:line-break/>по координации работы по противодействию коррупции в городском округе Заречный;</text:span></text:p>
          </table:table-cell>
          <table:covered-table-cell>
            <text:p text:style-name="P1746"/>
          </table:covered-table-cell>
          <table:table-cell table:style-name="TableCell1747">
            <text:p text:style-name="P1748"><text:span text:style-name="T1749">копии протоколов заседаний Комиссии<text:s/></text:span><text:span text:style-name="T1750"><text:line-break/>по координации работы по противодействию коррупции в городском округе<text:s/></text:span><text:span text:style-name="T1751">направляются</text:span><text:span text:style-name="T1752">.</text:span>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68.</text:p>
          </table:table-cell>
          <table:table-cell table:style-name="TableCell1757">
            <text:p text:style-name="P1758">64.2</text:p>
          </table:table-cell>
          <table:table-cell table:style-name="TableCell1759">
            <text:p text:style-name="Обычный"><text:span text:style-name="T1760">копии протоколов заседаний комиссий<text:s/></text:span><text:span text:style-name="T1761"><text:line-break/>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span></text:p>
          </table:table-cell>
          <table:covered-table-cell>
            <text:p text:style-name="P1762"/>
          </table:covered-table-cell>
          <table:table-cell table:style-name="TableCell1763">
            <text:p text:style-name="P1764"><text:span text:style-name="T1765">копии протоколов заседаний комиссий<text:s/></text:span><text:span text:style-name="T1766"><text:line-break/>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 направляются</text:span><text:span text:style-name="T1767">.</text:span>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69.</text:p>
          </table:table-cell>
          <table:table-cell table:style-name="TableCell1772">
            <text:p text:style-name="P1773">64.3</text:p>
          </table:table-cell>
          <table:table-cell table:style-name="TableCell1774">
            <text:p text:style-name="Обычный"><text:span text:style-name="T1775">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городском округе Заречный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span></text:p>
          </table:table-cell>
          <table:covered-table-cell>
            <text:p text:style-name="P1776"/>
          </table:covered-table-cell>
          <table:table-cell table:style-name="TableCell1777">
            <text:p text:style-name="P1778"><text:span text:style-name="T1779">из-за отсутствия нарушений</text:span><text:span text:style-name="T1780"><text:s/>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городском округе</text:span><text:span text:style-name="T1781">, не направлялись.</text:span></text:p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70.</text:p>
          </table:table-cell>
          <table:table-cell table:style-name="TableCell1786">
            <text:p text:style-name="P1787">64.4</text:p>
          </table:table-cell>
          <table:table-cell table:style-name="TableCell1788">
            <text:p text:style-name="Обычный"><text:span text:style-name="T1789">реестр обращений по фактам коррупции, поступивших в городской округ Заречный, нарастающим итогом по установленной форме.</text:span></text:p>
          </table:table-cell>
          <table:covered-table-cell>
            <text:p text:style-name="P1790"/>
          </table:covered-table-cell>
          <table:table-cell table:style-name="TableCell1791">
            <text:p text:style-name="P1792"><text:span text:style-name="T1793">реестр обращений по фактам коррупции, поступивших в городской округ Заречный, нарастающим итогом по установленной форме, направлялся.</text:span></text:p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p text:style-name="P1797">71.</text:p>
          </table:table-cell>
          <table:table-cell table:style-name="TableCell1798">
            <text:p text:style-name="P1799">65.</text:p>
          </table:table-cell>
          <table:table-cell table:style-name="TableCell1800">
            <text:p text:style-name="Обычный"><text:span text:style-name="T1801">Мониторинг наполняемости разделов, посвященных вопросам противодействия коррупции, на официальном сайте городского округа Заречный</text:span><text:span text:style-name="T1802">,<text:s/></text:span><text:span text:style-name="T1803"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.</text:span></text:p>
          </table:table-cell>
          <table:table-cell table:style-name="TableCell1804">
            <text:p text:style-name="P1805">один раз в полугодие,<text:s/><text:line-break/>до 1 июня<text:s/></text:p>
            <text:p text:style-name="P1806"><text:span text:style-name="T1807">отчетного года<text:s/></text:span><text:span text:style-name="T1808"><text:line-break/>и до 1 декабря отчетного года</text:span></text:p>
          </table:table-cell>
          <table:table-cell table:style-name="TableCell1809">
            <text:p text:style-name="P1810"><text:span text:style-name="T1811">Проводится м</text:span><text:span text:style-name="T1812">ониторинг наполняемости разделов, посвященных вопросам противодействия коррупции, на официальном сайте городского округа Заречный</text:span><text:span text:style-name="T1813">,<text:s/></text:span><text:span text:style-name="T1814"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.</text:span></text:p>
          </table:table-cell>
          <table:table-cell table:style-name="TableCell1815">
            <text:p text:style-name="P1816">выполнено<text:s/></text:p>
            <text:p text:style-name="P1817">в полном объеме<text:s/></text:p>
            <text:p text:style-name="P1818">в установленные сроки</text:p>
          </table:table-cell>
        </table:table-row>
        <table:table-row table:style-name="TableRow1819">
          <table:table-cell table:style-name="TableCell1820">
            <text:p text:style-name="P1821">72.</text:p>
          </table:table-cell>
          <table:table-cell table:style-name="TableCell1822">
            <text:p text:style-name="P1823">66.</text:p>
          </table:table-cell>
          <table:table-cell table:style-name="TableCell1824">
            <text:p text:style-name="Обычный"><text:span text:style-name="T1825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выполнено<text:s/></text:p>
            <text:p text:style-name="P1832">в полном объеме<text:s/></text:p>
            <text:p text:style-name="P1833">в установленные сроки</text:p>
          </table:table-cell>
        </table:table-row>
        <table:table-row table:style-name="TableRow1834">
          <table:table-cell table:style-name="TableCell1835">
            <text:p text:style-name="P1836">73.</text:p>
          </table:table-cell>
          <table:table-cell table:style-name="TableCell1837">
            <text:p text:style-name="P1838">66.1</text:p>
          </table:table-cell>
          <table:table-cell table:style-name="TableCell1839">
            <text:p text:style-name="Обычный"><text:span text:style-name="T1840">о деятельности комиссий по соблюдению<text:s/></text:span><text:soft-page-break/><text:span text:style-name="T1841">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span></text:p>
          </table:table-cell>
          <table:table-cell table:style-name="TableCell1842">
            <text:p text:style-name="P1843">ежеквартально,<text:s/></text:p>
            <text:soft-page-break/>
            <text:p text:style-name="P1844">до 15 числа<text:s/></text:p>
            <text:p text:style-name="P1845"><text:span text:style-name="T1846">последнего месяца отчетного квартала</text:span></text:p>
          </table:table-cell>
          <table:table-cell table:style-name="TableCell1847">
            <text:p text:style-name="P1848"><text:span text:style-name="T1849">Осуществляется ввод информации<text:s/></text:span><text:span text:style-name="T1850">о деятельности<text:s/></text:span><text:soft-page-break/><text:span text:style-name="T1851">комиссий по соблюдению требований к служебному поведению муниципальных служащих, замещающих должности муниципальной службы в городском округе, и урегулированию конфликта интересов,<text:s/></text:span><text:span text:style-name="T1852">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</text:span><text:span text:style-name="T1853">.</text:span></text:p>
          </table:table-cell>
          <table:table-cell table:style-name="TableCell1854">
            <text:p text:style-name="P1855">выполнено<text:s/></text:p>
            <text:soft-page-break/>
            <text:p text:style-name="P1856">в полном объеме<text:s/></text:p>
            <text:p text:style-name="P1857">в установленные сроки</text:p>
          </table:table-cell>
        </table:table-row>
        <table:table-row table:style-name="TableRow1858">
          <table:table-cell table:style-name="TableCell1859">
            <text:p text:style-name="P1860">74.</text:p>
          </table:table-cell>
          <table:table-cell table:style-name="TableCell1861">
            <text:p text:style-name="P1862">66.2</text:p>
          </table:table-cell>
          <table:table-cell table:style-name="TableCell1863">
            <text:p text:style-name="P1864"><text:span text:style-name="T1865">о соблюдении муниципальными служащими, замещающими должности муниципальной службы в городском округе Заречный,<text:s/></text:span><text:span text:style-name="T1866">ограничений и запретов, установленных действующим законодательством о муниципальной службе;</text:span></text:p>
          </table:table-cell>
          <table:table-cell table:style-name="TableCell1867">
            <text:p text:style-name="P1868">один раз в полугодие,<text:s/><text:line-break/>до 30 июня<text:s/></text:p>
            <text:p text:style-name="P1869"><text:span text:style-name="T1870">отчетного года<text:s/></text:span><text:span text:style-name="T1871"><text:line-break/>и до 30 декабря отчетного года</text:span></text:p>
          </table:table-cell>
          <table:table-cell table:style-name="TableCell1872">
            <text:p text:style-name="P1873"><text:span text:style-name="T1874">Осуществляется ввод информации о деятельности комиссий по соблюдению требований к служебному поведению муниципальных служащих, замещающих должности муниципальной службы в городском округе, и урегулированию конфликта интересов,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.</text:span></text:p>
          </table:table-cell>
          <table:table-cell table:style-name="TableCell1875">
            <text:p text:style-name="P1876">выполнено<text:s/></text:p>
            <text:p text:style-name="P1877">в полном объеме<text:s/></text:p>
            <text:p text:style-name="P1878">в установленные сроки</text:p>
          </table:table-cell>
        </table:table-row>
        <table:table-row table:style-name="TableRow1879">
          <table:table-cell table:style-name="TableCell1880">
            <text:p text:style-name="P1881">75.</text:p>
          </table:table-cell>
          <table:table-cell table:style-name="TableCell1882">
            <text:p text:style-name="P1883">66.3</text:p>
          </table:table-cell>
          <table:table-cell table:style-name="TableCell1884">
            <text:p text:style-name="Обычный"><text:span text:style-name="T1885">о д</text:span><text:span text:style-name="T1886">олжностных лицах городского округа Заречный, ответственных за работу по профилактике коррупционных и иных правонарушений.</text:span></text:p>
          </table:table-cell>
          <table:table-cell table:style-name="TableCell1887">
            <text:p text:style-name="P1888">один раз в полугодие,<text:s/><text:line-break/>до 30 июня<text:s/></text:p>
            <text:p text:style-name="P1889"><text:span text:style-name="T1890">отчетного года<text:s/></text:span><text:span text:style-name="T1891"><text:line-break/>и до 30 декабря отчетного года</text:span></text:p>
          </table:table-cell>
          <table:table-cell table:style-name="TableCell1892">
            <text:p text:style-name="P1893"><text:span text:style-name="T1894">Осуществляется ввод информации<text:s/></text:span><text:span text:style-name="T1895">о д</text:span><text:span text:style-name="T1896">олжностных лицах городского округа, ответственных за работу по профилактике коррупционных и иных правонарушений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.</text:span></text:p>
          </table:table-cell>
          <table:table-cell table:style-name="TableCell1897">
            <text:p text:style-name="P1898">выполнено<text:s/></text:p>
            <text:p text:style-name="P1899">в полном объеме<text:s/></text:p>
            <text:p text:style-name="P1900">в установленные сроки</text:p>
          </table:table-cell>
        </table:table-row>
      </table:table>
      <text:p text:style-name="P1901"><text:span text:style-name="T1902">ВЫВОД:<text:s/></text:span><text:span text:style-name="T1903">Из<text:s/></text:span><text:span text:style-name="T1904">7</text:span><text:span text:style-name="T1905">5</text:span><text:span text:style-name="T1906"><text:s/></text:span><text:span text:style-name="T1907">мероприятий Плана, запланированных к выполнению в<text:s/></text:span><text:span text:style-name="T1908">2018 году</text:span><text:span text:style-name="T1909"><text:s/>выполнено в полном объеме в установленные сроки –<text:s/></text:span><text:span text:style-name="T1910">75</text:span><text:span text:style-name="T1911"><text:s/></text:span><text:span text:style-name="T1912">мероприяти</text:span><text:span text:style-name="T1913">й</text:span><text:span text:style-name="T1914">.</text:span><text:span text:style-name="T1915"><text:s/></text:span><text:span text:style-name="T1916"><text:s/></text:span><text:span text:style-name="T1917">П</text:span><text:span text:style-name="T1918">ричины<text:s/></text:span><text:span text:style-name="T1919">и условия, способствующие коррупционным нарушениям</text:span><text:span text:style-name="T1920"><text:s/>не выявлены. <text:s/></text:span></text:p>
      <table:table table:style-name="Table1921">
        <table:table-columns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<text:s/></text:p>
            <text:p text:style-name="P1927"/>
            <text:p text:style-name="P1928">Глава<text:s/></text:p>
            <text:p text:style-name="P1929">городского округа Заречный</text:p>
          </table:table-cell>
          <table:table-cell table:style-name="TableCell1930">
            <text:p text:style-name="P1931">А.В. Захарцев</text:p>
          </table:table-cell>
        </table:table-row>
      </table:table>
      <text:p text:style-name="P1932"/>
      <text:p text:style-name="P1933"/>
      <text:p text:style-name="P1934"/>
      <text:p text:style-name="P1935"/>
      <text:p text:style-name="P1936">Ирина Юрьевна Щиклина</text:p>
      <text:p text:style-name="P1937"><text:span text:style-name="T1938">/34377/ 3-41-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style:font-name="Times New Roman" style:font-name-asian="Times New Roman" fo:font-size="14.5pt" style:font-size-asian="14.5pt" style:font-size-complex="14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center" fo:margin-bottom="0.2916in" style:line-height-at-least="0in" fo:background-color="#FFFFFF"/>
      <style:text-properties style:font-name-complex="Times New Roman" fo:font-size="14.5pt" style:font-size-asian="14.5pt" style:font-size-complex="14.5pt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8333in" text:list-level-position-and-space-mode="label-alignment">
          <style:list-level-label-alignment text:label-followed-by="listtab" fo:margin-left="1.227in" fo:text-indent="-0.8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8333in" text:list-level-position-and-space-mode="label-alignment">
          <style:list-level-label-alignment text:label-followed-by="listtab" fo:margin-left="1.6208in" fo:text-indent="-0.8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8333in" text:list-level-position-and-space-mode="label-alignment">
          <style:list-level-label-alignment text:label-followed-by="listtab" fo:margin-left="2.0145in" fo:text-indent="-0.8333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8333in" text:list-level-position-and-space-mode="label-alignment">
          <style:list-level-label-alignment text:label-followed-by="listtab" fo:margin-left="2.4083in" fo:text-indent="-0.8333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Ирина Щиклина</dc:creator>
    <meta:creation-date>2021-01-15T06:42:00Z</meta:creation-date>
    <dc:date>2021-01-15T06:42:00Z</dc:date>
    <meta:print-date>2018-07-19T06:44:00Z</meta:print-date>
    <meta:template xlink:href="28E6BCAC" xlink:type="simple"/>
    <meta:editing-cycles>2</meta:editing-cycles>
    <meta:editing-duration>PT0S</meta:editing-duration>
    <meta:document-statistic meta:page-count="25" meta:paragraph-count="123" meta:word-count="9244" meta:character-count="61812" meta:row-count="439" meta:non-whitespace-character-count="52691"/>
  </office:meta>
</office:document-meta>
</file>