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text-properties style:font-name="Liberation Serif"/>
    </style:style>
    <style:style style:name="P14" style:family="paragraph" style:parent-style-name="Обычный">
      <style:text-properties style:font-name="Liberation Serif" fo:font-size="10pt" style:font-size-asian="10pt" style:font-size-complex="10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6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officeooo:rsid="001c5759" officeooo:paragraph-rsid="001c5759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ConsPlusNormal">
      <style:text-properties style:font-name="Liberation Serif"/>
    </style:style>
    <style:style style:name="P24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officeooo:rsid="001c5759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officeooo:rsid="00168303"/>
    </style:style>
    <style:style style:name="T5" style:family="text">
      <style:text-properties officeooo:rsid="001c5759"/>
    </style:style>
    <style:style style:name="T6" style:family="text">
      <style:text-properties officeooo:rsid="001f6c32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5">3</text:span> МЕСЯЦ<text:span text:style-name="T5">А</text:span> 202<text:span text:style-name="T5">1</text:span> ГОДА</text:p>
      <text:p text:style-name="P4">городской округ Заречный</text:p>
      <text:p text:style-name="P8">(наименование муниципального образования)</text:p>
      <text:p text:style-name="P2"/>
      <text:p text:style-name="P2"/>
      <text:p text:style-name="P11">Административная комиссия создана 12.01.201<text:span text:style-name="T4">7</text:span> постановлением Главы городского округа Заречный № 04-ПГ в количестве 8 человек.</text:p>
      <text:p text:style-name="P9"/>
      <text:p text:style-name="P12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a xlink:type="simple" xlink:href="consultantplus://offline/main?base=RLAW071;n=89057;fld=134" office:target-frame-name="_top" xlink:show="replace" text:style-name="Internet_20_link" text:visited-style-name="Visited_20_Internet_20_Link"><text:span text:style-name="Гиперссылка"><text:span text:style-name="T1">Законом</text:span></text:span></text:a><text:span text:style-name="Основной_20_шрифт_20_абзаца"><text:span text:style-name="T1"> 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14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23"/>
          </table:table-cell>
          <table:table-cell table:style-name="Таблица1.A1" table:number-rows-spanned="2" office:value-type="string">
            <text:p text:style-name="P15">№ <text:s text:c="2"/><text:line-break/>строки</text:p>
          </table:table-cell>
          <table:table-cell table:style-name="Таблица1.A1" table:number-rows-spanned="2" office:value-type="string">
            <text:p text:style-name="P14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14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14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16">Передано <text:s text:c="2"/><text:line-break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16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14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15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10">А</text:p>
          </table:table-cell>
          <table:table-cell table:style-name="Таблица1.A1" office:value-type="string">
            <text:p text:style-name="P10">Б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10</text:p>
          </table:table-cell>
        </table:table-row>
        <table:table-row>
          <table:table-cell table:style-name="Таблица1.A1" office:value-type="string">
            <text:p text:style-name="P5">ст. 40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8"><text:soft-page-break/>Продолжение таблицы</text:p>
      <text:p text:style-name="P2"/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15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15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5">Предупреждение<text:line-break/>(письменное)</text:p>
          </table:table-cell>
          <table:table-cell table:style-name="Таблица2.A1" office:value-type="string">
            <text:p text:style-name="P15">Штраф</text:p>
          </table:table-cell>
          <table:table-cell table:style-name="Таблица2.A1" office:value-type="string">
            <text:p text:style-name="P15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5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5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5">14</text:p>
          </table:table-cell>
          <table:table-cell table:style-name="Таблица2.A1" office:value-type="string">
            <text:p text:style-name="P15">15</text:p>
          </table:table-cell>
        </table:table-row>
        <table:table-row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21">6</text:p>
          </table:table-cell>
          <table:table-cell table:style-name="Таблица2.A1" office:value-type="string">
            <text:p text:style-name="P19"><text:span text:style-name="T5">2</text:span>3000</text:p>
          </table:table-cell>
          <table:table-cell table:style-name="Таблица2.A1" office:value-type="string">
            <text:p text:style-name="P20"><text:span text:style-name="T5">1</text:span>3000</text:p>
          </table:table-cell>
          <table:table-cell table:style-name="Таблица2.A1" office:value-type="string">
            <text:p text:style-name="P25">1<text:span text:style-name="T6">2120,27</text:span>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13">Глава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3">А.В. Захарце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1-04-13T13:00:12.818000000</dc:date>
    <meta:print-date>2021-01-15T10:01:35.746000000</meta:print-date>
    <meta:editing-cycles>11</meta:editing-cycles>
    <meta:editing-duration>PT19M6S</meta:editing-duration>
    <meta:document-statistic meta:table-count="2" meta:image-count="0" meta:object-count="0" meta:page-count="2" meta:paragraph-count="72" meta:word-count="257" meta:character-count="1991" meta:non-whitespace-character-count="1665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