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officeooo:rsid="0014c924"/>
    </style:style>
    <style:style style:name="T5" style:family="text">
      <style:text-properties officeooo:rsid="00164cae"/>
    </style:style>
    <style:style style:name="T6" style:family="text">
      <style:text-properties officeooo:rsid="0018a60c"/>
    </style:style>
    <style:style style:name="T7" style:family="text">
      <style:text-properties officeooo:rsid="001c179b"/>
    </style:style>
    <style:style style:name="T8" style:family="text">
      <style:text-properties officeooo:rsid="00214ff3"/>
    </style:style>
    <style:style style:name="T9" style:family="text">
      <style:text-properties officeooo:rsid="0022e6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4">И</text:span></text:p>
      <text:p text:style-name="P5">за <text:span text:style-name="T9">3</text:span> месяц<text:span text:style-name="T9">а</text:span> 202<text:span text:style-name="T9">2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1"/>
      <text:p text:style-name="P11"/>
      <text:p text:style-name="P11">Глава</text:p>
      <text:p text:style-name="P12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3">А.В. Захарц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2-04-12T10:46:37.452000000</dc:date>
    <meta:editing-cycles>9</meta:editing-cycles>
    <meta:editing-duration>PT3M17S</meta:editing-duration>
    <meta:document-statistic meta:table-count="1" meta:image-count="0" meta:object-count="0" meta:page-count="1" meta:paragraph-count="81" meta:word-count="113" meta:character-count="820" meta:non-whitespace-character-count="719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