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8" style:family="table">
      <style:table-properties style:width="6.96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20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24" style:family="table">
      <style:table-properties style:width="6.965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list-style-name="LFO2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7" style:family="table-row">
      <style:table-row-properties style:min-row-height="0.5819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list-style-name="LFO2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list-style-name="LFO2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list-style-name="LFO2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ПЕРЕЧЕНЬ</text:span><text:span text:style-name="T4"><text:s/></text:span></text:p>
      <text:p text:style-name="P5">направлений, по которым проводится конкурс, максимальное количество проектов по каждому из направлений и предельный размер гранта на один проект по каждому направлению конкурса физических лиц для предоставления грантов в форме субсидий на реализацию проектов по работе с молодежью в 2020 году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 строки</text:p>
          </table:table-cell>
          <table:table-cell table:style-name="TableCell16">
            <text:p text:style-name="P17">Направления конкурса физических лиц для предоставления грантов в форме субсидий на реализацию проектов<text:s/>по работе с молодежью в 2020 году</text:p>
          </table:table-cell>
          <table:table-cell table:style-name="TableCell18">
            <text:p text:style-name="P19">Предельный размер гранта<text:s/><text:line-break/>на проект</text:p>
            <text:p text:style-name="P20">(тысяч рублей)</text:p>
          </table:table-cell>
          <table:table-cell table:style-name="TableCell21">
            <text:p text:style-name="P22">Максимальное количество проектов<text:s/><text:line-break/>по направлению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1</text:p>
            </table:table-cell>
            <table:table-cell table:style-name="TableCell32">
              <text:p text:style-name="P33">2</text:p>
            </table:table-cell>
            <table:table-cell table:style-name="TableCell34">
              <text:p text:style-name="P35">3</text:p>
            </table:table-cell>
            <table:table-cell table:style-name="TableCell36">
              <text:p text:style-name="P37">4</text:p>
            </table:table-cell>
          </table:table-row>
        </table:table-header-rows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Поддержка молодежных инициатив по формированию комфортной городской среды и экологической безопасности</text:p>
          </table:table-cell>
          <table:table-cell table:style-name="TableCell43">
            <text:p text:style-name="P44">400,0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Поддержка научных и технологических проектов молодых ученых в том числе в сфере информационно-коммуникационных технологий, включая технологии «искусственного интеллекта»</text:p>
          </table:table-cell>
          <table:table-cell table:style-name="TableCell52">
            <text:p text:style-name="P53">300,0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Развитие и поддержка органов молодежного самоуправления при<text:s/>законодательных и исполнительных органах государственной власти, а также органах местного самоуправления и образовательных организаций (молодежные парламенты, правительства, советы обучающихся, студенческие советы, студенческие общественные объединения)</text:p>
          </table:table-cell>
          <table:table-cell table:style-name="TableCell61">
            <text:p text:style-name="P62">300,0</text:p>
          </table:table-cell>
          <table:table-cell table:style-name="TableCell63">
            <text:p text:style-name="P64">2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Создание и продвижение полезного контента для развития надпрофессиональных навыков в сфере реализации государственной молодежной политики</text:p>
          </table:table-cell>
          <table:table-cell table:style-name="TableCell70">
            <text:p text:style-name="P71">250,0</text:p>
          </table:table-cell>
          <table:table-cell table:style-name="TableCell72">
            <text:p text:style-name="P73">1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5pt" style:font-size-asian="15pt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5pt" style:font-size-asian="15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/>
      </style:paragraph-properties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Морозова Наталья Геннадьевна</meta:initial-creator>
    <dc:creator>Юля</dc:creator>
    <meta:creation-date>2020-06-16T06:15:00Z</meta:creation-date>
    <dc:date>2020-06-16T06:15:00Z</dc:date>
    <meta:print-date>2020-06-10T10:1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8" meta:character-count="1330" meta:row-count="9" meta:non-whitespace-character-count="1134"/>
  </office:meta>
</office:document-meta>
</file>