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T14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size="12pt" style:font-size-asian="12pt"/>
    </style:style>
    <style:style style:name="T16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fo:font-size="12pt" style:font-size-asian="12pt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center" style:vertical-align="auto" fo:margin-left="0.0986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widows="2" fo:orphans="2" fo:text-align="justify" style:vertical-align="auto" fo:text-indent="0.4923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color="#000000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style:vertical-align="auto" fo:text-indent="0.4923in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style:vertical-align="auto" fo:text-indent="0.4923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justify" style:vertical-align="auto" fo:text-indent="0.4923in"/>
    </style:style>
    <style:style style:name="T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2pt" style:font-size-asian="12pt"/>
    </style:style>
    <style:style style:name="T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justify" style:vertical-align="auto" fo:text-indent="0.4923in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fo:font-size="12pt" style:font-size-asian="12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fo:text-align="justify" style:vertical-align="auto" fo:text-indent="0.4923in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justify" style:vertical-align="auto" fo:text-indent="0.4923in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fo:text-align="justify" style:vertical-align="auto" fo:text-indent="0.4923in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67" style:family="table-column">
      <style:table-column-properties style:column-width="2.6604in"/>
    </style:style>
    <style:style style:name="TableColumn68" style:family="table-column">
      <style:table-column-properties style:column-width="2.0277in"/>
    </style:style>
    <style:style style:name="TableColumn69" style:family="table-column">
      <style:table-column-properties style:column-width="2.202in"/>
    </style:style>
    <style:style style:name="Table66" style:family="table">
      <style:table-properties style:width="6.890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text-properties style:font-name="Liberation Serif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fo:font-size="13pt" style:font-size-asian="13pt" style:font-size-complex="13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fo:font-size="13pt" style:font-size-asian="13pt" style:font-size-complex="13pt"/>
    </style:style>
    <style:style style:name="P86" style:parent-style-name="Обычный" style:family="paragraph">
      <style:paragraph-properties style:text-autospace="none" fo:margin-left="6.6937in">
        <style:tab-stops>
          <style:tab-stop style:type="left" style:position="-6.0041in"/>
        </style:tab-stops>
      </style:paragraph-properties>
      <style:text-properties style:font-name="Liberation Serif" fo:font-size="13pt" style:font-size-asian="13pt" style:font-size-complex="13pt"/>
    </style:style>
    <style:style style:name="P87" style:parent-style-name="Обычный" style:family="paragraph">
      <style:paragraph-properties fo:widows="2" fo:orphans="2" fo:break-before="page"/>
      <style:text-properties style:font-name="Liberation Serif" fo:font-size="1pt" style:font-size-asian="1pt" style:font-size-complex="1pt"/>
    </style:style>
    <style:style style:name="P88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90" style:parent-style-name="Обычный" style:family="paragraph">
      <style:paragraph-properties fo:widows="2" fo:orphans="2" fo:text-align="justify" style:vertical-align="auto" fo:margin-left="3.2493in" fo:text-indent="0.4916in">
        <style:tab-stops/>
      </style:paragraph-properties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widows="2" fo:orphans="2" style:vertical-align="auto" fo:margin-left="3.7409in">
        <style:tab-stops/>
      </style:paragraph-properties>
    </style:style>
    <style:style style:name="T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olumn106" style:family="table-column">
      <style:table-column-properties style:column-width="0.5625in"/>
    </style:style>
    <style:style style:name="TableColumn107" style:family="table-column">
      <style:table-column-properties style:column-width="6.3208in"/>
    </style:style>
    <style:style style:name="Table105" style:family="table">
      <style:table-properties style:width="6.883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style:punctuation-wrap="simple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style:punctuation-wrap="simple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punctuation-wrap="simple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punctuation-wrap="simple" style:text-autospace="none" fo:text-align="center"/>
      <style:text-properties style:font-name="Liberation Serif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punctuation-wrap="simple" style:text-autospace="none" fo:text-align="center"/>
      <style:text-properties style:font-name="Liberation Serif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style:punctuation-wrap="simple" style:text-autospace="none" fo:text-align="center"/>
      <style:text-properties style:font-name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punctuation-wrap="simple" style:text-autospace="none" fo:text-align="center"/>
      <style:text-properties style:font-name="Liberation Serif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punctuation-wrap="simple" style:text-autospace="none" fo:text-align="center"/>
      <style:text-properties style:font-name="Liberation Serif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punctuation-wrap="simple" style:text-autospace="none" fo:text-align="center"/>
      <style:text-properties style:font-name="Liberation Serif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simple" style:text-autospace="none" fo:text-align="center"/>
      <style:text-properties style:font-name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punctuation-wrap="simple" style:text-autospace="none" fo:text-align="center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widows="2" fo:orphans="2" style:text-autospace="none" fo:text-align="justify" fo:margin-left="3.7409in" fo:margin-right="-0.3937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6944in" svg:height="0.69444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0"/>
      <text:p text:style-name="P11"/>
      <text:p text:style-name="P12"><text:span text:style-name="T13">от__</text:span><text:span text:style-name="T14">23.12.2020</text:span><text:span text:style-name="T15">___ <text:s/>№ <text:s/>___</text:span><text:span text:style-name="T16">1010-П</text:span><text:span text:style-name="T17">___</text:span></text:p>
      <text:p text:style-name="P18"/>
      <text:p text:style-name="P19">г. Заречный</text:p>
      <text:p text:style-name="P20"/>
      <text:p text:style-name="P21"/>
      <text:p text:style-name="P22">О назначении рейтингового<text:s/>голосования по проектам благоустройства общественных территорий городского округа Заречный, подлежащих благоустройству в первоочередном порядке в 2022 году в соответствии с муниципальной программой «Формирование современной городской среды на территории городского округа Заречный на 2018 – 2024 годы»<text:s/></text:p>
      <text:p text:style-name="P23"/>
      <text:p text:style-name="P24"/>
      <text:p text:style-name="P25"><text:span text:style-name="T26">В соответствии с постановлением Правительства Российской Федерации от 10.02.2017 № 169 «Об утверждении Правил предоставления и распределения субсидий из федерального бюджета бюджетам субъектов Российской<text:s/></text:span><text:span text:style-name="T27">Федерации на поддержку государственных программ субъектов Российской Федерации и муниципальных программ формирования современной городской среды», в целях реализации муниципальной программы «Формирование современной городской среды на территории городского</text:span><text:span text:style-name="T28"><text:s/>округа Заречный на 2018-2024 годы», утвержденной постановлением администрации городского округа Заречный от 28.09.2017 № 1068-П, на основании постановления Главы городского округа Заречный от 26.02.2019 № 8-ПГ «О Порядке проведения рейтингового голосовани</text:span><text:span text:style-name="T29">я для отбора общественных территорий городского округа Заречный, подлежащих благоустройству в первоочередном порядке», ст. ст. 28, 31 Устава городского округа Заречный администрация городского округа Заречный</text:span></text:p>
      <text:p text:style-name="P30">ПОСТАНОВЛЯЕТ:</text:p>
      <text:p text:style-name="P31"><text:span text:style-name="T32">1.</text:span><text:span text:style-name="T33"><text:tab/>Назначить рейтинговое голосова</text:span><text:span text:style-name="T34">ние по отбору общественных территорий городского округа Заречный, подлежащих благоустройству в первоочередном порядке в 2022 году в соответствии с муниципальной программой «Формирование современной городской среды на территории городского округа Заречный н</text:span><text:span text:style-name="T35">а 2018-2024<text:s/></text:span><text:span text:style-name="T36">годы», (далее - «голосование по общественным территориям») с 26 декабря 2020 года до 31 января 2021 года в форме электронного голосования:</text:span></text:p>
      <text:p text:style-name="P37"><text:span text:style-name="T38">1) на официальном сайте городского округа<text:s/></text:span><text:span text:style-name="T39">Заречный<text:s/></text:span><text:span text:style-name="T40">www</text:span><text:span text:style-name="T41">.gorod</text:span><text:span text:style-name="T42">-zarechny.ru;</text:span></text:p>
      <text:p text:style-name="P43"><text:span text:style-name="T44">2)</text:span><text:span text:style-name="T45"><text:s/></text:span><text:span text:style-name="T46">в официальной группе социаль</text:span><text:span text:style-name="T47">ной сети «Вконтакте»:</text:span><text:span text:style-name="T48"><text:s/>«Пресс-служба администрации г. Заречный» https://vk.com/public118981917;</text:span></text:p>
      <text:soft-page-break/>
      <text:p text:style-name="P49"><text:span text:style-name="T50">3) в официальной группе социальной сети «Одноклассники»: «Пресс-служба администрации Заречный»</text:span><text:span text:style-name="T51"><text:s/></text:span><text:span text:style-name="T52">https://ok.ru/profile/591490156323;</text:span></text:p>
      <text:p text:style-name="P53"><text:span text:style-name="T54">4) в официальной группе социал</text:span><text:span text:style-name="T55">ьной сети «Вконтакте»: «Пазл ТВ» https://vk.com/zarechnytv.</text:span></text:p>
      <text:p text:style-name="P56"><text:span text:style-name="T57">2.</text:span><text:span text:style-name="T58"><text:tab/>Утвердить перечень общественных территорий городского округа Заречный, представленных на голосование по общественным территориям (прилагается).</text:span></text:p>
      <text:p text:style-name="P59">3.<text:tab/>Контроль за исполнением настоящего постановления возложить на первого заместителя главы администрации городского округа Заречный О.П. Кириллова.</text:p>
      <text:p text:style-name="P60"><text:span text:style-name="T61">4.</text:span><text:span text:style-name="T62"><text:tab/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</text:span><text:span text:style-name="T63">ечный (www.gorod-zarechny.ru) не менее чем за три дня до начала периода проведения голосования.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bookmark-start text:name="_Hlk2685698"/>Глава</text:p>
            <text:p text:style-name="P73">городского округа Заречный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><text:s text:c="18"/>А.В. Захарцев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bookmark-end text:name="_Hlk2685698"/></text:p>
      <text:p text:style-name="P87"/>
      <text:p text:style-name="P88">УТВЕРЖДЕН</text:p>
      <text:p text:style-name="P89">постановлением администрации<text:s/></text:p>
      <text:p text:style-name="P90">городского округа Заречный<text:s/></text:p>
      <text:p text:style-name="P91"><text:span text:style-name="T92">от__</text:span><text:span text:style-name="T93">23.12.2020</text:span><text:span text:style-name="T94">___ <text:s/>№ <text:s/>___</text:span><text:span text:style-name="T95">1010-П</text:span><text:span text:style-name="T96">___<text:s/></text:span></text:p>
      <text:p text:style-name="P97">«О назначении рейтингового голосования по проектам благоустройства общественных территорий городского округа Заречный, подлежащих благоустройству в первоочередном порядке в 2022 году в соответствии с муниципальной программой «Формирование современной городской среды на территории городского округа Заречный на 2018 – 2024 годы»</text:p>
      <text:p text:style-name="P98"/>
      <text:p text:style-name="P99"/>
      <text:p text:style-name="P100">ПЕРЕЧЕНЬ</text:p>
      <text:p text:style-name="P101">общественных территорий городского округа Заречный, представленных<text:s/></text:p>
      <text:p text:style-name="P102">на голосование по общественным территориям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№</text:p>
            <text:p text:style-name="P111">п/п</text:p>
          </table:table-cell>
          <table:table-cell table:style-name="TableCell112">
            <text:p text:style-name="P113">Общественные<text:s/>территории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Лесопарковая зона за центральной библиотекой по ул. Бажова (Сказы Бажова)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Лесопарковая зона у Храма Покрова Божией Матери напротив здания УрТК НИЯУ МИФИ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Пешеходная зона вдоль ул. Кузнецова д.8 ,6, 4, 2 до перекрестка ул. Курчатова-<text:s/>ул. Кузнецова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Аллея вдоль ул. Курчатова, д. 15, 13, 11, 9 до Храма Покрова Божией Матери</text:p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s10" style:display-name="s10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0-12-21T06:59:00Z</meta:creation-date>
    <dc:date>2020-12-23T12:00:00Z</dc:date>
    <meta:print-date>2020-11-09T08:43:00Z</meta:print-date>
    <meta:template xlink:href="70D02140" xlink:type="simple"/>
    <meta:editing-cycles>5</meta:editing-cycles>
    <meta:editing-duration>PT180S</meta:editing-duration>
    <meta:document-statistic meta:page-count="3" meta:paragraph-count="7" meta:word-count="572" meta:character-count="3827" meta:row-count="27" meta:non-whitespace-character-count="3262"/>
  </office:meta>
</office:document-meta>
</file>