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Liberation Serif" fo:font-size="12pt" style:font-size-asian="12pt"/>
    </style:style>
    <style:style style:name="T11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006in" fo:text-indent="0.4916in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0006in" fo:text-indent="0.4916in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right="-0.0006in" fo:text-indent="0.4916in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-0.0006in" fo:text-indent="0.4916in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TableColumn47" style:family="table-column">
      <style:table-column-properties style:column-width="2.7534in"/>
    </style:style>
    <style:style style:name="TableColumn48" style:family="table-column">
      <style:table-column-properties style:column-width="1.9347in"/>
    </style:style>
    <style:style style:name="TableColumn49" style:family="table-column">
      <style:table-column-properties style:column-width="2.202in"/>
    </style:style>
    <style:style style:name="Table46" style:family="table">
      <style:table-properties style:width="6.8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4861in" svg:height="0.6944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text:span text:style-name="T6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7"/>
      <text:p text:style-name="P8"/>
      <text:p text:style-name="P9"><text:span text:style-name="T10">от___</text:span><text:span text:style-name="T11">28.07.2020</text:span><text:span text:style-name="T12">_____ <text:s/>№ <text:s/>___</text:span><text:span text:style-name="T13">548-П</text:span><text:span text:style-name="T14">____</text:span></text:p>
      <text:p text:style-name="P15"/>
      <text:p text:style-name="P16">г. Заречный</text:p>
      <text:p text:style-name="P17"/>
      <text:p text:style-name="P18"/>
      <text:p text:style-name="P19"><text:span text:style-name="T20">О внесении изменений в<text:s/></text:span><text:span text:style-name="T21">приложение № 1 к Порядку применения бюджетной классификации Российской Федерации в части, относящейся к местному бюджету, утвержденному постановлением администрации городского округа Заречный от 16.12.2019 № 1283-П</text:span></text:p>
      <text:p text:style-name="P22"/>
      <text:p text:style-name="P23"/>
      <text:p text:style-name="P24"><text:span text:style-name="T25">В соответствии с п. 1 ст. 9 и п. 4 ст.<text:s/></text:span><text:span text:style-name="T26">21 Бюджетного кодекса Российской Федерации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Внести в приложение № 1 к Порядку применения бюджетной классификации Российской Федерации в<text:s/></text:span><text:span text:style-name="T30">части, относящейся к местному бюджету, утвержденному постановлением администрации городского округа Заречный от 16.12.2019 № 1283-П «Об утверждении Порядка применения бюджетной классификации Российской Федерации в части, относящейся к местному бюджету» с и</text:span><text:span text:style-name="T31">зменениями, внесенными постановлениями администрации городского округа Заречный от 26.02.2020 № 173-П, от 25.03.2020 № 282-П, от 28.04.2020 № 350-П, от 26.05.2020 № 385-П, от 28.05.2020 № 388-П, 10.06.2020 № 414-П, от 15.06.2020 № 426-П, от 06.07.2020 № 48</text:span><text:span text:style-name="T32">3-П, следующие изменения:</text:span></text:p>
      <text:p text:style-name="P33"><text:span text:style-name="T34">1) дополнить строками 85-1 и 158-1 следующего содержания:</text:span></text:p>
      <text:p text:style-name="P35"><text:span text:style-name="T36">«85-1. «0601440800 «Модернизация и укрепление материально-технической базы учреждений дополнительного образования»;</text:span></text:p>
      <text:p text:style-name="P37"><text:span text:style-name="T38">«158-1. «9990023600 «Субсидии на возмещение недополученн</text:span><text:span text:style-name="T39">ых доходов в связи с оказанием услуг по сбору и вывозу сточных вод (жидких бытовых отходов) в многоквартирных домах на территории городского округа Заречный».</text:span></text:p>
      <text:p text:style-name="P40"><text:span text:style-name="T41">2. Разместить настоящее постановление на официальном сайте городского округа Заречный (</text:span><text:a xlink:href="http://www.gorod-zarechny.ru" office:target-frame-name="_top" xlink:show="replace"><text:span text:style-name="T42">www.gorod-zarechny.ru</text:span></text:a><text:span text:style-name="T43">)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2685698"/>И.о. Главы</text:p>
            <text:p text:style-name="P53">городского округа Заречный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 text:c="16"/>О.П. Кириллов</text:p>
          </table:table-cell>
        </table:table-row>
      </table:table>
      <text:p text:style-name="P59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7-13T03:13:00Z</meta:creation-date>
    <dc:date>2020-07-29T03:16:00Z</dc:date>
    <meta:print-date>2017-03-28T03:42:00Z</meta:print-date>
    <meta:template xlink:href="70D02140" xlink:type="simple"/>
    <meta:editing-cycles>8</meta:editing-cycles>
    <meta:editing-duration>PT360S</meta:editing-duration>
    <meta:document-statistic meta:page-count="1" meta:paragraph-count="3" meta:word-count="275" meta:character-count="1845" meta:row-count="13" meta:non-whitespace-character-count="1573"/>
  </office:meta>
</office:document-meta>
</file>