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 fo:margin-right="0in"/>
    </style:style>
    <style:style style:name="P2" style:parent-style-name="Обычный" style:family="paragraph">
      <style:paragraph-properties fo:text-align="center" style:vertical-align="auto" fo:line-height="150%" fo:margin-right="0in"/>
      <style:text-properties style:font-name="Liberation Serif" fo:text-transform="uppercase" fo:font-size="14pt" style:font-size-asian="14pt" style:font-size-complex="14pt" fo:hyphenate="true"/>
    </style:style>
    <style:style style:name="P3" style:parent-style-name="Обычный" style:family="paragraph">
      <style:paragraph-properties fo:text-align="center" style:vertical-align="auto" fo:line-height="150%" fo:margin-right="0in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4" style:parent-style-name="Обычный" style:family="paragraph">
      <style:paragraph-properties style:vertical-align="auto" fo:margin-right="0in"/>
      <style:text-properties fo:hyphenate="true"/>
    </style:style>
    <style:style style:name="T5" style:parent-style-name="Основнойшрифтабзаца" style:family="text">
      <style:text-properties style:font-name="Liberation Serif" fo:font-size="9pt" style:font-size-asian="9pt"/>
    </style:style>
    <style:style style:name="P6" style:parent-style-name="Обычный" style:family="paragraph">
      <style:paragraph-properties style:vertical-align="auto" fo:margin-right="0in"/>
      <style:text-properties style:font-name="Liberation Serif" fo:font-size="8pt" style:font-size-asian="8pt" style:font-size-complex="8pt" fo:hyphenate="true"/>
    </style:style>
    <style:style style:name="P7" style:parent-style-name="Обычный" style:family="paragraph">
      <style:paragraph-properties style:vertical-align="auto" fo:margin-right="0in"/>
      <style:text-properties style:font-name="Liberation Serif" fo:font-size="8pt" style:font-size-asian="8pt" style:font-size-complex="8pt" fo:hyphenate="true"/>
    </style:style>
    <style:style style:name="P8" style:parent-style-name="Обычный" style:family="paragraph">
      <style:paragraph-properties style:vertical-align="auto" fo:margin-right="0in"/>
      <style:text-properties fo:hyphenate="true"/>
    </style:style>
    <style:style style:name="T9" style:parent-style-name="Основнойшрифтабзаца" style:family="text">
      <style:text-properties style:font-name="Liberation Serif"/>
    </style:style>
    <style:style style:name="T10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/>
    </style:style>
    <style:style style:name="T12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/>
    </style:style>
    <style:style style:name="P14" style:parent-style-name="Обычный" style:family="paragraph">
      <style:paragraph-properties style:vertical-align="auto" fo:margin-right="0in"/>
      <style:text-properties style:font-name="Liberation Serif" fo:font-size="14pt" style:font-size-asian="14pt" style:font-size-complex="14pt" fo:hyphenate="true"/>
    </style:style>
    <style:style style:name="P15" style:parent-style-name="Обычный" style:family="paragraph">
      <style:paragraph-properties fo:text-align="center" style:vertical-align="auto" fo:margin-right="4.0361in"/>
      <style:text-properties style:font-name="Liberation Serif" style:font-size-complex="12pt" fo:hyphenate="true"/>
    </style:style>
    <style:style style:name="P16" style:parent-style-name="Обычныйвеб" style:family="paragraph">
      <style:paragraph-properties fo:text-align="center" fo:margin-top="0in" fo:margin-bottom="0in"/>
      <style:text-properties fo:font-weight="bold" style:font-weight-asian="bold" fo:font-size="13pt" style:font-size-asian="13pt" style:font-size-complex="13pt"/>
    </style:style>
    <style:style style:name="P17" style:parent-style-name="Обычныйвеб" style:family="paragraph">
      <style:paragraph-properties fo:text-align="center" fo:margin-top="0in" fo:margin-bottom="0in"/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fo:widows="0" fo:orphans="0" style:text-autospace="none" fo:text-align="center" fo:margin-righ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 fo:margin-righ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margin-right="0in" fo:text-indent="0.4923in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30" style:parent-style-name="Обычный" style:family="paragraph">
      <style:paragraph-properties fo:margin-right="0in"/>
      <style:text-properties style:font-name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margin-right="0in" fo:text-indent="0.4923in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widows="0" fo:orphans="0" style:text-autospace="none" fo:text-align="start" fo:margin-right="0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widows="0" fo:orphans="0" style:text-autospace="none" fo:text-align="start" fo:margin-right="0in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42" style:parent-style-name="Обычный" style:master-page-name="MPF1" style:family="paragraph">
      <style:paragraph-properties fo:break-before="page" style:text-autospace="none" fo:text-align="start" fo:margin-left="3.7409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start" fo:margin-left="3.7409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start" fo:margin-left="3.7409in" fo:margin-right="0in">
        <style:tab-stops/>
      </style:paragraph-properties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margin-righ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margin-righ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margin-righ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center" fo:margin-right="0in" fo:text-indent="0.37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center" fo:margin-right="0in" fo:text-indent="0.375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 fo:margin-right="0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center" fo:margin-right="0in" fo:text-indent="0.375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margin-right="0in" fo:text-indent="0.4923in">
        <style:tab-stops>
          <style:tab-stop style:type="left" style:position="0in"/>
        </style:tab-stops>
      </style:paragraph-properties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margin-right="0in">
        <style:tab-stops>
          <style:tab-stop style:type="left" style:position="0.625in"/>
        </style:tab-stops>
      </style:paragraph-properties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margin-right="0in">
        <style:tab-stops>
          <style:tab-stop style:type="left" style:position="0.625in"/>
        </style:tab-stops>
      </style:paragraph-properties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style:text-autospace="none" fo:text-align="center" fo:margin-right="0in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center" fo:margin-right="0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center" fo:margin-right="0in" fo:text-indent="0.4923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 fo:margin-right="0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center" fo:margin-right="0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margin-right="0in" fo:text-indent="0.4923in"/>
    </style:style>
    <style:style style:name="T84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89" style:parent-style-name="Обычный" style:family="paragraph">
      <style:paragraph-properties style:text-autospace="none" fo:margin-right="0in" fo:text-indent="0.4923in"/>
    </style:style>
    <style:style style:name="T90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Arial" fo:font-size="14pt" style:font-size-asian="14pt" style:font-size-complex="14pt" fo:language="en" fo:country="US"/>
    </style:style>
    <style:style style:name="T93" style:parent-style-name="Основнойшрифтабзаца" style:family="text">
      <style:text-properties style:font-name="Liberation Serif" style:font-name-complex="Arial" fo:font-size="14pt" style:font-size-asian="14pt" style:font-size-complex="14pt"/>
    </style:style>
    <style:style style:name="P94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center" fo:margin-right="0in" fo:text-indent="0.4923in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center" fo:margin-right="0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margin-right="0in" fo:text-indent="0.492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03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04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05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06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style:text-autospace="none" fo:margin-right="0in" fo:text-indent="0.4923in"/>
    </style:style>
    <style:style style:name="T1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margin-right="0in" fo:text-indent="0.4923in"/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margin-right="0in" fo:text-indent="0.4923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margin-right="0in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22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23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24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fo:margin-right="0in" fo:text-indent="0.4923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9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30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31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33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34" style:parent-style-name="Обычный" style:family="paragraph">
      <style:paragraph-properties style:text-autospace="none" fo:margin-right="0in" fo:text-indent="0.4923in"/>
      <style:text-properties style:font-name="Liberation Serif" fo:font-size="14pt" style:font-size-asian="14pt" style:font-size-complex="14pt"/>
    </style:style>
    <style:style style:name="P135" style:parent-style-name="Обычный" style:family="paragraph">
      <style:paragraph-properties fo:text-align="start" fo:margin-right="0in"/>
      <style:text-properties style:font-name="Liberation Serif" fo:font-size="14pt" style:font-size-asian="14pt" style:font-size-complex="14pt"/>
    </style:style>
    <style:style style:name="P136" style:parent-style-name="Обычный" style:family="paragraph">
      <style:paragraph-properties fo:text-align="center" fo:margin-right="0in"/>
      <style:text-properties style:font-name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right="0in"/>
      <style:text-properties style:font-name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margin-right="0in" fo:text-indent="0.375in"/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style:text-autospace="none" fo:margin-right="-0.0013in" fo:text-indent="0.4923in"/>
      <style:text-properties style:font-name="Liberation Serif" fo:font-size="14pt" style:font-size-asian="14pt" style:font-size-complex="14pt"/>
    </style:style>
    <style:style style:name="P141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42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43" style:parent-style-name="Обычный" style:family="paragraph">
      <style:paragraph-properties fo:margin-right="0in" fo:text-indent="0.4923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44" style:parent-style-name="Обычный" style:family="paragraph">
      <style:paragraph-properties fo:break-before="page" fo:text-align="start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45" style:parent-style-name="Обычный" style:family="paragraph">
      <style:paragraph-properties style:text-autospace="none" fo:text-align="start" fo:margin-left="3.7409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46" style:parent-style-name="Обычный" style:family="paragraph"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center" fo:margin-right="-0.0006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52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margin-right="-0.0006in" fo:text-indent="0.4916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center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widows="0" fo:orphans="0" style:text-autospace="none" fo:margin-right="0in" fo:text-indent="0.4923in"/>
      <style:text-properties style:font-name="Liberation Serif" style:font-weight-complex="bold" fo:font-size="14pt" style:font-size-asian="14pt" style:font-size-complex="14pt"/>
    </style:style>
    <style:style style:name="P164" style:parent-style-name="Обычный" style:family="paragraph">
      <style:paragraph-properties style:text-autospace="none" fo:margin-right="-0.0006in" fo:text-indent="0.5in"/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margin-right="-0.0006in" fo:text-indent="0.4923in"/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margin-right="-0.0006in" fo:text-indent="0.4923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margin-right="0in" fo:text-indent="0.4923in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 fo:margin-right="0in" fo:text-indent="0.4923in"/>
      <style:text-properties style:font-name="Liberation Serif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margin-right="0in" fo:text-indent="0.492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margin-right="0in" fo:text-indent="0.4916in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fo:margin-right="0in" fo:text-indent="0.4923in"/>
      <style:text-properties style:font-name="Liberation Serif" fo:font-size="14pt" style:font-size-asian="14pt" style:font-size-complex="14pt"/>
    </style:style>
    <style:style style:name="P175" style:parent-style-name="Обычный" style:family="paragraph">
      <style:paragraph-properties fo:margin-right="0in" fo:text-indent="0.4916in"/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margin-right="0in" fo:text-indent="0.4916in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margin-right="0in" fo:text-indent="0.4916in"/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text-indent="0.5in" fo:background-color="#FFFFFF">
        <style:tab-stops>
          <style:tab-stop style:type="left" style:position="0.5in"/>
        </style:tab-stops>
      </style:paragraph-properties>
    </style:style>
    <style:style style:name="T185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margin-right="0in" fo:text-indent="0.4923in"/>
    </style:style>
    <style:style style:name="T18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96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</style:style>
    <style:style style:name="T200" style:parent-style-name="Основнойшрифтабзаца" style:family="text">
      <style:text-properties style:font-name="Liberation Serif" fo:letter-spacing="-0.0027in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margin-right="-0.0006in" fo:text-indent="0.493in" fo:background-color="#FFFFFF">
        <style:tab-stops>
          <style:tab-stop style:type="left" style:position="-0.1972in"/>
          <style:tab-stop style:type="left" style:position="0.5in"/>
        </style:tab-stops>
      </style:paragraph-properties>
    </style:style>
    <style:style style:name="T204" style:parent-style-name="Основнойшрифтабзаца" style:family="text">
      <style:text-properties style:font-name="Liberation Serif" fo:letter-spacing="-0.0034in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fo:letter-spacing="0.0013in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letter-spacing="-0.0034in" fo:font-size="14pt" style:font-size-asian="14pt" style:font-size-complex="14pt"/>
    </style:style>
    <style:style style:name="P209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paragraph-properties fo:margin-right="-0.0006in" fo:text-indent="0.5in"/>
    </style:style>
    <style:style style:name="T2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fo:margin-right="-0.0006in" fo:text-indent="0.5in"/>
    </style:style>
    <style:style style:name="T2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margin-right="-0.0013in" fo:text-indent="0.4923in"/>
    </style:style>
    <style:style style:name="T2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32" style:parent-style-name="Обычный" style:family="paragraph">
      <style:paragraph-properties fo:margin-right="-0.0006in" fo:text-indent="0.5in"/>
    </style:style>
    <style:style style:name="T2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fo:margin-right="-0.0006in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margin-right="-0.0006in" fo:text-indent="0.5in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fo:margin-right="-0.0006in" fo:text-indent="0.5in"/>
    </style:style>
    <style:style style:name="T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56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fo:margin-right="-0.0006in" fo:text-indent="0.5in"/>
    </style:style>
    <style:style style:name="T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fo:margin-right="-0.0006in" fo:text-indent="0.5in"/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fo:margin-right="-0.0006in" fo:text-indent="0.5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paragraph-properties fo:margin-right="-0.0006in"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268" style:parent-style-name="Обычный" style:family="paragraph">
      <style:paragraph-properties fo:text-align="center" fo:background-color="#FFFFFF"/>
      <style:text-properties style:font-name="Liberation Serif" fo:font-weight="bold" style:font-weight-asian="bold" fo:letter-spacing="0.0041in" fo:font-size="14pt" style:font-size-asian="14pt" style:font-size-complex="14pt"/>
    </style:style>
    <style:style style:name="P269" style:parent-style-name="Обычный" style:family="paragraph">
      <style:paragraph-properties fo:text-align="center" fo:background-color="#FFFFFF"/>
      <style:text-properties style:font-name="Liberation Serif" fo:font-weight="bold" style:font-weight-asian="bold" fo:letter-spacing="0.0041in" fo:font-size="14pt" style:font-size-asian="14pt" style:font-size-complex="14pt"/>
    </style:style>
    <style:style style:name="P270" style:parent-style-name="Обычный" style:family="paragraph">
      <style:paragraph-properties fo:widows="0" fo:orphans="0" style:text-autospace="none" fo:margin-right="0in" fo:text-indent="0.5in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text-properties style:font-name="Liberation Serif" fo:font-size="14pt" style:font-size-asian="14pt" style:font-size-complex="14pt"/>
    </style:style>
    <style:style style:name="P274" style:parent-style-name="Обычный" style:family="paragraph">
      <style:paragraph-properties fo:text-align="center" fo:background-color="#FFFFFF"/>
      <style:text-properties style:font-name="Liberation Serif" fo:font-weight="bold" style:font-weight-asian="bold" fo:letter-spacing="0.0048in" fo:font-size="14pt" style:font-size-asian="14pt" style:font-size-complex="14pt"/>
    </style:style>
    <style:style style:name="P275" style:parent-style-name="Обычный" style:family="paragraph">
      <style:paragraph-properties fo:text-align="center" fo:background-color="#FFFFFF"/>
      <style:text-properties style:font-name="Liberation Serif" fo:font-weight="bold" style:font-weight-asian="bold" fo:letter-spacing="0.0048in" fo:font-size="14pt" style:font-size-asian="14pt" style:font-size-complex="14pt"/>
    </style:style>
    <style:style style:name="P276" style:parent-style-name="Обычный" style:family="paragraph">
      <style:paragraph-properties fo:widows="0" fo:orphans="0" style:text-autospace="none" fo:margin-right="0in" fo:text-indent="0.5in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0" style:parent-style-name="Обычный" style:family="paragraph">
      <style:paragraph-properties fo:text-indent="0.5in"/>
      <style:text-properties style:font-name="Liberation Serif" fo:font-size="14pt" style:font-size-asian="14pt" style:font-size-complex="14pt"/>
    </style:style>
    <style:style style:name="P281" style:parent-style-name="Обычный" style:family="paragraph">
      <style:paragraph-properties fo:text-align="center" fo:background-color="#FFFFFF">
        <style:tab-stops>
          <style:tab-stop style:type="left" style:position="-0.2958in"/>
        </style:tab-stops>
      </style:paragraph-properties>
      <style:text-properties style:font-name="Liberation Serif" fo:font-weight="bold" style:font-weight-asian="bold" fo:letter-spacing="0.0055in" fo:font-size="14pt" style:font-size-asian="14pt" style:font-size-complex="14pt"/>
    </style:style>
    <style:style style:name="P282" style:parent-style-name="Обычный" style:family="paragraph">
      <style:paragraph-properties fo:text-align="center" fo:background-color="#FFFFFF">
        <style:tab-stops>
          <style:tab-stop style:type="left" style:position="-0.2958in"/>
        </style:tab-stops>
      </style:paragraph-properties>
      <style:text-properties style:font-name="Liberation Serif" fo:font-weight="bold" style:font-weight-asian="bold" fo:letter-spacing="0.0055in" fo:font-size="14pt" style:font-size-asian="14pt" style:font-size-complex="14pt"/>
    </style:style>
    <style:style style:name="P283" style:parent-style-name="Обычный" style:family="paragraph">
      <style:paragraph-properties fo:margin-right="-0.0006in" fo:text-indent="0.5in" fo:background-color="#FFFFFF">
        <style:tab-stops>
          <style:tab-stop style:type="left" style:position="-0.2958in"/>
        </style:tab-stops>
      </style:paragraph-properties>
    </style:style>
    <style:style style:name="T284" style:parent-style-name="Основнойшрифтабзаца" style:family="text">
      <style:text-properties style:font-name="Liberation Serif" fo:letter-spacing="0.0013in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fo:letter-spacing="-0.0006in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margin-right="0in" fo:text-indent="0.5in"/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margin-right="0in" fo:text-indent="0.5in"/>
      <style:text-properties style:font-name="Liberation Serif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margin-right="0in" fo:text-indent="0.5in"/>
      <style:text-properties style:font-name="Liberation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margin-right="0in" fo:text-indent="0.5in"/>
      <style:text-properties style:font-name="Liberation Serif" fo:font-size="14pt" style:font-size-asian="14pt" style:font-size-complex="14pt"/>
    </style:style>
    <style:style style:name="P292" style:parent-style-name="Обычный" style:family="paragraph">
      <style:paragraph-properties fo:widows="0" fo:orphans="0" style:text-autospace="none" fo:margin-right="0in" fo:text-indent="0.5in"/>
    </style:style>
    <style:style style:name="T2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4" style:parent-style-name="Обычный" style:family="paragraph">
      <style:paragraph-properties fo:widows="0" fo:orphans="0" style:text-autospace="none" fo:text-align="center" fo:margin-top="0.075in" fo:margin-bottom="0.075in" fo:margin-right="0in"/>
      <style:text-properties style:font-name="Liberation Serif" style:font-name-complex="Times New Roman CYR" fo:font-weight="bold" style:font-weight-asian="bold" style:font-weight-complex="bold" fo:font-size="14pt" style:font-size-asian="14pt" style:font-size-complex="14pt"/>
    </style:style>
    <style:style style:name="TableColumn296" style:family="table-column">
      <style:table-column-properties style:column-width="3.5208in"/>
    </style:style>
    <style:style style:name="TableColumn297" style:family="table-column">
      <style:table-column-properties style:column-width="3.4597in"/>
    </style:style>
    <style:style style:name="Table295" style:family="table">
      <style:table-properties style:width="6.9805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0" fo:orphans="0" style:text-autospace="none" fo:margin-right="0in"/>
      <style:text-properties style:font-name="Liberation Serif" fo:font-weight="bold" style:font-weight-asian="bold" fo:font-size="14pt" style:font-size-asian="14pt" style:font-size-complex="14pt"/>
    </style:style>
    <style:style style:name="P301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2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3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4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5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7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8" style:parent-style-name="Обычный" style:family="paragraph">
      <style:paragraph-properties fo:widows="0" fo:orphans="0" style:text-autospace="none" fo:margin-right="0in"/>
      <style:text-properties style:font-name="Liberation Serif" fo:font-size="14pt" style:font-size-asian="14pt" style:font-size-complex="14pt"/>
    </style:style>
    <style:style style:name="P309" style:parent-style-name="Обычный" style:family="paragraph">
      <style:paragraph-properties style:text-autospace="none" fo:text-align="start" fo:margin-right="0in"/>
      <style:text-properties style:font-name="Liberation Serif" fo:font-size="14pt" style:font-size-asian="14pt" style:font-size-complex="14pt"/>
    </style:style>
    <style:style style:name="P310" style:parent-style-name="Обычный" style:family="paragraph">
      <style:paragraph-properties style:text-autospace="none" fo:text-align="start" fo:margin-right="0in"/>
      <style:text-properties style:font-name="Liberation Serif" fo:font-size="14pt" style:font-size-asian="14pt" style:font-size-complex="14pt"/>
    </style:style>
    <style:style style:name="P311" style:parent-style-name="Обычный" style:family="paragraph">
      <style:paragraph-properties style:text-autospace="none" fo:text-align="start" fo:margin-right="0in"/>
      <style:text-properties style:font-name="Liberation Serif" fo:font-size="14pt" style:font-size-asian="14pt" style:font-size-complex="14pt"/>
    </style:style>
    <style:style style:name="P312" style:parent-style-name="Обычный" style:family="paragraph">
      <style:paragraph-properties style:text-autospace="none" fo:text-align="start" fo:margin-right="0in"/>
      <style:text-properties style:font-name="Liberation Serif" fo:font-size="14pt" style:font-size-asian="14pt" style:font-size-complex="14pt"/>
    </style:style>
    <style:style style:name="P313" style:parent-style-name="Обычный" style:family="paragraph">
      <style:paragraph-properties style:text-autospace="none" fo:text-align="start" fo:margin-right="0in"/>
      <style:text-properties style:font-name="Liberation Serif" fo:font-size="14pt" style:font-size-asian="14pt" style:font-size-complex="14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widows="0" fo:orphans="0" style:text-autospace="none"/>
      <style:text-properties style:font-name="Liberation Serif" fo:font-weight="bold" style:font-weight-asian="bold" fo:font-size="14pt" style:font-size-asian="14pt" style:font-size-complex="14pt"/>
    </style:style>
    <style:style style:name="P316" style:parent-style-name="Обычный" style:family="paragraph">
      <style:text-properties style:font-name="Liberation Serif" fo:font-size="14pt" style:font-size-asian="14pt" style:font-size-complex="14pt" fo:background-color="#FFFF00"/>
    </style:style>
    <style:style style:name="P317" style:parent-style-name="Обычный" style:family="paragraph">
      <style:paragraph-properties fo:widows="0" fo:orphans="0" style:text-autospace="none"/>
      <style:text-properties style:font-name="Liberation Serif" fo:font-weight="bold" style:font-weight-asian="bold" fo:font-size="14pt" style:font-size-asian="14pt" style:font-size-complex="14pt" fo:background-color="#FFFF00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1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2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3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30" style:parent-style-name="Обычный" style:family="paragraph">
      <style:paragraph-properties fo:widows="0" fo:orphans="0" style:text-autospace="none"/>
      <style:text-properties style:font-name="Liberation Serif" fo:font-size="14pt" style:font-size-asian="14pt" style:font-size-complex="14pt"/>
    </style:style>
    <style:style style:name="P331" style:parent-style-name="Обычный" style:master-page-name="MPF2" style:family="paragraph">
      <style:paragraph-properties fo:break-before="page" fo:margin-left="3.875in" fo:margin-right="-0.0006in">
        <style:tab-stops>
          <style:tab-stop style:type="left" style:position="-3.375in"/>
        </style:tab-stops>
      </style:paragraph-properties>
      <style:text-properties style:font-name="Liberation Serif" fo:font-size="14pt" style:font-size-asian="14pt" style:font-size-complex="14pt"/>
    </style:style>
    <style:style style:name="P336" style:parent-style-name="Обычный" style:family="paragraph">
      <style:paragraph-properties fo:margin-left="7.3833in" fo:margin-right="0.3722in">
        <style:tab-stops>
          <style:tab-stop style:type="left" style:position="-6.8833in"/>
        </style:tab-stops>
      </style:paragraph-properties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margin-left="3.875in" fo:margin-right="0.3722in">
        <style:tab-stops>
          <style:tab-stop style:type="left" style:position="-3.375in"/>
        </style:tab-stops>
      </style:paragraph-properties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fo:margin-left="7.3833in" fo:margin-right="0.3722in">
        <style:tab-stops>
          <style:tab-stop style:type="left" style:position="-6.8833in"/>
        </style:tab-stops>
      </style:paragraph-properties>
      <style:text-properties style:font-name="Liberation Serif" fo:font-size="14pt" style:font-size-asian="14pt" style:font-size-complex="14pt"/>
    </style:style>
    <style:style style:name="P339" style:parent-style-name="Обычный" style:family="paragraph">
      <style:paragraph-properties style:vertical-align="auto" fo:margin-left="6.8833in" fo:margin-right="0in" fo:text-indent="0.4916in">
        <style:tab-stops/>
      </style:paragraph-properties>
      <style:text-properties fo:hyphenate="true"/>
    </style:style>
    <style:style style:name="T3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margin-left="7.3833in" fo:margin-right="0.3722in">
        <style:tab-stops>
          <style:tab-stop style:type="left" style:position="-6.8833in"/>
        </style:tab-stops>
      </style:paragraph-properties>
      <style:text-properties style:font-name="Liberation Serif" fo:font-size="14pt" style:font-size-asian="14pt" style:font-size-complex="14pt"/>
    </style:style>
    <style:style style:name="P342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text-align="center" fo:line-height="0.2236in" fo:margin-right="-0.0006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44" style:parent-style-name="Обычный" style:family="paragraph">
      <style:paragraph-properties fo:text-align="center" fo:line-height="0.2236in" fo:margin-right="-0.0006in" fo:background-color="#FFFFFF"/>
    </style:style>
    <style:style style:name="T345" style:parent-style-name="Основнойшрифтабзаца" style:family="text">
      <style:text-properties style:font-name="Liberation Serif" fo:letter-spacing="-0.0069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fo:letter-spacing="-0.0069in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center" fo:margin-top="0.0034in" fo:line-height="0.2236in" fo:margin-right="-0.0006in" fo:background-color="#FFFFFF"/>
      <style:text-properties style:font-name="Liberation Serif" fo:font-size="1pt" style:font-size-asian="1pt" style:font-size-complex="1pt" fo:background-color="#FFFF00"/>
    </style:style>
    <style:style style:name="TableColumn352" style:family="table-column">
      <style:table-column-properties style:column-width="0.3027in"/>
    </style:style>
    <style:style style:name="TableColumn353" style:family="table-column">
      <style:table-column-properties style:column-width="3.5034in"/>
    </style:style>
    <style:style style:name="TableColumn354" style:family="table-column">
      <style:table-column-properties style:column-width="1.2791in"/>
    </style:style>
    <style:style style:name="TableColumn355" style:family="table-column">
      <style:table-column-properties style:column-width="2.0673in"/>
    </style:style>
    <style:style style:name="TableColumn356" style:family="table-column">
      <style:table-column-properties style:column-width="1.8701in"/>
    </style:style>
    <style:style style:name="TableColumn357" style:family="table-column">
      <style:table-column-properties style:column-width="1.6736in"/>
    </style:style>
    <style:style style:name="Table351" style:family="table">
      <style:table-properties style:width="10.6965in" fo:margin-left="0in" table:align="center"/>
    </style:style>
    <style:style style:name="TableRow358" style:family="table-row">
      <style:table-row-properties style:row-height="1.4354in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Обычный" style:family="paragraph">
      <style:paragraph-properties fo:text-align="center" fo:line-height="0.2131in" fo:margin-right="-0.1256in" fo:background-color="#FFFFFF"/>
      <style:text-properties style:font-name="Liberation Serif" style:font-size-complex="12pt"/>
    </style:style>
    <style:style style:name="P361" style:parent-style-name="Обычный" style:family="paragraph">
      <style:paragraph-properties fo:text-align="center" fo:line-height="0.2131in" fo:margin-right="-0.1256in" fo:background-color="#FFFFFF"/>
    </style:style>
    <style:style style:name="T362" style:parent-style-name="Основнойшрифтабзаца" style:family="text">
      <style:text-properties style:font-name="Liberation Serif" style:font-size-complex="12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4" style:parent-style-name="Обычный" style:family="paragraph">
      <style:paragraph-properties fo:text-align="center" fo:margin-right="0in" fo:background-color="#FFFFFF"/>
    </style:style>
    <style:style style:name="T365" style:parent-style-name="Основнойшрифтабзаца" style:family="text">
      <style:text-properties style:font-name="Liberation Serif" fo:letter-spacing="-0.0006in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7" style:parent-style-name="Обычный" style:family="paragraph">
      <style:paragraph-properties fo:text-align="center" fo:line-height="0.2097in" fo:margin-left="0.043in" fo:margin-right="0in" fo:background-color="#FFFFFF">
        <style:tab-stops/>
      </style:paragraph-properties>
    </style:style>
    <style:style style:name="T368" style:parent-style-name="Основнойшрифтабзаца" style:family="text">
      <style:text-properties style:font-name="Liberation Serif" fo:letter-spacing="-0.0006in"/>
    </style:style>
    <style:style style:name="T369" style:parent-style-name="Основнойшрифтабзаца" style:family="text">
      <style:text-properties style:font-name="Liberation Serif"/>
    </style:style>
    <style:style style:name="TableCell3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1" style:parent-style-name="Обычный" style:family="paragraph">
      <style:paragraph-properties fo:text-align="center" fo:line-height="0.2097in" fo:margin-left="0.043in" fo:margin-right="0.043in" fo:background-color="#FFFFFF">
        <style:tab-stops/>
      </style:paragraph-properties>
    </style:style>
    <style:style style:name="T372" style:parent-style-name="Основнойшрифтабзаца" style:family="text">
      <style:text-properties style:font-name="Liberation Serif" fo:letter-spacing="-0.0006in"/>
    </style:style>
    <style:style style:name="T373" style:parent-style-name="Основнойшрифтабзаца" style:family="text">
      <style:text-properties style:font-name="Liberation Serif" fo:letter-spacing="-0.0006in"/>
    </style:style>
    <style:style style:name="T374" style:parent-style-name="Основнойшрифтабзаца" style:family="text">
      <style:text-properties style:font-name="Liberation Serif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6" style:parent-style-name="Обычный" style:family="paragraph">
      <style:paragraph-properties fo:text-align="center" fo:line-height="0.2097in" fo:margin-left="0.043in" fo:margin-right="0.043in" fo:background-color="#FFFFFF">
        <style:tab-stops/>
      </style:paragraph-properties>
    </style:style>
    <style:style style:name="T377" style:parent-style-name="Основнойшрифтабзаца" style:family="text">
      <style:text-properties style:font-name="Liberation Serif" fo:letter-spacing="-0.0006in"/>
    </style:style>
    <style:style style:name="T378" style:parent-style-name="Основнойшрифтабзаца" style:family="text">
      <style:text-properties style:font-name="Liberation Serif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0" style:parent-style-name="Обычный" style:family="paragraph">
      <style:paragraph-properties fo:text-align="center" fo:line-height="0.2097in" fo:margin-left="0.043in" fo:margin-right="0in" fo:background-color="#FFFFFF">
        <style:tab-stops/>
      </style:paragraph-properties>
    </style:style>
    <style:style style:name="T381" style:parent-style-name="Основнойшрифтабзаца" style:family="text">
      <style:text-properties style:font-name="Liberation Serif" fo:letter-spacing="-0.0006in"/>
    </style:style>
    <style:style style:name="T382" style:parent-style-name="Основнойшрифтабзаца" style:family="text">
      <style:text-properties style:font-name="Liberation Serif" fo:letter-spacing="-0.0006in"/>
    </style:style>
    <style:style style:name="TableRow383" style:family="table-row">
      <style:table-row-properties style:row-height="0.2416in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Обычный" style:family="paragraph">
      <style:paragraph-properties fo:text-align="start" fo:background-color="#FFFFFF"/>
      <style:text-properties style:font-name="Liberation Serif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Обычный" style:family="paragraph">
      <style:paragraph-properties fo:text-align="center" fo:margin-left="0.6618in" fo:background-color="#FFFFFF">
        <style:tab-stops/>
      </style:paragraph-properties>
      <style:text-properties style:font-name="Liberation Serif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9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fo:font-size="13pt" style:font-size-asian="13pt" style:font-size-complex="13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1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fo:font-size="13pt" style:font-size-asian="13pt" style:font-size-complex="13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3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fo:font-size="13pt" style:font-size-asian="13pt" style:font-size-complex="13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5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/>
    </style:style>
    <style:style style:name="TableRow396" style:family="table-row">
      <style:table-row-properties style:row-height="0.2486in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8" style:parent-style-name="Обычный" style:family="paragraph">
      <style:paragraph-properties fo:background-color="#FFFFFF"/>
      <style:text-properties style:font-name="Liberation Serif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Обычный" style:family="paragraph">
      <style:paragraph-properties fo:margin-right="0.1in" fo:background-color="#FFFFFF"/>
      <style:text-properties style:font-name="Liberation Serif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2" style:parent-style-name="Обычный" style:family="paragraph">
      <style:paragraph-properties fo:text-align="center" fo:margin-right="0.0236in"/>
      <style:text-properties style:font-name="Liberation Serif" style:font-size-complex="12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4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6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Обычный" style:family="paragraph">
      <style:paragraph-properties fo:text-align="center"/>
      <style:text-properties style:font-name="Liberation Serif" style:font-size-complex="12pt"/>
    </style:style>
    <style:style style:name="TableRow409" style:family="table-row">
      <style:table-row-properties style:row-height="0.3006in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1" style:parent-style-name="Обычный" style:family="paragraph">
      <style:paragraph-properties fo:background-color="#FFFFFF"/>
      <style:text-properties style:font-name="Liberation Serif" fo:font-size="13pt" style:font-size-asian="13pt" style:font-size-complex="13pt"/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3" style:parent-style-name="Обычный" style:family="paragraph">
      <style:paragraph-properties fo:margin-right="0.1in" fo:background-color="#FFFFFF"/>
      <style:text-properties style:font-name="Liberation Serif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5" style:parent-style-name="Обычный" style:family="paragraph">
      <style:paragraph-properties fo:text-align="center" fo:margin-right="0.0236in"/>
      <style:text-properties style:font-name="Liberation Serif" style:font-size-complex="12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7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9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1" style:parent-style-name="Обычный" style:family="paragraph">
      <style:paragraph-properties fo:text-align="center"/>
      <style:text-properties style:font-name="Liberation Serif" style:font-size-complex="12pt"/>
    </style:style>
    <style:style style:name="TableRow422" style:family="table-row">
      <style:table-row-properties style:row-height="0.1972in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4" style:parent-style-name="Обычный" style:family="paragraph">
      <style:paragraph-properties fo:background-color="#FFFFFF"/>
      <style:text-properties style:font-name="Liberation Serif" fo:font-size="13pt" style:font-size-asian="13pt" style:font-size-complex="13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6" style:parent-style-name="Обычный" style:family="paragraph">
      <style:paragraph-properties fo:margin-right="0.1in" fo:background-color="#FFFFFF"/>
      <style:text-properties style:font-name="Liberation Serif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8" style:parent-style-name="Обычный" style:family="paragraph">
      <style:paragraph-properties fo:text-align="center" fo:margin-right="0.0236in"/>
      <style:text-properties style:font-name="Liberation Serif" style:font-size-complex="12p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0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2" style:parent-style-name="Обычный" style:family="paragraph">
      <style:paragraph-properties fo:text-align="center"/>
      <style:text-properties style:font-name="Liberation Serif" style:font-size-complex="12pt"/>
    </style:style>
    <style:style style:name="TableCell4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4" style:parent-style-name="Обычный" style:family="paragraph">
      <style:paragraph-properties fo:text-align="center"/>
      <style:text-properties style:font-name="Liberation Serif" style:font-size-complex="12pt"/>
    </style:style>
    <style:style style:name="P435" style:parent-style-name="Обычный" style:family="paragraph">
      <style:paragraph-properties fo:break-before="page" fo:margin-left="3.875in" fo:margin-right="-0.0006in" fo:text-indent="3.4097in">
        <style:tab-stops>
          <style:tab-stop style:type="left" style:position="-3.375in"/>
        </style:tab-stops>
      </style:paragraph-properties>
      <style:text-properties style:font-name="Liberation Serif" fo:font-size="14pt" style:font-size-asian="14pt" style:font-size-complex="14pt"/>
    </style:style>
    <style:style style:name="P436" style:parent-style-name="Обычный" style:family="paragraph">
      <style:paragraph-properties fo:margin-left="3.875in" fo:margin-right="-0.0006in" fo:text-indent="3.4097in">
        <style:tab-stops>
          <style:tab-stop style:type="left" style:position="-3.375in"/>
        </style:tab-stops>
      </style:paragraph-properties>
      <style:text-properties style:font-name="Liberation Serif" fo:font-size="14pt" style:font-size-asian="14pt" style:font-size-complex="14pt"/>
    </style:style>
    <style:style style:name="P437" style:parent-style-name="Обычный" style:family="paragraph">
      <style:paragraph-properties style:text-autospace="none" fo:text-align="start" fo:margin-left="7.3833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438" style:parent-style-name="Обычный" style:family="paragraph">
      <style:paragraph-properties style:text-autospace="none" fo:text-align="start" fo:margin-left="7.3833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439" style:parent-style-name="Обычный" style:family="paragraph">
      <style:paragraph-properties fo:text-align="center" fo:margin-right="0.3722in">
        <style:tab-stops>
          <style:tab-stop style:type="left" style:position="0.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40" style:parent-style-name="Обычный" style:family="paragraph">
      <style:paragraph-properties fo:text-align="center" fo:line-height="0.2236in" fo:margin-right="-0.0006in" fo:background-color="#FFFFFF"/>
    </style:style>
    <style:style style:name="T441" style:parent-style-name="Основнойшрифтабзаца" style:family="text">
      <style:text-properties style:font-name="Liberation Serif" fo:letter-spacing="-0.0069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fo:letter-spacing="-0.0069in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6" style:parent-style-name="Обычный" style:family="paragraph">
      <style:paragraph-properties fo:text-align="center" fo:margin-top="0.0034in" fo:line-height="0.2236in" fo:margin-right="-0.0006in" fo:background-color="#FFFFFF"/>
      <style:text-properties style:font-name="Liberation Serif" fo:font-size="1pt" style:font-size-asian="1pt" style:font-size-complex="1pt" fo:background-color="#FFFF00"/>
    </style:style>
    <style:style style:name="TableColumn448" style:family="table-column">
      <style:table-column-properties style:column-width="0.293in"/>
    </style:style>
    <style:style style:name="TableColumn449" style:family="table-column">
      <style:table-column-properties style:column-width="2.2611in"/>
    </style:style>
    <style:style style:name="TableColumn450" style:family="table-column">
      <style:table-column-properties style:column-width="2.2638in"/>
    </style:style>
    <style:style style:name="TableColumn451" style:family="table-column">
      <style:table-column-properties style:column-width="1.1812in"/>
    </style:style>
    <style:style style:name="TableColumn452" style:family="table-column">
      <style:table-column-properties style:column-width="1.6736in"/>
    </style:style>
    <style:style style:name="TableColumn453" style:family="table-column">
      <style:table-column-properties style:column-width="1.8465in"/>
    </style:style>
    <style:style style:name="TableColumn454" style:family="table-column">
      <style:table-column-properties style:column-width="1.2763in"/>
    </style:style>
    <style:style style:name="Table447" style:family="table">
      <style:table-properties style:width="10.7958in" fo:margin-left="0in" table:align="center"/>
    </style:style>
    <style:style style:name="TableRow455" style:family="table-row">
      <style:table-row-properties style:row-height="1.5076in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7" style:parent-style-name="Обычный" style:family="paragraph">
      <style:paragraph-properties fo:line-height="0.2131in" fo:margin-right="-0.1256in" fo:background-color="#FFFFFF"/>
      <style:text-properties style:font-name="Liberation Serif" style:font-size-complex="12pt"/>
    </style:style>
    <style:style style:name="P458" style:parent-style-name="Обычный" style:family="paragraph">
      <style:paragraph-properties fo:line-height="0.2131in" fo:margin-right="-0.1256in" fo:background-color="#FFFFFF"/>
      <style:text-properties style:font-name="Liberation Serif" style:font-size-complex="12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Обычный" style:family="paragraph">
      <style:paragraph-properties fo:text-align="center" fo:margin-right="0in" fo:background-color="#FFFFFF"/>
      <style:text-properties style:font-name="Liberation Serif" fo:letter-spacing="-0.0006in" style:font-size-complex="12pt"/>
    </style:style>
    <style:style style:name="P461" style:parent-style-name="Обычный" style:family="paragraph">
      <style:paragraph-properties fo:text-align="center" fo:margin-right="0in" fo:background-color="#FFFFFF"/>
      <style:text-properties style:font-name="Liberation Serif" fo:letter-spacing="-0.0006in" style:font-size-complex="12pt"/>
    </style:style>
    <style:style style:name="P462" style:parent-style-name="Обычный" style:family="paragraph">
      <style:paragraph-properties fo:text-align="center" fo:margin-right="0in" fo:background-color="#FFFFFF"/>
      <style:text-properties style:font-name="Liberation Serif" fo:letter-spacing="-0.0006in" style:font-size-complex="12p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4" style:parent-style-name="Обычный" style:family="paragraph">
      <style:paragraph-properties fo:text-align="center" fo:margin-right="0in" fo:background-color="#FFFFFF"/>
    </style:style>
    <style:style style:name="T465" style:parent-style-name="Основнойшрифтабзаца" style:family="text">
      <style:text-properties style:font-name="Liberation Serif" fo:letter-spacing="-0.0006in" style:font-size-complex="12pt"/>
    </style:style>
    <style:style style:name="TableCell4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7" style:parent-style-name="Обычный" style:family="paragraph">
      <style:paragraph-properties fo:text-align="center" fo:line-height="0.2097in" fo:margin-left="0.043in" fo:margin-right="0in" fo:background-color="#FFFFFF">
        <style:tab-stops/>
      </style:paragraph-properties>
    </style:style>
    <style:style style:name="T468" style:parent-style-name="Основнойшрифтабзаца" style:family="text">
      <style:text-properties style:font-name="Liberation Serif" fo:letter-spacing="-0.0006in" style:font-size-complex="12pt"/>
    </style:style>
    <style:style style:name="T469" style:parent-style-name="Основнойшрифтабзаца" style:family="text">
      <style:text-properties style:font-name="Liberation Serif" style:font-size-complex="12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1" style:parent-style-name="Обычный" style:family="paragraph">
      <style:paragraph-properties fo:text-align="center" fo:line-height="0.2097in" fo:margin-left="0.043in" fo:margin-right="0.043in" fo:background-color="#FFFFFF">
        <style:tab-stops/>
      </style:paragraph-properties>
    </style:style>
    <style:style style:name="T472" style:parent-style-name="Основнойшрифтабзаца" style:family="text">
      <style:text-properties style:font-name="Liberation Serif" fo:letter-spacing="-0.0006in" style:font-size-complex="12pt"/>
    </style:style>
    <style:style style:name="T473" style:parent-style-name="Основнойшрифтабзаца" style:family="text">
      <style:text-properties style:font-name="Liberation Serif" style:font-size-complex="12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5" style:parent-style-name="Обычный" style:family="paragraph">
      <style:paragraph-properties fo:text-align="center" fo:line-height="0.2097in" fo:margin-left="0.043in" fo:margin-right="0.043in" fo:background-color="#FFFFFF">
        <style:tab-stops/>
      </style:paragraph-properties>
    </style:style>
    <style:style style:name="T476" style:parent-style-name="Основнойшрифтабзаца" style:family="text">
      <style:text-properties style:font-name="Liberation Serif" fo:letter-spacing="-0.0006in" style:font-size-complex="12pt"/>
    </style:style>
    <style:style style:name="T477" style:parent-style-name="Основнойшрифтабзаца" style:family="text">
      <style:text-properties style:font-name="Liberation Serif" style:font-size-complex="12pt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9" style:parent-style-name="Обычный" style:family="paragraph">
      <style:paragraph-properties fo:text-align="center" fo:line-height="0.2097in" fo:margin-left="0.043in" fo:margin-right="0in" fo:background-color="#FFFFFF">
        <style:tab-stops/>
      </style:paragraph-properties>
    </style:style>
    <style:style style:name="T480" style:parent-style-name="Основнойшрифтабзаца" style:family="text">
      <style:text-properties style:font-name="Liberation Serif" fo:letter-spacing="-0.0006in" style:font-size-complex="12pt"/>
    </style:style>
    <style:style style:name="T481" style:parent-style-name="Основнойшрифтабзаца" style:family="text">
      <style:text-properties style:font-name="Liberation Serif" fo:letter-spacing="-0.0006in" style:font-size-complex="12pt"/>
    </style:style>
    <style:style style:name="TableRow482" style:family="table-row">
      <style:table-row-properties style:row-height="0.2416in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4" style:parent-style-name="Обычный" style:family="paragraph">
      <style:paragraph-properties fo:text-align="start" fo:background-color="#FFFFFF"/>
      <style:text-properties style:font-name="Liberation Serif" style:font-size-complex="12pt"/>
    </style:style>
    <style:style style:name="TableCell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6" style:parent-style-name="Обычный" style:family="paragraph">
      <style:paragraph-properties fo:text-align="center" fo:margin-left="0.6618in" fo:background-color="#FFFFFF">
        <style:tab-stops/>
      </style:paragraph-properties>
      <style:text-properties style:font-name="Liberation Serif" style:font-size-complex="12pt"/>
    </style:style>
    <style:style style:name="TableCell48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Обычный" style:family="paragraph">
      <style:paragraph-properties fo:text-align="center" fo:margin-left="0.6618in" fo:background-color="#FFFFFF">
        <style:tab-stops/>
      </style:paragraph-properties>
      <style:text-properties style:font-name="Liberation Serif" style:font-size-complex="12pt"/>
    </style:style>
    <style:style style:name="TableCell489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style:font-size-complex="12pt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style:font-size-complex="12p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94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style:font-size-complex="12pt"/>
    </style:style>
    <style:style style:name="TableCell49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496" style:parent-style-name="Обычный" style:family="paragraph">
      <style:paragraph-properties fo:text-align="center" fo:margin-left="-0.0277in" fo:background-color="#FFFFFF">
        <style:tab-stops/>
      </style:paragraph-properties>
      <style:text-properties style:font-name="Liberation Serif" style:font-size-complex="12pt"/>
    </style:style>
    <style:style style:name="TableRow497" style:family="table-row">
      <style:table-row-properties style:row-height="0.7173in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9" style:parent-style-name="Обычный" style:family="paragraph">
      <style:paragraph-properties fo:background-color="#FFFFFF"/>
      <style:text-properties style:font-name="Liberation Serif" style:font-size-complex="12pt"/>
    </style:style>
    <style:style style:name="TableCell50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01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3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505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7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9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1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Row512" style:family="table-row">
      <style:table-row-properties style:row-height="0.4909in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14" style:parent-style-name="Обычный" style:family="paragraph">
      <style:paragraph-properties fo:background-color="#FFFFFF"/>
      <style:text-properties style:font-name="Liberation Serif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16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18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520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2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4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26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Row527" style:family="table-row">
      <style:table-row-properties style:row-height="0.3902in"/>
    </style:style>
    <style:style style:name="TableCell5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29" style:parent-style-name="Обычный" style:family="paragraph">
      <style:paragraph-properties fo:background-color="#FFFFFF"/>
      <style:text-properties style:font-name="Liberation Serif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31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Обычный" style:family="paragraph">
      <style:paragraph-properties fo:text-align="center" fo:margin-right="0in" fo:background-color="#FFFFFF"/>
      <style:text-properties style:font-name="Liberation Serif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535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7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9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1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Row542" style:family="table-row">
      <style:table-row-properties style:row-height="0.4402in"/>
    </style:style>
    <style:style style:name="TableCell5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4" style:parent-style-name="Обычный" style:family="paragraph">
      <style:paragraph-properties fo:background-color="#FFFFFF"/>
      <style:text-properties style:font-name="Liberation Serif" style:font-size-complex="12pt"/>
    </style:style>
    <style:style style:name="TableCell5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546" style:parent-style-name="Обычный" style:family="paragraph">
      <style:paragraph-properties fo:text-align="center" fo:margin-right="0.1in" fo:background-color="#FFFFFF"/>
      <style:text-properties style:font-name="Liberation Serif" style:font-size-complex="12pt"/>
    </style:style>
    <style:style style:name="TableCell547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277in" fo:padding-bottom="0in" fo:padding-right="0.0277in"/>
    </style:style>
    <style:style style:name="P548" style:parent-style-name="Обычный" style:family="paragraph">
      <style:paragraph-properties fo:text-align="center" fo:margin-right="0.1in" fo:background-color="#FFFFFF"/>
      <style:text-properties style:font-name="Liberation Serif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0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2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4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56" style:parent-style-name="Обычный" style:family="paragraph">
      <style:paragraph-properties fo:text-align="center" fo:margin-right="0in"/>
      <style:text-properties style:font-name="Liberation Serif" style:font-size-complex="12pt"/>
    </style:style>
    <style:style style:name="P557" style:parent-style-name="Обычный" style:family="paragraph">
      <style:paragraph-properties fo:margin-left="3.875in" fo:margin-right="-0.0006in" fo:text-indent="3.5083in">
        <style:tab-stops>
          <style:tab-stop style:type="left" style:position="-3.375in"/>
        </style:tab-stops>
      </style:paragraph-properties>
      <style:text-properties style:font-name="Liberation Serif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start" fo:margin-left="7.3833in" fo:margin-righ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559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P560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P56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center"/>
    </style:style>
    <style:style style:name="T56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center"/>
      <style:text-properties style:font-name="Liberation Serif" fo:font-weight="bold" style:font-weight-asian="bold" style:font-size-complex="12pt"/>
    </style:style>
    <style:style style:name="P56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end" fo:margin-right="-0.3166in"/>
      <style:text-properties style:font-name="Liberation Serif" fo:font-size="13pt" style:font-size-asian="13pt" style:font-size-complex="13pt"/>
    </style:style>
    <style:style style:name="TableColumn570" style:family="table-column">
      <style:table-column-properties style:column-width="0.4291in" style:use-optimal-column-width="false"/>
    </style:style>
    <style:style style:name="TableColumn571" style:family="table-column">
      <style:table-column-properties style:column-width="0.8861in" style:use-optimal-column-width="false"/>
    </style:style>
    <style:style style:name="TableColumn572" style:family="table-column">
      <style:table-column-properties style:column-width="0.4534in" style:use-optimal-column-width="false"/>
    </style:style>
    <style:style style:name="TableColumn573" style:family="table-column">
      <style:table-column-properties style:column-width="0.4923in" style:use-optimal-column-width="false"/>
    </style:style>
    <style:style style:name="TableColumn574" style:family="table-column">
      <style:table-column-properties style:column-width="0.4916in" style:use-optimal-column-width="false"/>
    </style:style>
    <style:style style:name="TableColumn575" style:family="table-column">
      <style:table-column-properties style:column-width="1.0833in" style:use-optimal-column-width="false"/>
    </style:style>
    <style:style style:name="TableColumn576" style:family="table-column">
      <style:table-column-properties style:column-width="1.0826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0.9847in" style:use-optimal-column-width="false"/>
    </style:style>
    <style:style style:name="TableColumn579" style:family="table-column">
      <style:table-column-properties style:column-width="0.8854in" style:use-optimal-column-width="false"/>
    </style:style>
    <style:style style:name="TableColumn580" style:family="table-column">
      <style:table-column-properties style:column-width="0.7875in" style:use-optimal-column-width="false"/>
    </style:style>
    <style:style style:name="TableColumn581" style:family="table-column">
      <style:table-column-properties style:column-width="1.1812in" style:use-optimal-column-width="false"/>
    </style:style>
    <style:style style:name="TableColumn582" style:family="table-column">
      <style:table-column-properties style:column-width="1.3326in" style:use-optimal-column-width="false"/>
    </style:style>
    <style:style style:name="Table569" style:family="table">
      <style:table-properties style:width="10.7791in" fo:margin-left="0in" table: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Обычный" style:family="paragraph">
      <style:paragraph-properties fo:margin-right="-0.1638in"/>
      <style:text-properties style:font-name="Liberation Serif" fo:font-size="10pt" style:font-size-asian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Обычный" style:family="paragraph">
      <style:paragraph-properties fo:text-align="center" fo:margin-right="0.0326in"/>
      <style:text-properties style:font-name="Liberation Serif" fo:font-size="10pt" style:font-size-asian="10pt"/>
    </style:style>
    <style:style style:name="P588" style:parent-style-name="Обычный" style:family="paragraph">
      <style:paragraph-properties fo:text-align="center" fo:margin-right="0.0326in"/>
      <style:text-properties style:font-name="Liberation Serif" fo:font-size="10pt" style:font-size-asian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Обычный" style:family="paragraph">
      <style:paragraph-properties fo:text-align="center" fo:margin-right="0in"/>
      <style:text-properties style:font-name="Liberation Serif" fo:font-size="10pt" style:font-size-asian="10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Обычный" style:family="paragraph">
      <style:paragraph-properties fo:text-align="center" fo:margin-right="0in"/>
      <style:text-properties style:font-name="Liberation Serif" fo:font-size="10pt" style:font-size-asian="10pt"/>
    </style:style>
    <style:style style:name="P593" style:parent-style-name="Обычный" style:family="paragraph">
      <style:paragraph-properties fo:text-align="center" fo:margin-right="0in"/>
      <style:text-properties style:font-name="Liberation Serif" fo:font-size="10pt" style:font-size-asian="10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Обычный" style:family="paragraph">
      <style:paragraph-properties fo:text-align="center" fo:margin-right="0in"/>
      <style:text-properties style:font-name="Liberation Serif" fo:font-size="10pt" style:font-size-asian="10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Обычный" style:family="paragraph">
      <style:paragraph-properties style:text-autospace="none" fo:text-align="center" fo:margin-right="0.052in"/>
      <style:text-properties style:font-name="Liberation Serif" fo:font-size="10pt" style:font-size-asian="10pt"/>
    </style:style>
    <style:style style:name="TableRow598" style:family="table-row">
      <style:table-row-properties style:use-optimal-row-height="false"/>
    </style:style>
    <style:style style:name="P599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P600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Обычный" style:family="paragraph">
      <style:paragraph-properties fo:text-align="center" fo:margin-right="-0.1208in"/>
      <style:text-properties style:font-name="Liberation Serif" fo:font-size="10pt" style:font-size-asian="10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Обычный" style:family="paragraph">
      <style:paragraph-properties fo:text-align="center" fo:margin-right="-0.1208in"/>
      <style:text-properties style:font-name="Liberation Serif" fo:font-size="10pt" style:font-size-asian="10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Обычный" style:family="paragraph">
      <style:paragraph-properties style:text-autospace="none" fo:text-align="center" fo:margin-right="-0.1208in"/>
      <style:text-properties style:font-name="Liberation Serif" fo:font-size="10pt" style:font-size-asian="10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Обычный" style:family="paragraph">
      <style:paragraph-properties style:text-autospace="none" fo:text-align="center"/>
      <style:text-properties style:font-name="Liberation Serif"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Обычный" style:family="paragraph">
      <style:text-properties style:font-name="Liberation Serif" fo:font-size="10pt" style:font-size-asian="10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Обычный" style:family="paragraph">
      <style:text-properties style:font-name="Liberation Serif" fo:font-size="10pt" style:font-size-asian="10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Row617" style:family="table-row">
      <style:table-row-properties style:min-row-height="0.5375in" style:use-optimal-row-height="false"/>
    </style:style>
    <style:style style:name="P618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P619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P620" style:parent-style-name="Обычный" style:family="paragraph">
      <style:paragraph-properties fo:text-align="start" fo:margin-right="-0.1208in"/>
      <style:text-properties style:font-name="Liberation Serif" fo:font-size="10pt" style:font-size-asian="10pt"/>
    </style:style>
    <style:style style:name="P621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P622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Обычный" style:family="paragraph">
      <style:paragraph-properties style:text-autospace="none" fo:margin-right="0in"/>
      <style:text-properties style:font-name="Liberation Serif" fo:font-size="10pt" style:font-size-asian="10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Обычный" style:family="paragraph">
      <style:paragraph-properties style:text-autospace="none" fo:text-align="center" fo:margin-right="-0.0041in"/>
      <style:text-properties style:font-name="Liberation Serif" fo:font-size="10pt" style:font-size-asian="10pt"/>
    </style:style>
    <style:style style:name="P627" style:parent-style-name="Обычный" style:family="paragraph">
      <style:paragraph-properties style:text-autospace="none" fo:text-align="center" fo:margin-right="-0.0041in"/>
      <style:text-properties style:font-name="Liberation Serif" fo:font-size="10pt" style:font-size-asian="10pt"/>
    </style:style>
    <style:style style:name="P628" style:parent-style-name="Обычный" style:family="paragraph">
      <style:paragraph-properties style:text-autospace="none" fo:text-align="center"/>
      <style:text-properties style:font-name="Liberation Serif" fo:font-size="10pt" style:font-size-asian="10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Обычный" style:family="paragraph">
      <style:paragraph-properties style:text-autospace="none" fo:text-align="center" fo:margin-right="0in"/>
      <style:text-properties style:font-name="Liberation Serif" fo:font-size="10pt" style:font-size-asian="10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Обычный" style:family="paragraph">
      <style:paragraph-properties style:text-autospace="none" fo:text-align="center" fo:margin-right="-0.0041in"/>
      <style:text-properties style:font-name="Liberation Serif" fo:font-size="10pt" style:font-size-asian="10pt"/>
    </style:style>
    <style:style style:name="P633" style:parent-style-name="Обычный" style:family="paragraph">
      <style:paragraph-properties style:text-autospace="none" fo:text-align="center" fo:margin-right="0.0958in"/>
      <style:text-properties style:font-name="Liberation Serif" fo:font-size="10pt" style:font-size-asian="10pt"/>
    </style:style>
    <style:style style:name="P634" style:parent-style-name="Обычный" style:family="paragraph">
      <style:paragraph-properties fo:text-align="start"/>
      <style:text-properties style:font-name="Liberation Serif"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Обычный" style:family="paragraph">
      <style:paragraph-properties style:text-autospace="none" fo:margin-right="0.0958in"/>
      <style:text-properties style:font-name="Liberation Serif"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Обычный" style:family="paragraph">
      <style:paragraph-properties style:text-autospace="none" fo:margin-right="0in"/>
      <style:text-properties style:font-name="Liberation Serif" fo:font-size="10pt" style:font-size-asian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Обычный" style:family="paragraph">
      <style:paragraph-properties fo:text-align="center" fo:margin-right="-0.1638in"/>
      <style:text-properties style:font-name="Liberation Serif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Обычный" style:family="paragraph">
      <style:paragraph-properties fo:text-align="center" fo:margin-right="0.0326in"/>
      <style:text-properties style:font-name="Liberation Serif" fo:font-size="10pt" style:font-size-asian="10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Обычный" style:family="paragraph">
      <style:paragraph-properties fo:text-align="center" fo:margin-right="-0.1208in"/>
      <style:text-properties style:font-name="Liberation Serif" fo:font-size="10pt" style:font-size-asian="10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Обычный" style:family="paragraph">
      <style:paragraph-properties fo:text-align="center" fo:margin-right="-0.102in"/>
      <style:text-properties style:font-name="Liberation Serif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Обычный" style:family="paragraph">
      <style:paragraph-properties fo:text-align="center" fo:margin-right="-0.1048in"/>
      <style:text-properties style:font-name="Liberation Serif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Обычный" style:family="paragraph">
      <style:paragraph-properties fo:text-align="center" fo:margin-right="0.0965in"/>
      <style:text-properties style:font-name="Liberation Serif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Обычный" style:family="paragraph">
      <style:paragraph-properties fo:text-align="center" fo:margin-right="-0.1208in"/>
      <style:text-properties style:font-name="Liberation Serif" fo:font-size="10pt" style:font-size-asian="10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0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4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0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9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Обычный" style:family="paragraph">
      <style:paragraph-properties fo:text-align="center"/>
      <style:text-properties style:font-name="Liberation Serif" fo:font-size="10pt" style:font-size-asian="10pt"/>
    </style:style>
    <style:style style:name="P720" style:parent-style-name="Обычный" style:family="paragraph">
      <style:paragraph-properties style:text-autospace="none" fo:text-align="start"/>
      <style:text-properties style:font-name="Liberation Serif" fo:font-size="10pt" style:font-size-asian="10pt"/>
    </style:style>
    <style:style style:name="P721" style:parent-style-name="Обычный" style:family="paragraph">
      <style:paragraph-properties style:text-autospace="none" fo:text-align="start" fo:margin-right="-0.3166in"/>
      <style:text-properties style:font-name="Liberation Serif" fo:font-size="13pt" style:font-size-asian="13pt" style:font-size-complex="13pt"/>
    </style:style>
    <style:style style:name="TableColumn723" style:family="table-column">
      <style:table-column-properties style:column-width="5.8083in"/>
    </style:style>
    <style:style style:name="TableColumn724" style:family="table-column">
      <style:table-column-properties style:column-width="5.0166in"/>
    </style:style>
    <style:style style:name="Table722" style:family="table">
      <style:table-properties style:width="10.825in" fo:margin-left="-0.3937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style:text-autospace="none"/>
      <style:text-properties style:font-name="Liberation Serif" fo:font-size="13pt" style:font-size-asian="13pt" style:font-size-complex="13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text-align="start"/>
      <style:text-properties style:font-name="Liberation Serif" fo:font-size="13pt" style:font-size-asian="13pt" style:font-size-complex="13pt"/>
    </style:style>
    <style:style style:name="P730" style:parent-style-name="Обычный" style:family="paragraph">
      <style:paragraph-properties style:text-autospace="none" fo:text-align="start"/>
      <style:text-properties style:font-name="Liberation Serif" fo:font-size="13pt" style:font-size-asian="13pt" style:font-size-complex="13pt"/>
    </style:style>
    <style:style style:name="P731" style:parent-style-name="Обычный" style:family="paragraph">
      <style:paragraph-properties style:text-autospace="none" fo:text-align="start"/>
      <style:text-properties style:font-name="Liberation Serif" fo:font-size="13pt" style:font-size-asian="13pt" style:font-size-complex="13pt"/>
    </style:style>
    <style:style style:name="P732" style:parent-style-name="Обычный" style:family="paragraph">
      <style:paragraph-properties style:text-autospace="none"/>
      <style:text-properties style:font-name="Liberation Serif" style:font-size-complex="12pt"/>
    </style:style>
    <style:style style:name="P733" style:parent-style-name="Обычный" style:family="paragraph">
      <style:paragraph-properties fo:margin-left="3.875in" fo:margin-right="-0.0006in" fo:text-indent="3.4097in">
        <style:tab-stops>
          <style:tab-stop style:type="left" style:position="-3.375in"/>
        </style:tab-stops>
      </style:paragraph-properties>
      <style:text-properties style:font-name="Liberation Serif" style:font-size-complex="12pt"/>
    </style:style>
    <style:style style:name="P734" style:parent-style-name="Обычный" style:family="paragraph">
      <style:paragraph-properties fo:margin-left="3.875in" fo:margin-right="-0.0006in" fo:text-indent="3.4097in">
        <style:tab-stops>
          <style:tab-stop style:type="left" style:position="-3.375in"/>
        </style:tab-stops>
      </style:paragraph-properties>
      <style:text-properties style:font-name="Liberation Serif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55556in" svg:height="0.6666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администрация <text:s/>Городского <text:s/>округа <text:s/>Заречный</text:p>
      <text:p text:style-name="P3">п о с т а н о в л е н и е</text:p>
      <text:p text:style-name="P4"><text:span text:style-name="T5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6"/>
      <text:p text:style-name="P7"/>
      <text:p text:style-name="P8"><text:span text:style-name="T9">от___</text:span><text:span text:style-name="T10">16.07.2020</text:span><text:span text:style-name="T11">___ <text:s/>№ <text:s/>___</text:span><text:span text:style-name="T12">524-П</text:span><text:span text:style-name="T13">____</text:span></text:p>
      <text:p text:style-name="P14"/>
      <text:p text:style-name="P15">г. Заречный</text:p>
      <text:p text:style-name="P16"/>
      <text:p text:style-name="P17"/>
      <text:p text:style-name="P18">Об утверждении Положения о<text:s/>предоставлении субсидий юридическим лицам (индивидуальным предпринимателям) на проведение мероприятий по замене лифтов в многоквартирных домах<text:s/></text:p>
      <text:p text:style-name="P19"/>
      <text:p text:style-name="P20"><text:span text:style-name="T21">В соответствии с Бюджетным кодексом Российской Федерации, Жилищным кодексом Российской Федерации, Федеральным<text:s/></text:span><text:span text:style-name="T22">законом от 06 октября 2013 года</text:span><text:span text:style-name="T23"><text:line-break/></text:span><text:span text:style-name="T24">№ 131-ФЗ «Об общих принципах организации местного самоуправления в Российской Федерации», постановлением Правительства Свердловской области от 31.10.2017 № 805-ПП «Об утверждении государственной программы Свердловской област</text:span><text:span text:style-name="T25">и</text:span><text:span text:style-name="T26"><text:s/></text:span><text:span text:style-name="T27">«Формирование современной городской среды на территории Свердловской области на 2018–2024 годы»,<text:s/></text:span><text:span text:style-name="T28">муниципальной программой «Формирование современной городской среды на территории городского округа Заречный на 2018 -2024 годы», утвержденной постановлением<text:s/></text:span><text:span text:style-name="T29">администрации городского округа Заречный от 28.09.2017 № 1068-П, на основании ст. ст. 28, 31 Устава городского округа Заречный администрация городского округа Заречный</text:span></text:p>
      <text:p text:style-name="P30">ПОСТАНОВЛЯЕТ:<text:s/></text:p>
      <text:p text:style-name="P31"><text:span text:style-name="T32">1. Утвердить Положение<text:s/></text:span><text:span text:style-name="T33">о предоставлении субсидий юридическим лицам (индив</text:span><text:span text:style-name="T34">идуальным предпринимателям) на проведение мероприятий по замене лифтов в многоквартирных домах</text:span><text:span text:style-name="T35"><text:s/>(прилагается).</text:span></text:p>
      <text:p text:style-name="P36">2. Опубликовать настоящее постановление в Бюллетене официальных документов городского округа Заречный и разместить на официальном сайте городского<text:s/>округа Заречный (www.gorod-zarechny.ru).</text:p>
      <text:p text:style-name="P37">3. Направить настоящее постановление в орган, осуществляющий ведение Свердловского областного регистра МНПА.</text:p>
      <text:p text:style-name="P38"/>
      <text:p text:style-name="P39"/>
      <text:p text:style-name="P40">Глава</text:p>
      <text:p text:style-name="P41">городского округа Заречный <text:s text:c="70"/><text:s text:c="3"/>А.В. Захарцев</text:p>
      <text:soft-page-break/>
      <text:p text:style-name="P42">УТВЕРЖДЕНО<text:s/></text:p>
      <text:p text:style-name="P47">постановлением администрации городского округа Заречный<text:s/></text:p>
      <text:p text:style-name="P48"><text:span text:style-name="T49">от ___</text:span><text:span text:style-name="T50">16.07.2020</text:span><text:span text:style-name="T51">__№__</text:span><text:span text:style-name="T52">524-П<text:s/></text:span><text:span text:style-name="T53">___</text:span><text:span text:style-name="T54"><text:s/>«Об утверждении Положения о предоставлении субсидий юридическим лицам (индивидуальным предпринимателям) на проведение мероприятий по замене</text:span><text:span text:style-name="T55"><text:s/>лифтов в многоквартирных домах»</text:span></text:p>
      <text:p text:style-name="P56"/>
      <text:p text:style-name="P57"/>
      <text:p text:style-name="P58">ПОЛОЖЕНИЕ</text:p>
      <text:p text:style-name="P59">о предоставлении субсидий юридическим лицам (индивидуальным предпринимателям) на проведение мероприятий по замене лифтов в многоквартирных домах<text:s/></text:p>
      <text:p text:style-name="P60"/>
      <text:h text:style-name="P61" text:outline-level="2"><text:span text:style-name="T62">I</text:span><text:span text:style-name="T63">. Общие положения</text:span></text:h>
      <text:h text:style-name="P64" text:outline-level="2"/>
      <text:p text:style-name="P65">1. Настоящее положение (далее – Положение)<text:s/>разработано в соответствии с Бюджетным кодексом Российской Федерации, Жилищным кодексом Российской Федерации, Федеральным законом от 06 октября 2003 года № 131-ФЗ «Об общих принципах организации местного самоуправления в Российской Федерации», постановлением администрации городского округа Заречный от 28.09.2017 № 1068-П «Об утверждении муниципальной программы «Формирование современной городской среды на территории городского округа Заречный<text:s/><text:line-break/>на 2018-2024 годы» (в действующей редакции), регулирует процедуру<text:s/>предоставления субсидий из бюджета городского округа Заречный юридическим лицам, в том числе управляющим компаниям, товариществам собственников жилья, жилищным, жилищно-строительным кооперативам или иным специализированным потребительским кооперативам, индивидуальным предпринимателям, осуществляющим управление многоквартирным домом или оказывающим услуги и (или) выполняющим работы по содержанию и ремонту общего имущества в многоквартирном доме, расположенном на территории городского округа Заречный, на реализацию мероприятий по замене лифтов в многоквартирных домах (далее – Субсидии).</text:p>
      <text:p text:style-name="P66">2. Предоставление Субсидии осуществляется за счет средств бюджета городского округа Заречный на соответствующий финансовый год в рамках реализации муниципальной программы «Формирование современной городской среды на территории городского округа Заречный на 2018 -2024 годы», утвержденной постановлением администрации городского округа Заречный от 28.09.2017 № 1068-П (в действующей редакции).</text:p>
      <text:p text:style-name="P67"/>
      <text:p text:style-name="P68"/>
      <text:soft-page-break/>
      <text:h text:style-name="P69" text:outline-level="2"><text:span text:style-name="T70">II</text:span><text:span text:style-name="T71">. Цели предоставления субсидий</text:span></text:h>
      <text:p text:style-name="P72"/>
      <text:p text:style-name="P73">3.<text:s/>Субсидии предоставляются в целях финансового обеспечения (возмещения) части затрат на проведение мероприятий (работ) по замене лифтов в многоквартирных домах.<text:s/></text:p>
      <text:p text:style-name="P74">4. Субсидии предоставляются на безвозмездной и безвозвратной основе на условиях финансового обеспечения (возмещения) части затрат (далее – субсидии) и носят целевой характер. Субсидии не могут направляться на оплату услуг по разработке проектно-сметной документации, получению заключения достоверности определения сметной стоимости мероприятий, а также на оплату услуг по строительному контролю.</text:p>
      <text:h text:style-name="P75" text:outline-level="2"/>
      <text:h text:style-name="P76" text:outline-level="2"><text:span text:style-name="T77">III</text:span><text:span text:style-name="T78">. Условия предоставления субсидий</text:span></text:h>
      <text:h text:style-name="P79" text:outline-level="2"/>
      <text:p text:style-name="P80">5. Уполномоченным лицом на заключение соглашения о предоставлении субсидий, перечисление субсидий является администрация городского округа Заречный (далее – Администрация).</text:p>
      <text:p text:style-name="P81">6. Администрация заключает с получателями субсидий соглашение о предоставлении и использовании субсидий на проведение мероприятий (работ) по замене лифтов в многоквартирных домах в соответствии с настоящим Положением, которое определяет направления целевого использования средств и порядок осуществления контроля за их целевым использованием.<text:s/></text:p>
      <text:p text:style-name="P82">7. Получатели субсидий предоставляют отчеты в Администрацию (отдел муниципального хозяйства) о фактическом использовании предоставленных субсидий на проведение мероприятий по замене лифтов в многоквартирных домах по форме и в сроки, предусмотренные соглашением.</text:p>
      <text:p text:style-name="P83"><text:span text:style-name="T84">8. Получатели субсидий не должны являться иностранными юридическими лицами, а также российскими юридическими лицами, в уставном (складочном) капитале которых дол</text:span><text:span text:style-name="T85">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4967A09EBF4D94CFF9F7215BDF5E7ACA0D66AB96199805C478D20DBE8DD198A5EB01F6FE9AB3D48AB96061878E977F62232C7D067G" office:target-frame-name="_top" xlink:show="replace"><text:span text:style-name="T86">перечень</text:span></text:a><text:span text:style-name="T8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</text:span><text:span text:style-name="T88">пераций (офшорные зоны) в отношении таких юридических лиц, в совокупности превышает 50 процентов.</text:span></text:p>
      <text:p text:style-name="P89"><text:span text:style-name="T90">9. Получатели субсидий не должны получать средства из бюджета городского округа Заречный, на основании иных муниципальных правовых актов на цели, указанные в<text:s/></text:span><text:span text:style-name="T91">разделе<text:s/></text:span><text:span text:style-name="T92">II</text:span><text:span text:style-name="T93"><text:s/>настоящего Положения.</text:span></text:p>
      <text:p text:style-name="P94"/>
      <text:p text:style-name="P95"><text:span text:style-name="T96">IV</text:span><text:span text:style-name="T97">. Порядок предоставления субсидий</text:span></text:p>
      <text:h text:style-name="P98" text:outline-level="2"/>
      <text:p text:style-name="P99"><text:span text:style-name="T100">10. Предоставление субсидий осуществляется на основании муниципальной программы «Формирование современной городской среды на территории городского округа Заречный на 2018 -2024 годы», у</text:span><text:span text:style-name="T101">твержденной постановлением администрации городского округа Заречный от 28.09.2017 № 1068-П</text:span><text:span text:style-name="T102">.</text:span></text:p>
      <text:soft-page-break/>
      <text:p text:style-name="P103">11. Субсидии предоставляются строго в соответствии с мероприятиями по замене лифтов, прошедшими второй этап отбора заявок муниципальных образований на предоставление субсидий из областного бюджета местным бюджетам муниципальных образований, расположенных на территории Свердловской области, в рамках реализации государственной программы Свердловской области «Формирование современной городской среды на территории Свердловской области на 2018 – 2024 годы», утвержденной постановлением Правительства Свердловской области от 31.10.2017 № 805-ПП, с перечнем многоквартирных домов, в которых проводятся работы по замене лифтов в многоквартирном доме в соответствии с муниципальной<text:s/>программой «Формирование современной городской среды на территории городского округа Заречный на 2018 -2024 годы» на 20__» <text:s/>(приложение № 2), утвержденным распоряжением администрации городского округа Заречный на соответствующий финансовый год.</text:p>
      <text:p text:style-name="P104">12. Проект<text:s/>распоряжения «Об утверждении перечня многоквартирных домов, в которых проводятся работы по замене лифтов в многоквартирном доме в соответствии с муниципальной программой «Формирование современной городской среды на территории городского округа Заречный на<text:s/>2018 -2024 годы» на 20__» на соответствующий финансовый год подготавливает отдел муниципального хозяйства администрации городского округа Заречный на основании Протокола заседания комиссии Министерства энергетики и жилищно-коммунального хозяйства Свердловской области по проведению отбора заявок муниципальных образований на предоставление субсидий из областного бюджета местным бюджетам муниципальных образований, расположенных на территории Свердловской области, в рамках реализации государственной программы<text:s/>Свердловской области «Формирование современной городской среды на территории Свердловской области на 2018 — 2024 годы».</text:p>
      <text:p text:style-name="P105">13. В течение семи дней со дня принятия решения, указанного в п. 11 настоящего Положения, Администрация уведомляет получателей субсидий<text:s/>о принятии такого решения с указанием объема предоставляемых субсидий.</text:p>
      <text:p text:style-name="P106">14. Для заключения соглашения о предоставлении и использовании субсидий в течение 14 дней со дня получения уведомления, предусмотренного пунктом 13 настоящего Положения, получатели субсидий предоставляют Администрации (отдел муниципального хозяйства) следующие документы:</text:p>
      <text:p text:style-name="P107">1) уведомление об открытии отдельного банковского счета с указанием его реквизитов;<text:s/></text:p>
      <text:p text:style-name="P108">2) протокол общего собрания члено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, управление которым осуществляется выбранной собственниками помещений в многоквартирном доме управляющей организацией, о долевом финансировании мероприятий (работ) по замене лифтов в многоквартирном доме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 в размере не менее чем пять процентов от общего объема<text:s/><text:soft-page-break/>средств, предоставляемых на проведение работ по замене лифта в многоквартирном доме; <text:s/></text:p>
      <text:p text:style-name="P109"><text:span text:style-name="T110">3)<text:s/></text:span><text:span text:style-name="T111">копию проектной документации и сводных сметных расчетов стоимости работ<text:s/></text:span><text:span text:style-name="T112">по мероприятиям;</text:span></text:p>
      <text:p text:style-name="P113">4) положительное заключение о достоверности определения сметной стоимости работ по мероприятиям;</text:p>
      <text:p text:style-name="P114">5) контракт (договор) на поставку лифтового оборудования и выполнение работ по его монтажу.</text:p>
      <text:p text:style-name="P115"><text:span text:style-name="T116">15. На основании предоставленных документов в<text:s/></text:span><text:span text:style-name="T117">течение 5 дней Администрация направляет получателю субсидии на подписание соглашение<text:s/></text:span><text:span text:style-name="T118">о предоставлении и использовании субсидий (приложение №1). Непредставление документов (предоставление не в полном объеме), указанных в п. 14 настоящего Положения или их не</text:span><text:span text:style-name="T119">соответствие установленным требованиям, недостоверность представленной получателем субсидии информация является основанием для отказа в заключении соглашения о предоставлении и использовании субсидий. Получатель субсидии предоставляет в Администрацию в теч</text:span><text:span text:style-name="T120">ение 5 дней подписанное со своей стороны соглашение о предоставлении и использовании субсидий.</text:span></text:p>
      <text:p text:style-name="P121">16. Предоставление субсидий получателям субсидий осуществляется на основании предоставленных в Администрацию (отдел муниципального хозяйства) следующих документов:</text:p>
      <text:p text:style-name="P122">1) копии справки о стоимости выполненных работ и затрат унифицированной формы КС-3, составленной пообъектно;</text:p>
      <text:p text:style-name="P123">2) копии актов приемки работ по замене лифтов в многоквартирном доме, согласованных Администрацией;</text:p>
      <text:p text:style-name="P124">3) копии акта, подтверждающего факт ввода в<text:s/>эксплуатацию оборудования, составленного в соответствии с действующим законодательством;</text:p>
      <text:p text:style-name="P125"><text:span text:style-name="T126">4) копии платежных документов, подтверждающих оплату выполненных работ, услуг юридическими лицами<text:s/></text:span><text:span text:style-name="T127">за счет средств собственников помещений</text:span><text:span text:style-name="T128">;<text:s/></text:span></text:p>
      <text:p text:style-name="P129">5) других документов и сведений, характеризующих состояние реализации объекта с использованием субсидии (по запросу Администрации).</text:p>
      <text:p text:style-name="P130">17. Средства, направляемые на проведение мероприятий (работ) по замене лифтов в многоквартирных домах, используются только на ремонт или замену лифтового оборудования, признанного непригодным для эксплуатации, при необходимости на ремонт лифтовых шахт.</text:p>
      <text:p text:style-name="P131">18. Перечисление субсидий осуществляется Администрацией в течение десяти рабочих дней со дня поступления документов, предусмотренных в пункте 14 настоящего Положения, на отдельный банковский счет, указанный получателем субсидий.</text:p>
      <text:p text:style-name="P132">19. В платежных поручениях в поле «Назначение платежа» указываются реквизиты постановления администрации городского округа Заречный от 28.09.2017 № 1068-П «Об утверждении муниципальной программы «Формирование современной городской среды на территории городского округа Заречный на 2018 -2024 годы» (в действующей редакции), а также соответствующий код классификации расходов бюджетов и адрес<text:s/><text:soft-page-break/>многоквартирного дома, на проведение мероприятий (работ) по замене лифтов которого предоставляется субсидия.</text:p>
      <text:p text:style-name="P133">20. Получатели субсидий, заключившие соглашение, предоставляют ежемесячно, не позднее 10 числа месяца, следующего за отчетным, в Администрацию (отдел муниципального хозяйства) отчет об<text:s/>использовании субсидии по установленной форме (Приложение № 3).</text:p>
      <text:p text:style-name="P134">21. Обязательная проверка соблюдения условий, целей и порядка предоставления субсидии осуществляется Администрацией, органами муниципального финансового контроля в соответствии с законодательством Российской Федерации. Получатель обязуется обеспечить сотрудникам Администрации и Финансового управления администрации городского округа Заречный доступ к документам с целью проведения контроля.<text:s/></text:p>
      <text:p text:style-name="P135"/>
      <text:p text:style-name="P136">V. Порядок возврата субсидий в случаях нарушения условий,</text:p>
      <text:p text:style-name="P137">установленных при их предоставлении</text:p>
      <text:p text:style-name="P138"/>
      <text:p text:style-name="P139"><text:bookmark-start text:name="sub_26"/>22. В случае нецелевого использования субсидий, а также выявления факта предоставления недостоверных сведений для получения субсидий, денежные средства, полученные в качестве субсидий, подлежат возврату в бюджет городского округа в течение 10 календарных дней с момента получения соответствующего требования организациями - получателями субсидий, допустившими указанные выше действия.</text:p>
      <text:p text:style-name="P140">23. Неиспользованная по состоянию на 1 января текущего финансового года субсидия подлежит возврату в бюджет городского округа Заречный в течение первых 15 рабочих дней текущего финансового года в соответствии с требованиями законодательства Российской Федерации и законодательства Свердловской области.</text:p>
      <text:p text:style-name="P141"><text:bookmark-start text:name="sub_27"/><text:bookmark-end text:name="sub_26"/>24. При невозврате субсидий в указанный<text:s/>срок Администрация принимает меры по взысканию подлежащих к возврату субсидий в бюджет городского округа в судебном порядке.</text:p>
      <text:p text:style-name="P142"><text:bookmark-start text:name="sub_29"/><text:bookmark-end text:name="sub_27"/>25. Нецелевое использование бюджетных средств влечет применение мер ответственности, предусмотренных действующим законодательством.<text:bookmark-end text:name="sub_29"/></text:p>
      <text:p text:style-name="P143"/>
      <text:soft-page-break/>
      <text:p text:style-name="P144">Приложение №1<text:s/></text:p>
      <text:p text:style-name="P145">к Положению о предоставлении субсидий юридическим лицам (индивидуальным предпринимателям) на проведение мероприятий по замене лифтов в многоквартирных домах<text:s/></text:p>
      <text:p text:style-name="P146"/>
      <text:p text:style-name="P147"/>
      <text:p text:style-name="P148">СОГЛАШЕНИЕ №____</text:p>
      <text:p text:style-name="P149">о предоставлении и использовании субсидии на проведение<text:s/>мероприятий (работ) по замене лифтов в многоквартирном доме</text:p>
      <text:p text:style-name="P150"/>
      <text:p text:style-name="P151">г. Заречный<text:tab/><text:tab/><text:tab/><text:tab/><text:tab/><text:tab/><text:s text:c="21"/>«___» ___________ 20__ год</text:p>
      <text:p text:style-name="P152"/>
      <text:p text:style-name="P153"/>
      <text:p text:style-name="P154">Администрация городского округа Заречный, именуемая в дальнейшем «Администрация», в лице Главы городского округа Заречный Захарцева Андрея Владимировича, действующего на основании Устава, с одной стороны, и _____________________, именуемое в дальнейшем «Организация», в лице ____________________________, действующее на основании _________________, с другой стороны, именуемые в дальнейшем «Стороны», заключили настоящее Соглашение о нижеследующем:</text:p>
      <text:p text:style-name="P155"/>
      <text:p text:style-name="P156">1. Предмет соглашения</text:p>
      <text:p text:style-name="P157"/>
      <text:p text:style-name="P158">1.1. Предметом настоящего соглашения является предоставление и использование субсидии на финансовое обеспечение (возмещение) части затрат по проведению мероприятий<text:s/>(работ) по замене лифтов в многоквартирном доме, указанном в приложении № 1 к настоящему Соглашению, в соответствии с распоряжением администрации городского округа Заречный от _____________ № _________ «Об утверждении перечня многоквартирных домов, в которых проводятся работы по замене лифтов в многоквартирном доме в соответствии с муниципальной программой «Формирование современной городской среды на территории городского округа Заречный на 2018 -2024 годы» на 20__», муниципальными правовыми актами, регулирующими предоставление субсидий на финансовое обеспечение (возмещение) части затрат по проведению мероприятий (работ) по замене лифтов в многоквартирном доме.</text:p>
      <text:p text:style-name="P159">1.2. Средства субсидии носят целевой характер и не могут быть использованы на иные цели.<text:s/></text:p>
      <text:p text:style-name="P160"/>
      <text:p text:style-name="P161">2. Условия предоставления субсидий</text:p>
      <text:p text:style-name="P162"/>
      <text:p text:style-name="P163">2.1. Субсидия в размере __________ (__________________) рублей предоставляется Организации в порядке, установленном постановлением администрации городского округа Заречный от ____________ № _______-П.</text:p>
      <text:soft-page-break/>
      <text:p text:style-name="P164">2.2. Субсидия предоставляется при условии наличия следующих документов от Организации:</text:p>
      <text:p text:style-name="P165">2.2.1. уведомления об открытии отдельного банковского счета с указанием его реквизитов;<text:s/></text:p>
      <text:p text:style-name="P166">2.2.2. протокола общего собрания членов товарищества собственников жилья, жилищного, жилищно-строительного<text:s/>кооператива или иного специализированного потребительского кооператива либо собственников помещений в многоквартирном доме, управление которым осуществляется выбранной собственниками помещений в многоквартирном доме управляющей организацией, о долевом финансировании мероприятий (работ) по замене лифтов в многоквартирном доме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<text:s/>многоквартирном доме в размере не менее чем пять процентов общего объема средств, предоставляемых на проведение мероприятий (работ) по замене лифтов в многоквартирном доме;</text:p>
      <text:p text:style-name="P167"><text:span text:style-name="T168">2.2.3. копии</text:span><text:span text:style-name="T169"><text:s/>проектной документации и сводных сметных расчетов стоимости работ по<text:s/></text:span><text:span text:style-name="T170">мероприятиям;</text:span></text:p>
      <text:p text:style-name="P171">2.2.4. положительного заключения о достоверности определения сметной стоимости работ по мероприятиям;</text:p>
      <text:p text:style-name="P172">2.2.5. контракта (договора) на поставку лифтового оборудования и выполнение работ по его монтажу;</text:p>
      <text:p text:style-name="P173">2.2.6. копии справки о стоимости выполненных работ и затрат унифицированной формы КС-3, составленной пообъектно;<text:s/></text:p>
      <text:p text:style-name="P174">2.2.7. копии актов приемки работ по проведению мероприятий (работ) по замене лифтов в многоквартирном доме, согласованных Администрацией;</text:p>
      <text:p text:style-name="P175">2.2.8. копии акта, подтверждающего факт ввода<text:s/>в эксплуатацию оборудования, составленного в соответствии с действующим законодательством;<text:s/></text:p>
      <text:p text:style-name="P176"><text:span text:style-name="T177">2.2.9. копии платежных документов, подтверждающих оплату выполненных работ, услуг юридическими лицами<text:s/></text:span><text:span text:style-name="T178">за счет средств собственников помещений</text:span><text:span text:style-name="T179">;</text:span></text:p>
      <text:p text:style-name="P180">2.2.10. других документов и сведений, характеризующих состояние реализации объекта с использованием Субсидии (по запросу Администрации).</text:p>
      <text:p text:style-name="P181"/>
      <text:p text:style-name="P182">3. Права и обязанности сторон</text:p>
      <text:p text:style-name="P183"/>
      <text:p text:style-name="P184"><text:span text:style-name="T185">3.1.</text:span><text:span text:style-name="T186"><text:s/>Администрация обязуется:</text:span></text:p>
      <text:p text:style-name="P187"><text:span text:style-name="T188">3.1.1. Перечислять средства, поступившие и предусмотренные в бюджете<text:s/></text:span><text:span text:style-name="T189">городского округа Заречный на финансовое обеспечение (возмещение) части затрат</text:span><text:span text:style-name="T190"><text:s/>по проведению мероприятий (работ)</text:span><text:span text:style-name="T191"><text:s/>по замене лифтов в многоквартирном доме в соответствии с муниципальной программой «Формирование современной городской среды на территории город</text:span><text:span text:style-name="T192">ского округа Заречный на 2018 -2024 годы», утвержденной постановлением администрации городского округа Заречный от 28.09.2017 № 1068-П, на отдельный банковский счет, указанный Организацией, в течение десяти рабочих дней со дня предоставления Организацией д</text:span><text:span text:style-name="T193">окументов, предусмотренных Положением о предоставлении субсидий юридическим лицам (индивидуальным предпринимателям), на проведение мероприятий (работ) по<text:s/></text:span><text:soft-page-break/><text:span text:style-name="T194">замене лифтов в многоквартирных домах» утвержденным постановлением администрации городского округа Зар</text:span><text:span text:style-name="T195">ечный от ____________ г. № _______-П.</text:span></text:p>
      <text:p text:style-name="P196">3.1.2. Принимать на согласование акты приемки работ по замене лифтов в многоквартирном доме. Срок согласования акта приемки работ по проведению мероприятий (работ) по замене лифтов в многоквартирном доме не может превышать 10 дней с момента получения акта приемки работ Администрацией. Отказ Администрацией в согласовании акта приемки работ по проведению мероприятий (работ) по замене лифтов в многоквартирном доме допускается в случае превышения сметы расходов на проведение работ по замене лифтов в многоквартирном доме.</text:p>
      <text:p text:style-name="P197">3.1.3. Оказывать Организации необходимую консультационно-методическую помощь, направленную на надлежащее выполнение условий настоящего Соглашения.</text:p>
      <text:p text:style-name="P198">3.2. Администрация имеет право:</text:p>
      <text:p text:style-name="P199"><text:span text:style-name="T200">3.2.1. О</text:span><text:span text:style-name="T201">существлять контроль</text:span><text:span text:style-name="T202"><text:s/>за целевым использованием субсидии, в том числе с привлечением представителя администрации городского округа Заречный, Финансового управления администрации городского округа Заречный.</text:span></text:p>
      <text:p text:style-name="P203"><text:span text:style-name="T204">3.2.2. Участвовать в<text:s/></text:span><text:span text:style-name="T205">приемке выполненных работ на объекте,<text:s/></text:span><text:span text:style-name="T206">предусмотрен</text:span><text:span text:style-name="T207">ном настоящим Соглашением.<text:s/></text:span></text:p>
      <text:p text:style-name="P208">3.2.3. Размещать информацию, связанную с реализацией настоящего Соглашения в средствах массовой информации.</text:p>
      <text:p text:style-name="P209">3.2.4. Запрашивать у Организации информацию и документы, связанные с реализацией настоящего Соглашения.</text:p>
      <text:p text:style-name="P210">3.3. Организация<text:s/>обязуется:</text:p>
      <text:p text:style-name="P211">3.3.1. Обеспечить реализацию решения общего собрания (члено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, управление которым осуществляется выбранной собственниками помещений в многоквартирном доме управляющей организацией) о долевом финансировании мероприятий (работ) по замене лифтов в многоквартирном доме за счет средст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 помещений в многоквартирном доме, управление которым осуществляется выбранной собственниками помещений многоквартирного дома управляющей организацией, в размере не менее чем пять процентов общего объема средств, предоставляемых на проведение работ по замене лифтов в многоквартирном доме в соответствии с муниципальной программой «Формирование современной городской среды на территории городского округа Заречный на 2018-2024 годы», утвержденной постановлением администрации городского округа Заречный от 28.09.2017 № 1068-П.</text:p>
      <text:p text:style-name="P212">3.3.2. Организовать работу по привлечению подрядных организаций для выполнения мероприятий (работ) по замене лифтов в многоквартирном доме в соответствии с законодательством РФ.</text:p>
      <text:soft-page-break/>
      <text:p text:style-name="P213"><text:span text:style-name="T214">3.3.3. Обеспечить организацию и проведение мероприятий (</text:span><text:span text:style-name="T215">работ) по замене лифтов</text:span><text:span text:style-name="T216"><text:s/>в многоквартирном доме с соблюдением требований законодательства и надлежащего качества работ.</text:span></text:p>
      <text:p text:style-name="P217"><text:span text:style-name="T218">3.3.4. Направлять</text:span><text:span text:style-name="T219"><text:s/>на согласование Администрации акты приемки работ<text:s/></text:span><text:span text:style-name="T220">по<text:s/></text:span><text:span text:style-name="T221">проведению мероприятий (</text:span><text:span text:style-name="T222">работ) по замене лифтов</text:span><text:span text:style-name="T223"><text:s/>в многоквартирном доме.</text:span></text:p>
      <text:p text:style-name="P224">3.3.5. Оплачивать подрядным организациям работы на основании актов приемки работ по замене лифтов в многоквартирном доме, подписанных лицами, уполномоченными действовать от имени Организации и согласованными с Администрацией.</text:p>
      <text:p text:style-name="P225"><text:span text:style-name="T226">3.3.6. Направлять Администрации информацию о проведении мероприятий (</text:span><text:span text:style-name="T227">работ) по замене лифтов<text:s/></text:span><text:span text:style-name="T228">в многоквартирном доме, по форме и в сроки, установленные Администра</text:span><text:span text:style-name="T229">цией, предоставлять отчет об использовании средств субсидии и <text:s/>иных средств на реализацию мероприятий (работ) по замене лифтов в многоквартирных домах в соответствии с порядком и сроками,<text:s/></text:span><text:span text:style-name="T230">предусмотренными Положением о предоставлении субсидий юридическим ли</text:span><text:span text:style-name="T231">цам (индивидуальным предпринимателям), на проведение мероприятий по замене лифтов в многоквартирных домах в 20__ году» утвержденным постановлением администрации городского округа Заречный от ____________ г. № _______-П.</text:span></text:p>
      <text:p text:style-name="P232"><text:span text:style-name="T233">3.3.7. Включить в состав комиссии по</text:span><text:span text:style-name="T234"><text:s/>приемке выполненных работ</text:span><text:span text:style-name="T235"><text:s/>по замене лифтов</text:span><text:span text:style-name="T236"><text:s/>в многоквартирном доме уполномоченных представителей собственников помещений в многоквартирном доме, Администрации.</text:span></text:p>
      <text:p text:style-name="P237">3.3.8. Доводить до сведения собственников помещений в многоквартирном доме следующую информацию:</text:p>
      <text:p text:style-name="P238"><text:span text:style-name="T239">1) о привлеченных подрядных организациях для проведения мероприятий (</text:span><text:span text:style-name="T240">работ)</text:span><text:span text:style-name="T241"><text:s/></text:span><text:span text:style-name="T242">по замене лифтов</text:span><text:span text:style-name="T243"><text:s/>в многоквартирном доме с указанием наименований юридических лиц и (или) фамилий, имен и отчеств индивидуальных предпринимателей, наименований выполняемых ими рабо</text:span><text:span text:style-name="T244">т, необходимых номеров контактных телефонов, факсов и (при наличии) адресов электронной почты, адресов сайтов в сети "Интернет". При изменении подрядчиков информация должна своевременно обновляться;</text:span></text:p>
      <text:p text:style-name="P245"><text:span text:style-name="T246">2) о планируемых и реальных сроках начала и окончания<text:s/></text:span><text:span text:style-name="T247">выполнения мероприятий (</text:span><text:span text:style-name="T248">работ) по замене лифтов в многоквартирном доме</text:span><text:span text:style-name="T249">, а при необходимости об изменении таких сроков, о причинах их переноса и новых сроках (сведения о выполнении указанных работ должны обновляться не реже чем один раз в месяц);</text:span></text:p>
      <text:p text:style-name="P250"><text:span text:style-name="T251">3) о дате<text:s/></text:span><text:span text:style-name="T252">и времени приемки выполненных мероприятий (</text:span><text:span text:style-name="T253">работ) по замене лифтов</text:span><text:span text:style-name="T254"><text:s/>в многоквартирном доме (не позднее чем за пять рабочих дней до дня приемки) и о результатах приемки указанных работ.</text:span></text:p>
      <text:p text:style-name="P255">3.3.9. Обеспечить целевое использование средств субсидии в соответствии<text:s/>с муниципальной программой «Формирование современной городской среды на территории городского округа Заречный на 2018 -2024 годы», утвержденной постановлением администрации городского округа Заречный от 28.09.2017 № 1068-П, правовыми актами органа местного<text:s/>самоуправления городского округа Заречный, решениями общего собрания членов товарищества собственников жилья, жилищного, жилищно-строительного кооператива или иного специализированного потребительского кооператива либо собственников<text:s/><text:soft-page-break/>помещений в многоквартирном доме, управление которым осуществляется выбранной собственниками помещений многоквартирного дома управляющей организацией (в том числе по видам работ, основаниям оплаты работ, объемам расходования средств).</text:p>
      <text:p text:style-name="P256">3.3.10. Организация не в праве пользоваться<text:s/>и распоряжаться средствами субсидии за исключением оплаты мероприятий (работ) по замене лифтов в многоквартирном доме на основании согласованных и подписанных в установленном порядке актов приемки работ.</text:p>
      <text:p text:style-name="P257"><text:span text:style-name="T258">3.3.11. Обеспечить проведение и приемку работ<text:s/></text:span><text:span text:style-name="T259">по за</text:span><text:span text:style-name="T260">мене лифтов</text:span><text:span text:style-name="T261"><text:s/>в многоквартирном доме в срок до _______________ г.</text:span></text:p>
      <text:p text:style-name="P262">3.3.12. В случае нецелевого использования субсидий, а также выявления факта предоставления недостоверных сведений для получения субсидий, вернуть денежные средства, полученные в качестве субсидий, в бюджет городского округа в течение 10 календарных дней с момента получения соответствующего требования.<text:s/></text:p>
      <text:p text:style-name="P263">3.3.13. Неиспользованная по состоянию на 1 января текущего финансового года субсидия подлежит возврату в бюджет городского округа Заречный в течение первых 15 рабочих дней текущего финансового года в соответствии с требованиями законодательства Российской Федерации и законодательства Свердловской области</text:p>
      <text:p text:style-name="P264">3.3.14. Получатель субсидии согласен на осуществление главным распорядителем бюджетных средств, предоставившим субсидию, и органами муниципального финансового контроля проверок соблюдения получателем субсидии условий, целей и порядка их предоставления. Получатель субсидии обязуется соблюдать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указанных средств иных операций, определенных нормативными правовыми актами, муниципальными правовыми актами, регулирующими порядок предоставления субсидий.</text:p>
      <text:p text:style-name="P265">3.4. Организация имеет право:</text:p>
      <text:p text:style-name="P266">3.4.1. Обращаться к Администрации за оказанием консультационно-методической помощи по вопросам, связанным с выполнением условий настоящего Соглашения.</text:p>
      <text:p text:style-name="P267"/>
      <text:p text:style-name="P268">4. Ответственность сторон</text:p>
      <text:p text:style-name="P269"/>
      <text:p text:style-name="P270"><text:span text:style-name="T271">4.1. Стороны несут ответственность за неисполнение или ненадлежащее исполнение обязательств по настоящему Соглашению в соответствии с<text:s/></text:span><text:span text:style-name="T272">законодательством Российской Федерации.</text:span></text:p>
      <text:p text:style-name="P273"/>
      <text:p text:style-name="P274">5. Порядок разрешения споров</text:p>
      <text:p text:style-name="P275"/>
      <text:p text:style-name="P276"><text:span text:style-name="T277">5.1. Стороны принимают все меры к разрешению спорных вопросов путем<text:s/></text:span><text:soft-page-break/><text:span text:style-name="T278">переговоров. Все не урегулированные между сторонами споры о выполнении положений настоящего Соглашения рассматриваютс</text:span><text:span text:style-name="T279">я в порядке, установленном законодательством Российской Федерации.</text:span></text:p>
      <text:p text:style-name="P280"/>
      <text:p text:style-name="P281">6. Заключительные положения</text:p>
      <text:p text:style-name="P282"/>
      <text:p text:style-name="P283"><text:span text:style-name="T284">6.1. Настоящее Соглашение вступает в силу с момента его подписания обеими С</text:span><text:span text:style-name="T285">торонами и действует до полного исполнения обязательств по настоящему Соглашению, но</text:span><text:span text:style-name="T286"><text:s/>не<text:s/></text:span><text:span text:style-name="T287">позднее ___________________.</text:span></text:p>
      <text:p text:style-name="P288">6.2. Настоящее Соглашение составлено в двух экземплярах, имеющих равную юридическую силу - по одному для каждой из Сторон.</text:p>
      <text:p text:style-name="P289">6.3. Приложения к настоящему Соглашению являются его неотъемлемой частью.</text:p>
      <text:p text:style-name="P290">6.4. Стороны имеют право<text:s/>вносить изменения в настоящее Соглашение в порядке, предусмотренном законодательством Российской Федерации.</text:p>
      <text:p text:style-name="P291">6.5. Изменения, внесенные в настоящее Соглашение, являются неотъемлемой частью настоящего Соглашения с момента подписания сторонами соответствующих<text:s/>соглашений к настоящему Соглашению.</text:p>
      <text:p text:style-name="P292"><text:span text:style-name="T293">6.6. Взаимоотношения сторон, не урегулированные настоящим Соглашением, регламентируются в соответствии с законодательством Российской Федерации.</text:span></text:p>
      <text:h text:style-name="P294" text:outline-level="1">7. Юридические адреса, реквизиты и подписи Сторон</text:h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Администрация:</text:p>
            <text:p text:style-name="P301">624250,<text:s/>Свердловская область,<text:s/></text:p>
            <text:p text:style-name="P302">г. Заречный, ул. Невского 3</text:p>
            <text:p text:style-name="P303"/>
            <text:p text:style-name="P304">Банковские реквизиты:</text:p>
            <text:p text:style-name="P305">БИК 046577001</text:p>
            <text:p text:style-name="P306">Банк Уральское ГУ Банка России</text:p>
            <text:p text:style-name="P307">р/с 40204810500000426239</text:p>
            <text:p text:style-name="P308">л/с 03901550010</text:p>
            <text:p text:style-name="P309">Управление Федерального казначейства по Свердловской области<text:s/></text:p>
            <text:p text:style-name="P310">ИНН 6609001932</text:p>
            <text:p text:style-name="P311">КПП 668301001</text:p>
            <text:p text:style-name="P312">ОГРН<text:s/>1026600836019</text:p>
            <text:p text:style-name="P313">ОКТМО 65737000</text:p>
          </table:table-cell>
          <table:table-cell table:style-name="TableCell314">
            <text:p text:style-name="P315">Организация: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Глава городского округа Заречный</text:p>
            <text:p text:style-name="P322"/>
            <text:p text:style-name="P323">___________________ А.В. Захарцев</text:p>
            <text:p text:style-name="P324"><text:s/>МП <text:s text:c="5"/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___________________<text:s/></text:p>
            <text:p text:style-name="P330"><text:s/>МП <text:s text:c="5"/></text:p>
          </table:table-cell>
        </table:table-row>
      </table:table>
      <text:soft-page-break/>
      <text:p text:style-name="P331"><text:tab/><text:tab/><text:tab/><text:tab/><text:tab/><text:tab/><text:tab/><text:tab/>Приложение № 1</text:p>
      <text:p text:style-name="P336">к Соглашению о предоставлении и</text:p>
      <text:p text:style-name="P337"><text:tab/><text:tab/><text:tab/><text:tab/><text:tab/><text:tab/><text:tab/><text:tab/>использовании субсидии на</text:p>
      <text:p text:style-name="P338">проведение мероприятий (работ) по замене лифтов в многоквартирном доме</text:p>
      <text:p text:style-name="P339"><text:span text:style-name="T340">от ______________ № __________</text:span></text:p>
      <text:p text:style-name="P341"/>
      <text:p text:style-name="P342"/>
      <text:p text:style-name="P343">Перечень</text:p>
      <text:p text:style-name="P344"><text:span text:style-name="T345">многоквартирных домов, в которых проводятся мероприятия (</text:span><text:span text:style-name="T346">работы) по замене лифтов в многоквартирном доме<text:s/></text:span><text:span text:style-name="T347">в соответствии с</text:span><text:span text:style-name="T348"><text:s/>муниципальной программой «Формирование современной г</text:span><text:span text:style-name="T349">ородской среды на территории городского округа Заречный на 2018 -2024 годы», утвержденной постановлением администрации городского округа Заречный от 28.09.2017 № 1068-П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№</text:p>
            <text:p text:style-name="P361"><text:span text:style-name="T362">п/п</text:span></text:p>
          </table:table-cell>
          <table:table-cell table:style-name="TableCell363">
            <text:p text:style-name="P364"><text:span text:style-name="T365">Адрес многоквартирного дома</text:span></text:p>
          </table:table-cell>
          <table:table-cell table:style-name="TableCell366">
            <text:p text:style-name="P367"><text:span text:style-name="T368">Всего средств на замену лифтов</text:span><text:span text:style-name="T369">, руб.</text:span></text:p>
          </table:table-cell>
          <table:table-cell table:style-name="TableCell370">
            <text:p text:style-name="P371"><text:span text:style-name="T372">Размер субсидии</text:span><text:span text:style-name="T373"><text:s/>на<text:s/></text:span><text:span text:style-name="T374">финансирование работ по замене лифтов за счет средств бюджета Свердловской области, руб.</text:span></text:p>
          </table:table-cell>
          <table:table-cell table:style-name="TableCell375">
            <text:p text:style-name="P376"><text:span text:style-name="T377">Размер субсидии на<text:s/></text:span><text:span text:style-name="T378">финансирование работ по замене лифтов за счет средств бюджета городского округа Заречный, руб.</text:span></text:p>
          </table:table-cell>
          <table:table-cell table:style-name="TableCell379">
            <text:p text:style-name="P380"><text:span text:style-name="T381">Минимальный размер долевого финансирования за сче</text:span><text:span text:style-name="T382">т средств собственников, руб.</text:span></text:p>
          </table:table-cell>
        </table:table-row>
        <table:table-row table:style-name="TableRow383"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5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><text:tab/>Приложение № 2</text:p>
      <text:p text:style-name="P437">к Положению о предоставлении субсидий юридическим лицам (индивидуальным предпринимателям) на проведение мероприятий по замене лифтов в многоквартирных домах<text:s/></text:p>
      <text:p text:style-name="P438"/>
      <text:p text:style-name="P439">Перечень</text:p>
      <text:p text:style-name="P440"><text:span text:style-name="T441">многоквартирных домов, в которых проводятся мероприятия (</text:span><text:span text:style-name="T442">работы) по замене лифтов в многоквартирном доме<text:s/></text:span><text:span text:style-name="T443">в соответствии с</text:span><text:span text:style-name="T444"><text:s/>муниципальной программой «Формирование современной городской среды на территории городского округа Заречный на 2018 -2024 годы»,<text:s/></text:span><text:span text:style-name="T445">утвержденной постановлением администрации городского округа Заречный от 28.09.2017 № 1068-П в ______году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№</text:p>
            <text:p text:style-name="P458">п/п</text:p>
          </table:table-cell>
          <table:table-cell table:style-name="TableCell459">
            <text:p text:style-name="P460"/>
            <text:p text:style-name="P461"/>
            <text:p text:style-name="P462">Юридическое лицо, индивидуальный предприниматель</text:p>
          </table:table-cell>
          <table:table-cell table:style-name="TableCell463">
            <text:p text:style-name="P464"><text:span text:style-name="T465">Адрес многоквартирного дома</text:span></text:p>
          </table:table-cell>
          <table:table-cell table:style-name="TableCell466">
            <text:p text:style-name="P467"><text:span text:style-name="T468">Всего средств на замену лифтов</text:span><text:span text:style-name="T469">, руб.</text:span></text:p>
          </table:table-cell>
          <table:table-cell table:style-name="TableCell470">
            <text:p text:style-name="P471"><text:span text:style-name="T472">Размер субсидии на<text:s/></text:span><text:span text:style-name="T473">финансирование работ по замене лифтов за счет средств бюджета Свердловской области, руб.</text:span></text:p>
          </table:table-cell>
          <table:table-cell table:style-name="TableCell474">
            <text:p text:style-name="P475"><text:span text:style-name="T476">Размер субсидии на<text:s/></text:span><text:span text:style-name="T477">финансирование работ по замене лифтов за счет средств бюджета городского округа Заречный, руб.</text:span></text:p>
          </table:table-cell>
          <table:table-cell table:style-name="TableCell478">
            <text:p text:style-name="P479"><text:span text:style-name="T480">Минимальный размер долевого финансирования за счет ср</text:span><text:span text:style-name="T481">едств собственников, руб.</text:span>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</table:table-row>
        <table:table-row table:style-name="TableRow497">
          <table:table-cell table:style-name="TableCell498">
            <text:p text:style-name="P499">1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3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soft-page-break/>
      <text:p text:style-name="P557">Приложение № 3</text:p>
      <text:p text:style-name="P558">к Положению о предоставлении субсидий юридическим лицам (индивидуальным предпринимателям) на проведение мероприятий по замене лифтов в многоквартирных домах<text:s/></text:p>
      <text:p text:style-name="P559">Форма</text:p>
      <text:p text:style-name="P560"/>
      <text:p text:style-name="P561"><text:bookmark-start text:name="P424"/><text:bookmark-end text:name="P424"/>ОТЧЕТ</text:p>
      <text:p text:style-name="P562">об использовании субсидии<text:s/></text:p>
      <text:p text:style-name="P563"><text:span text:style-name="T564">______________________________________________________________________________________________________</text:span></text:p>
      <text:p text:style-name="P565">(наименование юридического лица (индивидуального предпринимателя)</text:p>
      <text:p text:style-name="P566">и иных средств на реализацию мероприятий по замене<text:s/>лифтов в многоквартирных домах</text:p>
      <text:p text:style-name="P567">за_____________________ 20___года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rows-spanned="3">
            <text:p text:style-name="P585">Номер строки</text:p>
          </table:table-cell>
          <table:table-cell table:style-name="TableCell586" table:number-rows-spanned="3">
            <text:p text:style-name="P587">Адрес расположения лифта</text:p>
            <text:p text:style-name="P588">(с указанием подъезда)</text:p>
          </table:table-cell>
          <table:table-cell table:style-name="TableCell589" table:number-columns-spanned="2">
            <text:p text:style-name="P590">Количество лифтов</text:p>
          </table:table-cell>
          <table:covered-table-cell/>
          <table:table-cell table:style-name="TableCell591" table:number-columns-spanned="3">
            <text:p text:style-name="P592">Предусмотрено соглашением средств на замену лифтов<text:s/></text:p>
            <text:p text:style-name="P593">(рублей)</text:p>
          </table:table-cell>
          <table:covered-table-cell/>
          <table:covered-table-cell/>
          <table:table-cell table:style-name="TableCell594" table:number-columns-spanned="3">
            <text:p text:style-name="P595">Профинансировано в отчетном периоде (рублей)</text:p>
          </table:table-cell>
          <table:covered-table-cell/>
          <table:covered-table-cell/>
          <table:table-cell table:style-name="TableCell596" table:number-columns-spanned="3">
            <text:p text:style-name="P597">Кассовое исполнение в отчетном периоде (рублей)</text:p>
          </table:table-cell>
          <table:covered-table-cell/>
          <table:covered-table-cell/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 table:number-rows-spanned="2">
            <text:p text:style-name="P602">план</text:p>
          </table:table-cell>
          <table:table-cell table:style-name="TableCell603" table:number-rows-spanned="2">
            <text:p text:style-name="P604">факт</text:p>
          </table:table-cell>
          <table:table-cell table:style-name="TableCell605" table:number-rows-spanned="2">
            <text:p text:style-name="P606">всего</text:p>
          </table:table-cell>
          <table:table-cell table:style-name="TableCell607" table:number-columns-spanned="2">
            <text:p text:style-name="P608">в том числе:</text:p>
          </table:table-cell>
          <table:covered-table-cell/>
          <table:table-cell table:style-name="TableCell609" table:number-rows-spanned="2">
            <text:p text:style-name="P610">всего</text:p>
          </table:table-cell>
          <table:table-cell table:style-name="TableCell611" table:number-columns-spanned="2">
            <text:p text:style-name="P612">в том числе:</text:p>
          </table:table-cell>
          <table:covered-table-cell/>
          <table:table-cell table:style-name="TableCell613" table:number-rows-spanned="2">
            <text:p text:style-name="P614">всего</text:p>
          </table:table-cell>
          <table:table-cell table:style-name="TableCell615" table:number-columns-spanned="2">
            <text:p text:style-name="P616">в том числе: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/>Бюджет городского округа Заречный</text:p>
          </table:table-cell>
          <table:table-cell table:style-name="TableCell625">
            <text:p text:style-name="P626">иные</text:p>
            <text:p text:style-name="P627">средства*</text:p>
          </table:table-cell>
          <table:covered-table-cell>
            <text:p text:style-name="P628"/>
          </table:covered-table-cell>
          <table:table-cell table:style-name="TableCell629">
            <text:p text:style-name="P630">Бюджет городского округа Заречный</text:p>
          </table:table-cell>
          <table:table-cell table:style-name="TableCell631">
            <text:p text:style-name="P632">иные</text:p>
            <text:p text:style-name="P633">средства*</text:p>
          </table:table-cell>
          <table:covered-table-cell>
            <text:p text:style-name="P634"/>
          </table:covered-table-cell>
          <table:table-cell table:style-name="TableCell635">
            <text:p text:style-name="P636">Бюджет городского округа Заречный</text:p>
          </table:table-cell>
          <table:table-cell table:style-name="TableCell637">
            <text:p text:style-name="P638">иные средства*</text:p>
          </table:table-cell>
        </table:table-row>
        <table:table-row table:style-name="TableRow639">
          <table:table-cell table:style-name="TableCell640">
            <text:p text:style-name="P641">1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6</text:p>
          </table:table-cell>
          <table:table-cell table:style-name="TableCell652">
            <text:p text:style-name="P653">7</text:p>
          </table:table-cell>
          <table:table-cell table:style-name="TableCell654">
            <text:p text:style-name="P655">8</text:p>
          </table:table-cell>
          <table:table-cell table:style-name="TableCell656">
            <text:p text:style-name="P657">9</text:p>
          </table:table-cell>
          <table:table-cell table:style-name="TableCell658">
            <text:p text:style-name="P659">10</text:p>
          </table:table-cell>
          <table:table-cell table:style-name="TableCell660">
            <text:p text:style-name="P661">11</text:p>
          </table:table-cell>
          <table:table-cell table:style-name="TableCell662">
            <text:p text:style-name="P663">12</text:p>
          </table:table-cell>
          <table:table-cell table:style-name="TableCell664">
            <text:p text:style-name="P665">13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*Средства собственников помещений в многоквартирном доме.<text:s/>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/></text:p>
          </table:table-cell>
          <table:table-cell table:style-name="TableCell728">
            <text:p text:style-name="P729">Руководитель организации</text:p>
            <text:p text:style-name="P730">_________________ / ____________</text:p>
            <text:p text:style-name="P731">(подпись, печать) <text:s text:c="8"/>(Ф.И.О.)</text:p>
          </table:table-cell>
        </table:table-row>
      </table:table>
      <text:p text:style-name="P732"/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start" fo:margin-top="0.1666in" fo:margin-bottom="0.0416in" fo:margin-right="0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text-align="start" fo:margin-top="0.1666in" fo:margin-bottom="0.0416in" fo:margin-right="0in"/>
      <style:text-properties fo:font-style="italic" style:font-style-asian="italic" style:font-style-complex="italic" style:font-size-complex="12pt" fo:hyphenate="false"/>
    </style:style>
    <style:style style:name="Обычный" style:display-name="Обычный" style:family="paragraph">
      <style:paragraph-properties fo:text-align="justify" fo:margin-right="-0.3937in"/>
      <style:text-properties fo:font-size="12pt" style:font-size-asian="12pt" fo:hyphenate="false"/>
    </style:style>
    <style:style style:name="Основнойшрифтабзаца" style:display-name="Основной шрифт абзаца" style:family="text"/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Заголовок8Знак" style:display-name="Заголовок 8 Знак" style:family="text">
      <style:text-properties fo:font-style="italic" style:font-style-asian="italic" style:font-style-complex="italic" fo:font-size="12pt" style:font-size-asian="12pt" style:font-size-complex="12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text-align="start" fo:margin-top="0.0694in" fo:margin-bottom="0.0694in" fo:margin-right="0in"/>
      <style:text-properties style:font-size-complex="12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false"/>
    </style:style>
    <style:style style:name="ConsPlusNormalЗнак" style:display-name="ConsPlusNormal Знак" style:family="text">
      <style:text-properties style:font-name="Arial" style:font-name-complex="Arial" fo:language="ru" fo:country="RU" style:language-asian="ru" style:country-asian="RU" style:language-complex="ar" style:country-complex="SA"/>
    </style:style>
    <style:style style:name="Заголовок1_" style:display-name="Заголовок №1_" style:family="text">
      <style:text-properties fo:font-weight="bold" style:font-weight-asian="bold" style:font-weight-complex="bold" fo:font-size="35pt" style:font-size-asian="35pt" style:font-size-complex="35pt" style:language-complex="ar" style:country-complex="SA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center" fo:margin-top="0.7916in" fo:line-height="0.5597in" fo:margin-right="0in" fo:background-color="#FFFFFF"/>
      <style:text-properties fo:font-weight="bold" style:font-weight-asian="bold" style:font-weight-complex="bold" fo:font-size="35pt" style:font-size-asian="35pt" style:font-size-complex="35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start" fo:margin-bottom="0.0833in" fo:margin-left="0.1965in" fo:margin-right="0in">
        <style:tab-stops/>
      </style:paragraph-properties>
      <style:text-properties style:font-size-complex="12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fo:font-size="13.5pt" style:font-size-asian="13.5pt" style:font-size-complex="13.5pt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widows="0" fo:orphans="0" fo:text-align="end" fo:margin-bottom="3.4166in" style:line-height-at-least="0.1666in" fo:margin-right="0in" fo:background-color="#FFFFFF"/>
      <style:text-properties fo:font-size="13.5pt" style:font-size-asian="13.5pt" style:font-size-complex="13.5pt" fo:hyphenate="false"/>
    </style:style>
    <style:style style:name="Заголовок2_" style:display-name="Заголовок №2_" style:family="text">
      <style:text-properties fo:font-size="13.5pt" style:font-size-asian="13.5pt" style:font-size-complex="13.5pt" style:language-complex="ar" style:country-complex="SA"/>
    </style:style>
    <style:style style:name="Заголовок2" style:display-name="Заголовок №2" style:family="paragraph" style:parent-style-name="Обычный" style:default-outline-level="2">
      <style:paragraph-properties fo:widows="0" fo:orphans="0" fo:text-align="center" fo:margin-top="0.4166in" fo:margin-bottom="0.25in" style:line-height-at-least="0.1666in" fo:margin-right="0in" fo:background-color="#FFFFFF"/>
      <style:text-properties fo:font-size="13.5pt" style:font-size-asian="13.5pt" style:font-size-complex="13.5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xl65" style:display-name="xl65" style:family="paragraph" style:parent-style-name="Обычный">
      <style:paragraph-properties fo:text-align="center" style:vertical-align="middle" fo:margin-top="0.0694in" fo:margin-bottom="0.0694in" fo:margin-right="0in"/>
      <style:text-properties style:font-size-complex="12pt" fo:hyphenate="false"/>
    </style:style>
    <style:style style:name="xl66" style:display-name="xl66" style:family="paragraph" style:parent-style-name="Обычный">
      <style:paragraph-properties fo:text-align="start" fo:margin-top="0.0694in" fo:margin-bottom="0.0694in" fo:margin-right="0in" fo:background-color="#FFFFFF"/>
      <style:text-properties style:font-size-complex="12pt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68" style:display-name="xl68" style:family="paragraph" style:parent-style-name="Обычный">
      <style:paragraph-properties fo:border="0.0069in solid #000000" fo:padding="0in" style:shadow="none" fo:text-align="center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1" style:display-name="xl71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4" style:display-name="xl74" style:family="paragraph" style:parent-style-name="Обычный">
      <style:paragraph-properties fo:border="0.0069in solid #000000" fo:padding="0in" style:shadow="none" fo:text-align="center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start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8" style:display-name="xl78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start" fo:margin-top="0.0694in" fo:margin-bottom="0.0694in" fo:margin-right="0in" fo:background-color="#FFFFFF"/>
      <style:text-properties style:font-size-complex="12pt" fo:hyphenate="false"/>
    </style:style>
    <style:style style:name="xl83" style:display-name="xl8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weight="bold" style:font-weight-asian="bold" style:font-weight-complex="bold" fo:font-size="9pt" style:font-size-asian="9pt" style:font-size-complex="9pt" fo:hyphenate="false"/>
    </style:style>
    <style:style style:name="xl86" style:display-name="xl8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7" style:display-name="xl87" style:family="paragraph" style:parent-style-name="Обычный">
      <style:paragraph-properties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style:style style:name="xl90" style:display-name="xl9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margin-right="0in" fo:background-color="#FFFFFF"/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88in"/>
      </style:footer-style>
    </style:page-layout>
    <style:style style:name="P43" style:parent-style-name="Верхнийколонтитул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Верхнийколонтитул" style:family="paragraph">
      <style:paragraph-properties fo:text-align="center" fo:margin-right="-0.0013in"/>
    </style:style>
    <style:style style:name="T46" style:parent-style-name="Основнойшрифтабзаца" style:family="text">
      <style:text-properties style:font-name="Liberation Serif"/>
    </style:style>
    <style:page-layout style:name="PL2">
      <style:page-layout-properties fo:page-width="11.693in" fo:page-height="8.268in" style:print-orientation="landscape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32" style:parent-style-name="Верхнийколонтитул" style:family="paragraph">
      <style:paragraph-properties fo:text-align="center"/>
    </style:style>
    <style:style style:name="T333" style:parent-style-name="Основнойшрифтабзаца" style:family="text">
      <style:text-properties fo:font-size="14pt" style:font-size-asian="14pt"/>
    </style:style>
    <style:style style:name="P334" style:parent-style-name="Верхнийколонтитул" style:family="paragraph">
      <style:paragraph-properties fo:text-align="center"/>
    </style:style>
    <style:style style:name="T335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/>
    <style:master-page style:name="MP1" style:page-layout-name="PL1">
      <style:header>
        <text:p text:style-name="P43"><text:span text:style-name="T44"><text:page-number text:fixed="false">12</text:page-number></text:span></text:p>
      </style:header>
    </style:master-page>
    <style:master-page style:next-style-name="MP1" style:name="MPF1" style:page-layout-name="PL1">
      <style:header>
        <text:p text:style-name="P45"><text:span text:style-name="T46"><text:page-number text:fixed="false">2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332"><text:span text:style-name="T333"><text:page-number text:fixed="false">14</text:page-number></text:span></text:p>
      </style:header>
    </style:master-page>
    <style:master-page style:next-style-name="MP2" style:name="MPF2" style:page-layout-name="PL2">
      <style:header>
        <text:p text:style-name="P334"><text:span text:style-name="T335"><text:page-number text:fixed="false">1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</meta:initial-creator>
    <dc:creator>Ольга Измоденова</dc:creator>
    <meta:creation-date>2020-07-15T08:00:00Z</meta:creation-date>
    <dc:date>2020-07-17T07:45:00Z</dc:date>
    <meta:print-date>2020-07-17T03:12:00Z</meta:print-date>
    <meta:template xlink:href="C21E27D0" xlink:type="simple"/>
    <meta:editing-cycles>6</meta:editing-cycles>
    <meta:editing-duration>PT180S</meta:editing-duration>
    <meta:document-statistic meta:page-count="15" meta:paragraph-count="63" meta:word-count="4718" meta:character-count="31550" meta:row-count="224" meta:non-whitespace-character-count="26895"/>
  </office:meta>
</office:document-meta>
</file>