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6" style:parent-style-name="Основнойшрифтабзаца" style:family="text">
      <style:text-properties style:font-name="Liberation Serif" fo:font-size="9pt" style:font-size-asian="9pt"/>
    </style:style>
    <style:style style:name="P7" style:parent-style-name="Обычный" style:family="paragraph">
      <style:text-properties style:font-name="Liberation Serif" fo:font-size="8pt" style:font-size-asian="8pt" style:font-size-complex="8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3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4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5" style:parent-style-name="Обычный" style:family="paragraph"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8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widows="2" fo:orphans="2" fo:text-align="justify" fo:text-indent="0.375in"/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21" style:parent-style-name="Обычный" style:family="paragraph">
      <style:paragraph-properties fo:widows="2" fo:orphans="2" fo:text-align="justify" fo:text-indent="0.5909in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widows="2" fo:orphans="2" fo:text-align="justify" fo:text-indent="0.5909in"/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widows="2" fo:orphans="2" fo:text-align="justify" fo:text-indent="0.5909in"/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widows="2" fo:orphans="2" fo:text-align="justify" fo:margin-left="-0.0986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widows="2" fo:orphans="2" fo:text-align="justify" fo:margin-left="-0.0986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29" style:parent-style-name="Обычный" style:family="paragraph">
      <style:paragraph-properties style:text-autospace="none" fo:text-align="justify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30" style:parent-style-name="Обычный" style:family="paragraph">
      <style:paragraph-properties style:text-autospace="none" fo:text-align="justify" fo:text-indent="0.4923in"/>
    </style:style>
    <style:style style:name="T3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32" style:parent-style-name="Обычный" style:family="paragraph">
      <style:paragraph-properties fo:widows="2" fo:orphans="2" fo:text-align="justify" fo:margin-left="-0.0986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widows="2" fo:orphans="2" fo:text-align="justify" fo:margin-left="-0.0986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widows="2" fo:orphans="2" fo:text-align="justify" fo:margin-left="-0.0986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widows="2" fo:orphans="2" fo:text-align="justify" fo:margin-left="-0.0986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widows="2" fo:orphans="2" fo:text-align="justify" fo:margin-left="-0.0986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widows="2" fo:orphans="2" fo:text-align="justify" fo:margin-left="-0.0986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39" style:parent-style-name="Обычный" style:family="paragraph">
      <style:paragraph-properties style:text-autospace="none" fo:text-align="justify" fo:margin-left="3.7409in">
        <style:tab-stops/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0" style:parent-style-name="Обычный" style:family="paragraph">
      <style:paragraph-properties style:text-autospace="none" fo:text-align="justify" fo:margin-left="3.7409in">
        <style:tab-stops/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1" style:parent-style-name="Обычный" style:family="paragraph">
      <style:paragraph-properties style:text-autospace="none" fo:text-align="justify" fo:margin-left="3.7409in">
        <style:tab-stops/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2" style:parent-style-name="Обычный" style:family="paragraph">
      <style:paragraph-properties style:text-autospace="none" fo:text-align="justify" fo:margin-left="3.7409in">
        <style:tab-stops/>
      </style:paragraph-properties>
    </style:style>
    <style:style style:name="T4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4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P45" style:parent-style-name="Обычный" style:family="paragraph">
      <style:paragraph-properties style:text-autospace="none" fo:text-align="justify" fo:margin-left="3.7409in">
        <style:tab-stops/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7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4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4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olumn51" style:family="table-column">
      <style:table-column-properties style:column-width="6.5951in"/>
    </style:style>
    <style:style style:name="TableColumn52" style:family="table-column">
      <style:table-column-properties style:column-width="0.3944in"/>
    </style:style>
    <style:style style:name="Table50" style:family="table">
      <style:table-properties style:width="6.9895in" fo:margin-left="-0.0986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5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0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P61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65" style:family="table-row">
      <style:table-row-properties style:min-row-height="0.668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68" style:parent-style-name="Обычный" style:family="paragraph">
      <style:paragraph-properties fo:widows="2" fo:orphans="2" fo:text-align="center"/>
    </style:style>
    <style:style style:name="T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Обычный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Liberation Serif" style:font-name-complex="Liberation Serif" fo:font-size="12pt" style:font-size-asian="12pt" style:font-size-complex="12pt"/>
    </style:style>
    <style:style style:name="P73" style:parent-style-name="Обычный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</style:style>
    <style:style style:name="T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5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7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89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92" style:parent-style-name="Обычный" style:family="paragraph">
      <style:paragraph-properties fo:widows="2" fo:orphans="2" fo:text-align="justify" fo:margin-top="0.1666in" fo:margin-bottom="0.1388in" fo:line-height="95%">
        <style:tab-stops>
          <style:tab-stop style:type="left" style:position="0.6895in"/>
        </style:tab-stops>
      </style:paragraph-properties>
    </style:style>
    <style:style style:name="T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7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0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3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6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9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22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25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28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31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35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TableColumn141" style:family="table-column">
      <style:table-column-properties style:column-width="0.309in"/>
    </style:style>
    <style:style style:name="TableColumn142" style:family="table-column">
      <style:table-column-properties style:column-width="1.4597in"/>
    </style:style>
    <style:style style:name="TableColumn143" style:family="table-column">
      <style:table-column-properties style:column-width="1.5152in"/>
    </style:style>
    <style:style style:name="TableColumn144" style:family="table-column">
      <style:table-column-properties style:column-width="0.5965in"/>
    </style:style>
    <style:style style:name="TableColumn145" style:family="table-column">
      <style:table-column-properties style:column-width="0.4916in"/>
    </style:style>
    <style:style style:name="TableColumn146" style:family="table-column">
      <style:table-column-properties style:column-width="1.1527in"/>
    </style:style>
    <style:style style:name="TableColumn147" style:family="table-column">
      <style:table-column-properties style:column-width="1.3437in"/>
    </style:style>
    <style:style style:name="Table140" style:family="table">
      <style:table-properties style:width="6.8687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153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158" style:family="table-row">
      <style:table-row-properties/>
    </style:style>
    <style:style style:name="P159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6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16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17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17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17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248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249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olumn251" style:family="table-column">
      <style:table-column-properties style:column-width="4.5104in"/>
    </style:style>
    <style:style style:name="TableColumn252" style:family="table-column">
      <style:table-column-properties style:column-width="0.043in"/>
    </style:style>
    <style:style style:name="TableColumn253" style:family="table-column">
      <style:table-column-properties style:column-width="0.043in"/>
    </style:style>
    <style:style style:name="TableColumn254" style:family="table-column">
      <style:table-column-properties style:column-width="0.043in"/>
    </style:style>
    <style:style style:name="TableColumn255" style:family="table-column">
      <style:table-column-properties style:column-width="1.5826in"/>
    </style:style>
    <style:style style:name="Table250" style:family="table">
      <style:table-properties style:width="6.2222in" fo:margin-left="0.0138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80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28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84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28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88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91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29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95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29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9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300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301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305" style:parent-style-name="Обычный" style:family="paragraph">
      <style:paragraph-properties style:text-autospace="none"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1" text:anchor-type="as-char" svg:x="0in" svg:y="0in" svg:width="0.55in" svg:height="0.70833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АДМИНИСТРАЦИЯ ГОРОДСКОГО ОКРУГА ЗАРЕЧНЫЙ</text:p>
      <text:p text:style-name="P5">п о с т а н о в л е н и е</text:p>
      <text:p text:style-name="Обычный"><text:span text:style-name="T6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7"/>
      <text:p text:style-name="P8"/>
      <text:p text:style-name="Обычный"><text:bookmark-start text:name="_Hlk2685790"/><text:span text:style-name="T9">от</text:span><text:span text:style-name="T10">_%REG_DATE%_</text:span><text:span text:style-name="T11"><text:s/>№<text:s/></text:span><text:span text:style-name="T12">_%REG_NUM%_</text:span></text:p>
      <text:p text:style-name="P13"><text:bookmark-end text:name="_Hlk2685790"/></text:p>
      <text:p text:style-name="P14">г. Заречный</text:p>
      <text:p text:style-name="P15"/>
      <text:p text:style-name="P16"/>
      <text:p text:style-name="P17">Об утверждении формы проверочного листа,<text:s/>применяемого при осуществлении муниципального жилищного контроля на территории городского округа Заречный</text:p>
      <text:p text:style-name="P18"/>
      <text:p text:style-name="P19">В соответствии с Федеральным законом от 31 июля 2020 года № 248-ФЗ «О государственном контроле (надзоре) и муниципальном контроле в Российской Федерации», постановлением Правительства Российской Федерации от 27.10.2021 № 1844 «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», руководствуясь ст. ст. 28, 31 Устава городского округа Заречный администрация городского округа Заречный</text:p>
      <text:p text:style-name="P20">ПОСТАНОВЛЯЕТ:</text:p>
      <text:p text:style-name="P21"><text:span text:style-name="T22">1. Утвердить форму проверочного листа, применяемого при осуществлении<text:s/></text:span><text:span text:style-name="T23">муниципального жилищного контроля на территории городского округа Заречный (прилагается).</text:span></text:p>
      <text:p text:style-name="P24">2. Настоящее постановление вступает в силу с 01.03.2022.</text:p>
      <text:p text:style-name="P25">3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26"/>
      <text:p text:style-name="P27"/>
      <text:p text:style-name="P28">Глава</text:p>
      <text:p text:style-name="P29">городского округа Заречный <text:s text:c="66"/>А.В.<text:s/>Захарцев</text:p>
      <text:p text:style-name="P30"><text:span text:style-name="T31"><text:tab/><text:s text:c="46"/>%SIGN_STAMP%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УТВЕРЖДЕНА</text:p>
      <text:p text:style-name="P40">постановлением администрации</text:p>
      <text:p text:style-name="P41">городского округа Заречный<text:s/></text:p>
      <text:p text:style-name="P42"><text:span text:style-name="T43">от</text:span><text:span text:style-name="T44"><text:s/>%REG_DATE% №_%REG_NUM%</text:span></text:p>
      <text:p text:style-name="P45">«Об утверждении формы проверочного листа, применяемого при осуществлении муниципального<text:s/>жилищного контроля на территории городского округа Заречный»</text:p>
      <text:p text:style-name="P46"/>
      <text:p text:style-name="P47"><text:s text:c="118"/> </text:p>
      <text:p text:style-name="P48">ФОРМА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 </text:p>
          </table:table-cell>
          <table:table-cell table:style-name="TableCell56" table:number-rows-spanned="2">
            <text:p text:style-name="P57">QR-код</text:p>
          </table:table-cell>
        </table:table-row>
        <table:table-row table:style-name="TableRow58">
          <table:table-cell table:style-name="TableCell59">
            <text:p text:style-name="P60"> 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2">
            <text:p text:style-name="P64"> 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 text:c="118"/></text:p>
            <text:p text:style-name="P68"><text:span text:style-name="T69">Проверочный лист, применяемый при осуществлении муниципального жилищного контроля на территории городского округа Заречный<text:s/></text:span></text:p>
          </table:table-cell>
          <table:covered-table-cell/>
        </table:table-row>
        <table:table-row table:style-name="TableRow70">
          <table:table-cell table:style-name="TableCell71">
            <text:p text:style-name="P72"/>
            <text:p text:style-name="P73"><text:span text:style-name="T74"><text:s/></text:span></text:p>
            <text:p text:style-name="P75"><text:s text:c="3"/>наименование контрольного органа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 </text:p>
          </table:table-cell>
          <table:covered-table-cell/>
        </table:table-row>
        <table:table-row table:style-name="TableRow82">
          <table:table-cell table:style-name="TableCell83">
            <text:p text:style-name="P84">1. Вид контрольного мероприятия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 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2. Форма проверочного листа утверждена постановлением администрации городского округа Заречный<text:s/></text:span><text:span text:style-name="T94">от «___» _________20___ г. №______<text:s/>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3. Контролируемое лицо (фамилия, имя и отчество<text:s/>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 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4. Место проведения контрольного мероприятия с заполнением проверочного листа: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 </text:p>
          </table:table-cell>
          <table:covered-table-cell/>
        </table:table-row>
        <table:table-row table:style-name="TableRow107">
          <table:table-cell table:style-name="TableCell108">
            <text:p text:style-name="P109">5. Объект муниципального контроля_____________________________________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 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5. Реквизиты решения о проведении контрольного<text:s/>мероприятия: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 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6. 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 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7. Должность, фамилия и инициалы должностного лица (лиц) контрольного органа, проводящего(-их) контрольное<text:s/>мероприятие и заполняющего(-их) проверочный лист</text:p>
          </table:table-cell>
          <table:covered-table-cell/>
        </table:table-row>
        <table:table-row table:style-name="TableRow132">
          <table:table-cell table:style-name="TableCell133">
            <text:p text:style-name="P134">8. Список 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 гражданином<text:s/>обязательных требований, составляющих предмет проверки:</text:p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able:table table:style-name="Table140">
              <table:table-columns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</table:table-columns>
              <table:table-row table:style-name="TableRow148">
                <table:table-cell table:style-name="TableCell149" table:number-rows-spanned="2">
                  <text:p text:style-name="P150">№</text:p>
                </table:table-cell>
                <table:table-cell table:style-name="TableCell151" table:number-rows-spanned="2">
                  <text:p text:style-name="P152">Вопросы, отражающие содержание обязательных требований</text:p>
                  <text:p text:style-name="P153"/>
                </table:table-cell>
                <table:table-cell table:style-name="TableCell154" table:number-rows-spanned="2">
                  <text:p text:style-name="P155">Основание (реквизиты нормативных правовых актов с указанием их структурных единиц, которыми установлены обязательные требования)</text:p>
                </table:table-cell>
                <table:table-cell table:style-name="TableCell156" table:number-columns-spanned="4">
                  <text:p text:style-name="P157">Ответы на<text:s/>вопросы</text:p>
                </table:table-cell>
                <table:covered-table-cell/>
                <table:covered-table-cell/>
                <table:covered-table-cell/>
              </table:table-row>
              <table:table-row table:style-name="TableRow158">
                <table:covered-table-cell>
                  <text:p text:style-name="P159"/>
                </table:covered-table-cell>
                <table:covered-table-cell>
                  <text:p text:style-name="P160"/>
                </table:covered-table-cell>
                <table:covered-table-cell>
                  <text:p text:style-name="P161"/>
                </table:covered-table-cell>
                <table:table-cell table:style-name="TableCell162">
                  <text:p text:style-name="P163">Да</text:p>
                </table:table-cell>
                <table:table-cell table:style-name="TableCell164">
                  <text:p text:style-name="P165">Нет</text:p>
                </table:table-cell>
                <table:table-cell table:style-name="TableCell166">
                  <text:p text:style-name="P167">Неприменимо</text:p>
                </table:table-cell>
                <table:table-cell table:style-name="TableCell168">
                  <text:p text:style-name="P169">Примечание</text:p>
                  <text:p text:style-name="P170">(подлежит обязательному заполнению в случае заполнения графы</text:p>
                  <text:p text:style-name="P171">«неприменимо»)</text:p>
                  <text:p text:style-name="P172"/>
                </table:table-cell>
              </table:table-row>
              <table:table-row table:style-name="TableRow173">
                <table:table-cell table:style-name="TableCell174">
                  <text:p text:style-name="P175">1</text:p>
                </table:table-cell>
                <table:table-cell table:style-name="TableCell176">
                  <text:p text:style-name="P177">2</text:p>
                </table:table-cell>
                <table:table-cell table:style-name="TableCell178">
                  <text:p text:style-name="P179">3</text:p>
                </table:table-cell>
                <table:table-cell table:style-name="TableCell180">
                  <text:p text:style-name="P181">4</text:p>
                </table:table-cell>
                <table:table-cell table:style-name="TableCell182">
                  <text:p text:style-name="P183">5</text:p>
                </table:table-cell>
                <table:table-cell table:style-name="TableCell184">
                  <text:p text:style-name="P185">6</text:p>
                </table:table-cell>
                <table:table-cell table:style-name="TableCell186">
                  <text:p text:style-name="P187">7</text:p>
                </table:table-cell>
              </table:table-row>
              <table:table-row table:style-name="TableRow188"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  <table:table-row table:style-name="TableRow203"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</table:table-row>
              <table:table-row table:style-name="TableRow233"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</table:table-row>
            </table:table>
            <text:p text:style-name="P248"/>
            <text:p text:style-name="P249"/>
            <table:table table:style-name="Table250">
              <table:table-columns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</table:table-columns>
              <table:table-row table:style-name="TableRow256">
                <table:table-cell table:style-name="TableCell257">
                  <text:p text:style-name="P258">"__" ________ 20__ г.</text:p>
                </table:table-cell>
                <table:table-cell table:style-name="TableCell259">
                  <text:p text:style-name="P260"> </text:p>
                </table:table-cell>
                <table:table-cell table:style-name="TableCell261">
                  <text:p text:style-name="P262"> </text:p>
                </table:table-cell>
                <table:table-cell table:style-name="TableCell263">
                  <text:p text:style-name="P264"> </text:p>
                </table:table-cell>
                <table:table-cell table:style-name="TableCell265">
                  <text:p text:style-name="P266"> </text:p>
                </table:table-cell>
              </table:table-row>
              <table:table-row table:style-name="TableRow267">
                <table:table-cell table:style-name="TableCell268">
                  <text:p text:style-name="P269">(дата заполнения проверочного листа)</text:p>
                </table:table-cell>
                <table:table-cell table:style-name="TableCell270">
                  <text:p text:style-name="P271"> </text:p>
                </table:table-cell>
                <table:table-cell table:style-name="TableCell272">
                  <text:p text:style-name="P273"> </text:p>
                </table:table-cell>
                <table:table-cell table:style-name="TableCell274">
                  <text:p text:style-name="P275"> </text:p>
                </table:table-cell>
                <table:table-cell table:style-name="TableCell276">
                  <text:p text:style-name="P277"> </text:p>
                </table:table-cell>
              </table:table-row>
              <table:table-row table:style-name="TableRow278">
                <table:table-cell table:style-name="TableCell279">
                  <text:p text:style-name="P280"> </text:p>
                </table:table-cell>
                <table:table-cell table:style-name="TableCell281">
                  <text:p text:style-name="P282"> </text:p>
                </table:table-cell>
                <table:table-cell table:style-name="TableCell283">
                  <text:p text:style-name="P284"> </text:p>
                </table:table-cell>
                <table:table-cell table:style-name="TableCell285">
                  <text:p text:style-name="P286"> </text:p>
                </table:table-cell>
                <table:table-cell table:style-name="TableCell287">
                  <text:p text:style-name="P288"> </text:p>
                </table:table-cell>
              </table:table-row>
              <table:table-row table:style-name="TableRow289">
                <table:table-cell table:style-name="TableCell290">
                  <text:p text:style-name="P291">(должность лица, заполнившего проверочный лист (подпись)</text:p>
                </table:table-cell>
                <table:table-cell table:style-name="TableCell292">
                  <text:p text:style-name="P293"> </text:p>
                </table:table-cell>
                <table:table-cell table:style-name="TableCell294">
                  <text:p text:style-name="P295"> </text:p>
                </table:table-cell>
                <table:table-cell table:style-name="TableCell296">
                  <text:p text:style-name="P297"> </text:p>
                </table:table-cell>
                <table:table-cell table:style-name="TableCell298">
                  <text:p text:style-name="P299">(фамилия, инициалы)</text:p>
                </table:table-cell>
              </table:table-row>
            </table:table>
            <text:p text:style-name="P300"> </text:p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widows="2" fo:orphans="2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67" style:display-name="xl67" style:family="paragraph" style:parent-style-name="Обычный">
      <style:paragraph-properties fo:widows="2" fo:orphans="2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68" style:display-name="xl68" style:family="paragraph" style:parent-style-name="Обычный">
      <style:paragraph-properties fo:widows="2" fo:orphans="2" style:vertical-align="auto" fo:margin-top="0.0694in" fo:margin-bottom="0.0694in"/>
      <style:text-properties fo:font-size="11pt" style:font-size-asian="11pt" style:font-size-complex="11pt" fo:hyphenate="fals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xl72" style:display-name="xl72" style:family="paragraph" style:parent-style-name="Обычный">
      <style:paragraph-properties fo:widows="2" fo:orphans="2" style:vertical-align="top" fo:margin-top="0.0694in" fo:margin-bottom="0.0694in"/>
      <style:text-properties fo:font-size="11pt" style:font-size-asian="11pt" style:font-size-complex="11pt"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widows="2" fo:orphans="2" style:vertical-align="auto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2pt" style:font-size-asian="12pt" style:font-size-complex="12pt" fo:hyphenate="fals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color="#4F81BD" fo:font-size="11pt" style:font-size-asian="11pt" style:font-size-complex="11pt" fo:hyphenate="false"/>
    </style:style>
    <style:style style:name="xl86" style:display-name="xl86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size="11pt" style:font-size-asian="11pt" style:font-size-complex="11pt" fo:hyphenate="false"/>
    </style:style>
    <style:style style:name="xl87" style:display-name="xl87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89" style:display-name="xl89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90" style:display-name="xl9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size="11pt" style:font-size-asian="11pt" style:font-size-complex="11pt" fo:hyphenate="false"/>
    </style:style>
    <style:style style:name="xl91" style:display-name="xl9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92" style:display-name="xl92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1pt" style:font-size-asian="11pt" style:font-size-complex="11pt" fo:hyphenate="false"/>
    </style:style>
    <style:style style:name="xl93" style:display-name="xl93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color="#FF0000" fo:font-size="11pt" style:font-size-asian="11pt" style:font-size-complex="11pt" fo:hyphenate="false"/>
    </style:style>
    <style:style style:name="xl94" style:display-name="xl94" style:family="paragraph" style:parent-style-name="Обычный">
      <style:paragraph-properties fo:widows="2" fo:orphans="2" style:vertical-align="top" fo:margin-top="0.0694in" fo:margin-bottom="0.0694in"/>
      <style:text-properties fo:font-size="11pt" style:font-size-asian="11pt" style:font-size-complex="11pt" fo:hyphenate="false"/>
    </style:style>
    <style:style style:name="xl95" style:display-name="xl95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96" style:display-name="xl96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97" style:display-name="xl97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color="#000000" fo:font-size="11pt" style:font-size-asian="11pt" style:font-size-complex="11pt" fo:hyphenate="false"/>
    </style:style>
    <style:style style:name="xl98" style:display-name="xl98" style:family="paragraph" style:parent-style-name="Обычный">
      <style:paragraph-properties fo:widows="2" fo:orphans="2" style:vertical-align="top" fo:margin-top="0.0694in" fo:margin-bottom="0.0694in"/>
      <style:text-properties fo:font-size="11pt" style:font-size-asian="11pt" style:font-size-complex="11pt" fo:hyphenate="false"/>
    </style:style>
    <style:style style:name="xl99" style:display-name="xl9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00" style:display-name="xl10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01" style:display-name="xl10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2" style:display-name="xl10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3" style:display-name="xl10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4" style:display-name="xl10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05" style:display-name="xl10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6" style:display-name="xl106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7" style:display-name="xl107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8" style:display-name="xl108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9" style:display-name="xl109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xl110" style:display-name="xl11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1" style:display-name="xl111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2" style:display-name="xl112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13" style:display-name="xl113" style:family="paragraph" style:parent-style-name="Обычный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16" style:display-name="xl116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17" style:display-name="xl117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18" style:display-name="xl118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19" style:display-name="xl11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20" style:display-name="xl12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21" style:display-name="xl12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2" style:display-name="xl12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23" style:display-name="xl12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24" style:display-name="xl12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25" style:display-name="xl12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6" style:display-name="xl12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27" style:display-name="xl12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28" style:display-name="xl128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color="#000000" fo:font-size="11pt" style:font-size-asian="11pt" style:font-size-complex="11pt" fo:hyphenate="false"/>
    </style:style>
    <style:style style:name="xl129" style:display-name="xl12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30" style:display-name="xl130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31" style:display-name="xl13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xl132" style:display-name="xl13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33" style:display-name="xl13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34" style:display-name="xl13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35" style:display-name="xl13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36" style:display-name="xl136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137" style:display-name="xl137" style:family="paragraph" style:parent-style-name="Обычный">
      <style:paragraph-properties fo:widows="2" fo:orphans="2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138" style:display-name="xl138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139" style:display-name="xl13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1pt" style:font-size-asian="11pt" style:font-size-complex="11pt" fo:hyphenate="false"/>
    </style:style>
    <style:style style:name="xl140" style:display-name="xl14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1pt" style:font-size-asian="11pt" style:font-size-complex="11pt" fo:hyphenate="false"/>
    </style:style>
    <style:style style:name="xl141" style:display-name="xl14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1pt" style:font-size-asian="11pt" style:font-size-complex="11pt" fo:hyphenate="false"/>
    </style:style>
    <style:style style:name="xl142" style:display-name="xl142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43" style:display-name="xl143" style:family="paragraph" style:parent-style-name="Обычный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Ivaschenko</dc:creator>
    <meta:creation-date>2021-11-16T11:54:00Z</meta:creation-date>
    <dc:date>2022-01-19T08:09:00Z</dc:date>
    <meta:print-date>2017-03-28T03:42:00Z</meta:print-date>
    <meta:template xlink:href="70D02140" xlink:type="simple"/>
    <meta:editing-cycles>15</meta:editing-cycles>
    <meta:editing-duration>PT3780S</meta:editing-duration>
    <meta:document-statistic meta:page-count="3" meta:paragraph-count="8" meta:word-count="632" meta:character-count="4230" meta:row-count="30" meta:non-whitespace-character-count="3606"/>
  </office:meta>
</office:document-meta>
</file>