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Дшиукфешщт ыукша" svg:font-family="Дшиукфешщт ыукша" style:font-family-generic="roman" svg:panose-1="0 0 0 0 0 0 0 0 0 0"/>
    <style:font-face style:name="Liberation Serif" svg:font-family="Liberation Serif" style:font-family-generic="roman" style:font-pitch="variable" svg:panose-1="2 2 6 3 5 4 5 2 3 4"/>
    <style:font-face style:name="Liber4ation serif" svg:font-family="Liber4ation 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keep-with-next="auto" fo:break-before="page"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5" style:parent-style-name="Заголовок1" style:family="paragraph">
      <style:paragraph-properties fo:keep-with-next="auto"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6" style:parent-style-name="Заголовок1" style:family="paragraph">
      <style:paragraph-properties fo:keep-with-next="auto" fo:text-align="start" fo:margin-left="3.9375in">
        <style:tab-stops/>
      </style:paragraph-properties>
      <style:text-properties style:font-name="Дшиукфешщт ыукша" fo:font-weight="normal" style:font-weight-asian="normal" fo:font-style="normal" style:font-style-asian="normal" style:font-size-complex="12pt"/>
    </style:style>
    <style:style style:name="P7" style:parent-style-name="Обычный" style:family="paragraph">
      <style:paragraph-properties fo:margin-left="3.9375in">
        <style:tab-stops/>
      </style:paragraph-properties>
    </style:style>
    <style:style style:name="T8" style:parent-style-name="Основнойшрифтабзаца" style:family="text">
      <style:text-properties style:font-name="Дшиукфешщт ыукша" style:font-name-complex="Liberation Serif" fo:font-size="11.5pt" style:font-size-asian="11.5pt" style:font-size-complex="11.5pt"/>
    </style:style>
    <style:style style:name="T9" style:parent-style-name="Основнойшрифтабзаца" style:family="text">
      <style:text-properties style:font-name="Дшиукфешщт ыукша" style:font-name-complex="Liberation Serif" fo:font-size="11.5pt" style:font-size-asian="11.5pt" style:font-size-complex="11.5pt"/>
    </style:style>
    <style:style style:name="T10" style:parent-style-name="Основнойшрифтабзаца" style:family="text">
      <style:text-properties style:font-name="Дшиукфешщт ыукша" style:font-name-complex="Liberation Serif" fo:font-size="11.5pt" style:font-size-asian="11.5pt" style:font-size-complex="11.5pt" style:text-underline-type="single" style:text-underline-style="solid" style:text-underline-width="auto" style:text-underline-mode="continuous"/>
    </style:style>
    <style:style style:name="T11" style:parent-style-name="Основнойшрифтабзаца" style:family="text">
      <style:text-properties style:font-name="Дшиукфешщт ыукша" style:font-name-complex="Liberation Serif" fo:font-size="11.5pt" style:font-size-asian="11.5pt" style:font-size-complex="11.5pt"/>
    </style:style>
    <style:style style:name="T12" style:parent-style-name="Основнойшрифтабзаца" style:family="text">
      <style:text-properties style:font-name="Дшиукфешщт ыукша" style:font-name-complex="Liberation Serif" fo:font-size="11.5pt" style:font-size-asian="11.5pt" style:font-size-complex="11.5pt"/>
    </style:style>
    <style:style style:name="T13" style:parent-style-name="Основнойшрифтабзаца" style:family="text">
      <style:text-properties style:font-name="Дшиукфешщт ыукша" style:font-name-complex="Liberation Serif" fo:font-size="11.5pt" style:font-size-asian="11.5pt" style:font-size-complex="11.5pt"/>
    </style:style>
    <style:style style:name="T14" style:parent-style-name="Основнойшрифтабзаца" style:family="text">
      <style:text-properties style:font-name="Дшиукфешщт ыукша" style:font-name-complex="Liberation Serif" fo:font-size="11.5pt" style:font-size-asian="11.5pt" style:font-size-complex="11.5pt" style:text-underline-type="single" style:text-underline-style="solid" style:text-underline-width="auto" style:text-underline-mode="continuous"/>
    </style:style>
    <style:style style:name="T15" style:parent-style-name="Основнойшрифтабзаца" style:family="text">
      <style:text-properties style:font-name="Дшиукфешщт ыукша" style:font-name-complex="Liberation Serif" fo:font-size="11.5pt" style:font-size-asian="11.5pt" style:font-size-complex="11.5pt"/>
    </style:style>
    <style:style style:name="P16" style:parent-style-name="Обычный" style:family="paragraph">
      <style:paragraph-properties fo:margin-left="3.9375in">
        <style:tab-stops/>
      </style:paragraph-properties>
    </style:style>
    <style:style style:name="T17" style:parent-style-name="Основнойшрифтабзаца" style:family="text">
      <style:text-properties style:font-name="Дшиукфешщт ыукша" fo:font-size="12pt" style:font-size-asian="12pt" style:font-size-complex="12pt"/>
    </style:style>
    <style:style style:name="T18" style:parent-style-name="Основнойшрифтабзаца" style:family="text">
      <style:text-properties style:font-name="Дшиукфешщт ыукша" fo:font-size="12pt" style:font-size-asian="12pt" style:font-size-complex="12pt"/>
    </style:style>
    <style:style style:name="P19" style:parent-style-name="Обычный" style:family="paragraph">
      <style:text-properties style:font-name="Дшиукфешщт ыукша" fo:font-weight="bold" style:font-weight-asian="bold" fo:font-size="12pt" style:font-size-asian="12pt" style:font-size-complex="12pt"/>
    </style:style>
    <style:style style:name="P20" style:parent-style-name="Обычный" style:family="paragraph">
      <style:text-properties style:font-name="Дшиукфешщт ыукша" fo:font-weight="bold" style:font-weight-asian="bold" fo:font-size="12pt" style:font-size-asian="12pt" style:font-size-complex="12pt"/>
    </style:style>
    <style:style style:name="P21" style:parent-style-name="Обычный" style:family="paragraph">
      <style:paragraph-properties fo:text-align="center" fo:background-color="#FFFFFF"/>
    </style:style>
    <style:style style:name="T22" style:parent-style-name="Основнойшрифтабзаца" style:family="text">
      <style:text-properties style:font-name="Дшиукфешщт ыукша" fo:font-weight="bold" style:font-weight-asian="bold" fo:font-size="12pt" style:font-size-asian="12pt" style:font-size-complex="12pt"/>
    </style:style>
    <style:style style:name="T23" style:parent-style-name="Основнойшрифтабзаца" style:family="text">
      <style:text-properties style:font-name="Дшиукфешщт ыукша" fo:font-size="12pt" style:font-size-asian="12pt" style:font-size-complex="12pt"/>
    </style:style>
    <style:style style:name="T24" style:parent-style-name="Основнойшрифтабзаца" style:family="text">
      <style:text-properties style:font-name="Дшиукфешщт ыукша" fo:font-weight="bold" style:font-weight-asian="bold" fo:font-size="12pt" style:font-size-asian="12pt" style:font-size-complex="12pt"/>
    </style:style>
    <style:style style:name="P25" style:parent-style-name="Обычный" style:family="paragraph">
      <style:paragraph-properties fo:text-align="center" fo:background-color="#FFFFFF"/>
      <style:text-properties style:font-name="Дшиукфешщт ыукша" fo:font-weight="bold" style:font-weight-asian="bold" fo:font-size="12pt" style:font-size-asian="12pt" style:font-size-complex="12pt"/>
    </style:style>
    <style:style style:name="P26" style:parent-style-name="Обычный" style:family="paragraph">
      <style:paragraph-properties fo:text-align="center" fo:background-color="#FFFFFF"/>
      <style:text-properties style:font-name="Дшиукфешщт ыукша" fo:font-weight="bold" style:font-weight-asian="bold" fo:font-size="12pt" style:font-size-asian="12pt" style:font-size-complex="12pt"/>
    </style:style>
    <style:style style:name="P27"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8"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9"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30" style:parent-style-name="Обычный" style:family="paragraph">
      <style:paragraph-properties fo:widows="2" fo:orphans="2" fo:text-align="justify" fo:text-indent="0.4923in" fo:background-color="#FFFFFF"/>
    </style:style>
    <style:style style:name="T31" style:parent-style-name="Основнойшрифтабзаца" style:family="text">
      <style:text-properties style:font-name="Дшиукфешщт ыукша" fo:font-size="12pt" style:font-size-asian="12pt" style:font-size-complex="12pt"/>
    </style:style>
    <style:style style:name="T32" style:parent-style-name="Основнойшрифтабзаца" style:family="text">
      <style:text-properties style:font-name="Дшиукфешщт ыукша" fo:font-size="12pt" style:font-size-asian="12pt" style:font-size-complex="12pt"/>
    </style:style>
    <style:style style:name="T33" style:parent-style-name="Гиперссылка" style:family="text">
      <style:text-properties style:font-name="Дшиукфешщт ыукша" style:use-window-font-color="true" fo:font-size="12pt" style:font-size-asian="12pt" style:font-size-complex="12pt" style:text-underline-type="none"/>
    </style:style>
    <style:style style:name="T34" style:parent-style-name="Основнойшрифтабзаца" style:family="text">
      <style:text-properties style:font-name="Дшиукфешщт ыукша" fo:font-size="12pt" style:font-size-asian="12pt" style:font-size-complex="12pt"/>
    </style:style>
    <style:style style:name="T35" style:parent-style-name="Основнойшрифтабзаца" style:family="text">
      <style:text-properties style:font-name="Дшиукфешщт ыукша" fo:font-size="12pt" style:font-size-asian="12pt" style:font-size-complex="12pt"/>
    </style:style>
    <style:style style:name="T36" style:parent-style-name="Основнойшрифтабзаца" style:family="text">
      <style:text-properties style:font-name="Дшиукфешщт ыукша" fo:font-size="12pt" style:font-size-asian="12pt" style:font-size-complex="12pt" fo:language="en" fo:country="US"/>
    </style:style>
    <style:style style:name="T37" style:parent-style-name="Основнойшрифтабзаца" style:family="text">
      <style:text-properties style:font-name="Дшиукфешщт ыукша" fo:font-size="12pt" style:font-size-asian="12pt" style:font-size-complex="12pt"/>
    </style:style>
    <style:style style:name="T38" style:parent-style-name="Основнойшрифтабзаца" style:family="text">
      <style:text-properties style:font-name="Дшиукфешщт ыукша" fo:font-size="12pt" style:font-size-asian="12pt" style:font-size-complex="12pt" fo:language="en" fo:country="US"/>
    </style:style>
    <style:style style:name="T39" style:parent-style-name="Основнойшрифтабзаца" style:family="text">
      <style:text-properties style:font-name="Дшиукфешщт ыукша" fo:font-size="12pt" style:font-size-asian="12pt" style:font-size-complex="12pt"/>
    </style:style>
    <style:style style:name="T40" style:parent-style-name="Основнойшрифтабзаца" style:family="text">
      <style:text-properties style:font-name="Дшиукфешщт ыукша" fo:font-size="12pt" style:font-size-asian="12pt" style:font-size-complex="12pt" fo:language="en" fo:country="US"/>
    </style:style>
    <style:style style:name="T41" style:parent-style-name="Основнойшрифтабзаца" style:family="text">
      <style:text-properties style:font-name="Дшиукфешщт ыукша" fo:font-size="12pt" style:font-size-asian="12pt" style:font-size-complex="12pt"/>
    </style:style>
    <style:style style:name="T42" style:parent-style-name="Основнойшрифтабзаца" style:family="text">
      <style:text-properties style:font-name="Дшиукфешщт ыукша" fo:font-size="12pt" style:font-size-asian="12pt" style:font-size-complex="12pt" fo:language="en" fo:country="US"/>
    </style:style>
    <style:style style:name="T43" style:parent-style-name="Основнойшрифтабзаца" style:family="text">
      <style:text-properties style:font-name="Дшиукфешщт ыукша" fo:font-size="12pt" style:font-size-asian="12pt" style:font-size-complex="12pt"/>
    </style:style>
    <style:style style:name="P44"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5"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6"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7"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8"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49"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50" style:parent-style-name="Обычный" style:family="paragraph">
      <style:paragraph-properties fo:widows="2" fo:orphans="2" fo:text-align="justify" fo:text-indent="0.4923in" fo:background-color="#FFFFFF"/>
    </style:style>
    <style:style style:name="T51" style:parent-style-name="Основнойшрифтабзаца" style:family="text">
      <style:text-properties style:font-name="Дшиукфешщт ыукша" fo:font-size="12pt" style:font-size-asian="12pt" style:font-size-complex="12pt"/>
    </style:style>
    <style:style style:name="T52" style:parent-style-name="Основнойшрифтабзаца" style:family="text">
      <style:text-properties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P54"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55"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56" style:parent-style-name="Обычный" style:family="paragraph">
      <style:paragraph-properties fo:text-align="justify" fo:text-indent="0.4923in" fo:background-color="#FFFFFF"/>
    </style:style>
    <style:style style:name="T57" style:parent-style-name="Основнойшрифтабзаца" style:family="text">
      <style:text-properties style:font-name="Дшиукфешщт ыукша" fo:font-size="12pt" style:font-size-asian="12pt" style:font-size-complex="12pt"/>
    </style:style>
    <style:style style:name="T58" style:parent-style-name="Основнойшрифтабзаца" style:family="text">
      <style:text-properties style:font-name="Liber4ation serif" fo:font-size="12pt" style:font-size-asian="12pt" style:font-size-complex="12pt"/>
    </style:style>
    <style:style style:name="T59" style:parent-style-name="Основнойшрифтабзаца" style:family="text">
      <style:text-properties style:font-name="Дшиукфешщт ыукша" fo:font-size="12pt" style:font-size-asian="12pt" style:font-size-complex="12pt"/>
    </style:style>
    <style:style style:name="P60"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61"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62" style:parent-style-name="Обычный" style:family="paragraph">
      <style:paragraph-properties fo:text-align="justify" fo:text-indent="0.4923in" fo:background-color="#FFFFFF">
        <style:tab-stops>
          <style:tab-stop style:type="left" style:position="0.7923in"/>
        </style:tab-stops>
      </style:paragraph-properties>
      <style:text-properties fo:font-size="12pt" style:font-size-asian="12pt" style:font-size-complex="12pt"/>
    </style:style>
    <style:style style:name="P63" style:parent-style-name="Основнойтекст" style:family="paragraph">
      <style:paragraph-properties fo:margin-right="-0.0006in" fo:text-indent="0.4923in"/>
    </style:style>
    <style:style style:name="T64" style:parent-style-name="Основнойшрифтабзаца" style:family="text">
      <style:text-properties style:font-size-complex="12pt"/>
    </style:style>
    <style:style style:name="P65" style:parent-style-name="Основнойтекст" style:family="paragraph">
      <style:paragraph-properties fo:margin-right="-0.0006in" fo:text-indent="0.4923in"/>
    </style:style>
    <style:style style:name="T66" style:parent-style-name="Основнойшрифтабзаца" style:family="text">
      <style:text-properties style:font-size-complex="12pt"/>
    </style:style>
    <style:style style:name="T67" style:parent-style-name="Основнойшрифтабзаца" style:family="text">
      <style:text-properties style:font-size-complex="12pt"/>
    </style:style>
    <style:style style:name="P68" style:parent-style-name="Обычный" style:family="paragraph">
      <style:paragraph-properties fo:text-align="justify" fo:text-indent="0.4923in" fo:background-color="#FFFFFF"/>
    </style:style>
    <style:style style:name="T69" style:parent-style-name="Основнойшрифтабзаца" style:family="text">
      <style:text-properties style:font-name="Дшиукфешщт ыукша"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P71" style:parent-style-name="Обычный" style:family="paragraph">
      <style:paragraph-properties fo:text-align="justify" fo:text-indent="0.4923in" fo:background-color="#FFFFFF"/>
    </style:style>
    <style:style style:name="T72" style:parent-style-name="Основнойшрифтабзаца" style:family="text">
      <style:text-properties style:font-name="Дшиукфешщт ыукша"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T75" style:parent-style-name="Основнойшрифтабзаца" style:family="text">
      <style:text-properties style:font-name="Дшиукфешщт ыукша" fo:font-size="12pt" style:font-size-asian="12pt" style:font-size-complex="12pt"/>
    </style:style>
    <style:style style:name="T76" style:parent-style-name="Основнойшрифтабзаца" style:family="text">
      <style:text-properties fo:font-size="12pt" style:font-size-asian="12pt" style:font-size-complex="12pt"/>
    </style:style>
    <style:style style:name="T77" style:parent-style-name="Основнойшрифтабзаца" style:family="text">
      <style:text-properties style:font-name="Дшиукфешщт ыукша" fo:font-size="12pt" style:font-size-asian="12pt" style:font-size-complex="12pt"/>
    </style:style>
    <style:style style:name="P78"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79" style:parent-style-name="Обычный" style:family="paragraph">
      <style:paragraph-properties fo:text-align="justify" fo:text-indent="0.4923in" fo:background-color="#FFFFFF"/>
    </style:style>
    <style:style style:name="T80" style:parent-style-name="Основнойшрифтабзаца" style:family="text">
      <style:text-properties style:font-name="Дшиукфешщт ыукша" fo:font-size="12pt" style:font-size-asian="12pt" style:font-size-complex="12pt"/>
    </style:style>
    <style:style style:name="T81" style:parent-style-name="Основнойшрифтабзаца" style:family="text">
      <style:text-properties style:font-name="Дшиукфешщт ыукша" fo:font-size="12pt" style:font-size-asian="12pt" style:font-size-complex="12pt"/>
    </style:style>
    <style:style style:name="T82" style:parent-style-name="FontStyle15" style:family="text">
      <style:text-properties style:font-name="Дшиукфешщт ыукша" fo:font-size="12pt" style:font-size-asian="12pt" style:font-size-complex="12pt"/>
    </style:style>
    <style:style style:name="T83" style:parent-style-name="Основнойшрифтабзаца" style:family="text">
      <style:text-properties style:font-name="Дшиукфешщт ыукша" fo:font-size="12pt" style:font-size-asian="12pt" style:font-size-complex="12pt"/>
    </style:style>
    <style:style style:name="T84" style:parent-style-name="Основнойшрифтабзаца" style:family="text">
      <style:text-properties style:font-name="Дшиукфешщт ыукша" fo:font-size="12pt" style:font-size-asian="12pt" style:font-size-complex="12pt"/>
    </style:style>
    <style:style style:name="T85" style:parent-style-name="FontStyle15" style:family="text">
      <style:text-properties style:font-name="Дшиукфешщт ыукша" fo:font-size="12pt" style:font-size-asian="12pt" style:font-size-complex="12pt"/>
    </style:style>
    <style:style style:name="P86" style:parent-style-name="Обычный" style:family="paragraph">
      <style:paragraph-properties fo:text-align="justify" fo:text-indent="0.4923in" fo:background-color="#FFFFFF"/>
    </style:style>
    <style:style style:name="T87" style:parent-style-name="Основнойшрифтабзаца" style:family="text">
      <style:text-properties style:font-name="Дшиукфешщт ыукша" fo:font-size="12pt" style:font-size-asian="12pt" style:font-size-complex="12pt"/>
    </style:style>
    <style:style style:name="T88" style:parent-style-name="FontStyle15" style:family="text">
      <style:text-properties style:font-name="Дшиукфешщт ыукша" fo:font-size="12pt" style:font-size-asian="12pt" style:font-size-complex="12pt"/>
    </style:style>
    <style:style style:name="T89" style:parent-style-name="FontStyle15" style:family="text">
      <style:text-properties style:font-name="Дшиукфешщт ыукша" fo:font-size="12pt" style:font-size-asian="12pt" style:font-size-complex="12pt"/>
    </style:style>
    <style:style style:name="T90" style:parent-style-name="Основнойшрифтабзаца" style:family="text">
      <style:text-properties style:font-name="Дшиукфешщт ыукша" fo:font-size="12pt" style:font-size-asian="12pt" style:font-size-complex="12pt"/>
    </style:style>
    <style:style style:name="T91" style:parent-style-name="FontStyle15" style:family="text">
      <style:text-properties style:font-name="Дшиукфешщт ыукша" fo:font-size="12pt" style:font-size-asian="12pt" style:font-size-complex="12pt"/>
    </style:style>
    <style:style style:name="P92" style:parent-style-name="Обычный" style:family="paragraph">
      <style:paragraph-properties fo:text-align="justify" fo:text-indent="0.4923in" fo:background-color="#FFFFFF"/>
    </style:style>
    <style:style style:name="T93" style:parent-style-name="Основнойшрифтабзаца" style:family="text">
      <style:text-properties style:font-name="Дшиукфешщт ыукша" fo:font-size="12pt" style:font-size-asian="12pt" style:font-size-complex="12pt"/>
    </style:style>
    <style:style style:name="T94" style:parent-style-name="Основнойшрифтабзаца" style:family="text">
      <style:text-properties style:font-name="Дшиукфешщт ыукша" fo:font-size="12pt" style:font-size-asian="12pt" style:font-size-complex="12pt"/>
    </style:style>
    <style:style style:name="T95" style:parent-style-name="FontStyle15" style:family="text">
      <style:text-properties style:font-name="Дшиукфешщт ыукша" fo:font-size="12pt" style:font-size-asian="12pt" style:font-size-complex="12pt"/>
    </style:style>
    <style:style style:name="T96" style:parent-style-name="FontStyle15" style:family="text">
      <style:text-properties style:font-name="Дшиукфешщт ыукша" fo:font-size="12pt" style:font-size-asian="12pt" style:font-size-complex="12pt"/>
    </style:style>
    <style:style style:name="T97" style:parent-style-name="Основнойшрифтабзаца" style:family="text">
      <style:text-properties style:font-name="Дшиукфешщт ыукша" fo:font-size="12pt" style:font-size-asian="12pt" style:font-size-complex="12pt"/>
    </style:style>
    <style:style style:name="P98" style:parent-style-name="Заголовок1" style:family="paragraph">
      <style:paragraph-properties fo:text-align="justify" fo:margin-left="0in" fo:text-indent="0.4923in">
        <style:tab-stops/>
      </style:paragraph-properties>
    </style:style>
    <style:style style:name="T99"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00"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01" style:parent-style-name="Основнойшрифтабзаца" style:family="text">
      <style:text-properties style:font-name="Дшиукфешщт ыукша" style:font-size-complex="12pt"/>
    </style:style>
    <style:style style:name="T102"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P103" style:parent-style-name="Заголовок1" style:family="paragraph">
      <style:paragraph-properties fo:text-align="justify" fo:margin-left="0in" fo:text-indent="0.4923in">
        <style:tab-stops/>
      </style:paragraph-properties>
    </style:style>
    <style:style style:name="T104"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05" style:parent-style-name="Основнойшрифтабзаца" style:family="text">
      <style:text-properties style:font-name="Дшиукфешщт ыукша" fo:font-weight="normal" style:font-weight-asian="normal" fo:font-style="normal" style:font-style-asian="normal"/>
    </style:style>
    <style:style style:name="T106"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07"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P108" style:parent-style-name="Обычный" style:family="paragraph">
      <style:paragraph-properties fo:text-align="justify" fo:text-indent="0.4923in"/>
    </style:style>
    <style:style style:name="T109" style:parent-style-name="Основнойшрифтабзаца" style:family="text">
      <style:text-properties style:font-name="Дшиукфешщт ыукша" fo:font-size="12pt" style:font-size-asian="12pt" style:font-size-complex="12pt"/>
    </style:style>
    <style:style style:name="T110" style:parent-style-name="Основнойшрифтабзаца" style:family="text">
      <style:text-properties style:font-name="Дшиукфешщт ыукша" fo:font-size="12pt" style:font-size-asian="12pt" style:font-size-complex="12pt"/>
    </style:style>
    <style:style style:name="P111"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12"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13" style:parent-style-name="Обычный" style:family="paragraph">
      <style:paragraph-properties fo:text-align="justify" fo:text-indent="0.4916in"/>
      <style:text-properties style:font-name="Дшиукфешщт ыукша" fo:font-size="12pt" style:font-size-asian="12pt" style:font-size-complex="12pt"/>
    </style:style>
    <style:style style:name="P114" style:parent-style-name="Обычный" style:family="paragraph">
      <style:paragraph-properties fo:text-align="justify" fo:text-indent="0.4923in"/>
    </style:style>
    <style:style style:name="T115" style:parent-style-name="Основнойшрифтабзаца" style:family="text">
      <style:text-properties style:font-name="Дшиукфешщт ыукша" fo:font-size="12pt" style:font-size-asian="12pt" style:font-size-complex="12pt"/>
    </style:style>
    <style:style style:name="T116" style:parent-style-name="Основнойшрифтабзаца" style:family="text">
      <style:text-properties style:font-name="Дшиукфешщт ыукша" fo:color="#333333" fo:font-size="12pt" style:font-size-asian="12pt" style:font-size-complex="12pt"/>
    </style:style>
    <style:style style:name="T117" style:parent-style-name="Основнойшрифтабзаца" style:family="text">
      <style:text-properties style:font-name="Дшиукфешщт ыукша" fo:font-size="12pt" style:font-size-asian="12pt" style:font-size-complex="12pt"/>
    </style:style>
    <style:style style:name="T118" style:parent-style-name="Основнойшрифтабзаца" style:family="text">
      <style:text-properties style:font-name="Дшиукфешщт ыукша" style:text-position="super 66.6%" fo:font-size="12pt" style:font-size-asian="12pt" style:font-size-complex="12pt"/>
    </style:style>
    <style:style style:name="T119" style:parent-style-name="Основнойшрифтабзаца" style:family="text">
      <style:text-properties style:font-name="Дшиукфешщт ыукша" fo:font-size="12pt" style:font-size-asian="12pt" style:font-size-complex="12pt"/>
    </style:style>
    <style:style style:name="P120" style:parent-style-name="Обычный" style:family="paragraph">
      <style:paragraph-properties fo:text-align="justify" fo:text-indent="0.4923in"/>
    </style:style>
    <style:style style:name="T121" style:parent-style-name="Основнойшрифтабзаца" style:family="text">
      <style:text-properties style:font-name="Дшиукфешщт ыукша" fo:color="#333333" fo:font-size="12pt" style:font-size-asian="12pt" style:font-size-complex="12pt"/>
    </style:style>
    <style:style style:name="T122" style:parent-style-name="Основнойшрифтабзаца" style:family="text">
      <style:text-properties style:font-name="Дшиукфешщт ыукша" fo:font-size="12pt" style:font-size-asian="12pt" style:font-size-complex="12pt"/>
    </style:style>
    <style:style style:name="T123" style:parent-style-name="Основнойшрифтабзаца" style:family="text">
      <style:text-properties style:font-name="Дшиукфешщт ыукша" style:text-position="super 66.6%" fo:font-size="12pt" style:font-size-asian="12pt" style:font-size-complex="12pt"/>
    </style:style>
    <style:style style:name="T124" style:parent-style-name="Основнойшрифтабзаца" style:family="text">
      <style:text-properties style:font-name="Дшиукфешщт ыукша" fo:font-size="12pt" style:font-size-asian="12pt" style:font-size-complex="12pt"/>
    </style:style>
    <style:style style:name="P125"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Дшиукфешщт ыукша" fo:font-size="12pt" style:font-size-asian="12pt" style:font-size-complex="12pt"/>
    </style:style>
    <style:style style:name="P128"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29" style:parent-style-name="Обычный" style:family="paragraph">
      <style:paragraph-properties fo:text-align="justify" fo:text-indent="0.4923in"/>
    </style:style>
    <style:style style:name="T130" style:parent-style-name="Основнойшрифтабзаца" style:family="text">
      <style:text-properties style:font-name="Дшиукфешщт ыукша" fo:font-size="12pt" style:font-size-asian="12pt" style:font-size-complex="12pt"/>
    </style:style>
    <style:style style:name="T131" style:parent-style-name="Основнойшрифтабзаца" style:family="text">
      <style:text-properties style:font-name="Дшиукфешщт ыукша" fo:font-size="12pt" style:font-size-asian="12pt" style:font-size-complex="12pt"/>
    </style:style>
    <style:style style:name="T132" style:parent-style-name="Основнойшрифтабзаца" style:family="text">
      <style:text-properties style:font-name="Дшиукфешщт ыукша" fo:font-size="12pt" style:font-size-asian="12pt" style:font-size-complex="12pt"/>
    </style:style>
    <style:style style:name="P133" style:parent-style-name="Обычный" style:family="paragraph">
      <style:paragraph-properties fo:text-align="justify" fo:text-indent="0.4923in"/>
    </style:style>
    <style:style style:name="T134" style:parent-style-name="Основнойшрифтабзаца" style:family="text">
      <style:text-properties style:font-name="Дшиукфешщт ыукша" fo:font-size="12pt" style:font-size-asian="12pt" style:font-size-complex="12pt"/>
    </style:style>
    <style:style style:name="P135" style:parent-style-name="Обычный" style:family="paragraph">
      <style:paragraph-properties fo:widows="2" fo:orphans="2" style:text-autospace="ideograph-alpha" fo:text-align="justify" fo:text-indent="0.4923in"/>
      <style:text-properties style:font-name="Дшиукфешщт ыукша" fo:font-size="12pt" style:font-size-asian="12pt" style:font-size-complex="12pt"/>
    </style:style>
    <style:style style:name="P136"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37"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38"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style>
    <style:style style:name="T139" style:parent-style-name="Основнойшрифтабзаца" style:family="text">
      <style:text-properties style:font-name="Дшиукфешщт ыукша" fo:font-size="12pt" style:font-size-asian="12pt" style:font-size-complex="12pt"/>
    </style:style>
    <style:style style:name="T140" style:parent-style-name="Основнойшрифтабзаца" style:family="text">
      <style:text-properties style:font-name="Дшиукфешщт ыукша" fo:font-size="12pt" style:font-size-asian="12pt" style:font-size-complex="12pt" fo:language="en" fo:country="US"/>
    </style:style>
    <style:style style:name="T141" style:parent-style-name="Основнойшрифтабзаца" style:family="text">
      <style:text-properties style:font-name="Дшиукфешщт ыукша" fo:font-size="12pt" style:font-size-asian="12pt" style:font-size-complex="12pt"/>
    </style:style>
    <style:style style:name="P142"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4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4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4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146"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47" style:parent-style-name="Обычный" style:family="paragraph">
      <style:paragraph-properties fo:text-align="justify" fo:text-indent="0.3937in" fo:background-color="#FFFFFF"/>
      <style:text-properties style:font-name="Дшиукфешщт ыукша" fo:font-size="12pt" style:font-size-asian="12pt" style:font-size-complex="12pt"/>
    </style:style>
    <style:style style:name="P148" style:parent-style-name="Обычный" style:family="paragraph">
      <style:paragraph-properties fo:text-align="center" fo:background-color="#FFFFFF">
        <style:tab-stops>
          <style:tab-stop style:type="left" style:position="6.4076in"/>
        </style:tab-stops>
      </style:paragraph-properties>
    </style:style>
    <style:style style:name="T149" style:parent-style-name="Основнойшрифтабзаца" style:family="text">
      <style:text-properties style:font-name="Дшиукфешщт ыукша" fo:font-weight="bold" style:font-weight-asian="bold" fo:font-size="12pt" style:font-size-asian="12pt" style:font-size-complex="12pt"/>
    </style:style>
    <style:style style:name="T150" style:parent-style-name="Основнойшрифтабзаца" style:family="text">
      <style:text-properties style:font-name="Liberation Serif" fo:font-weight="bold" style:font-weight-asian="bold" fo:font-size="12pt" style:font-size-asian="12pt" style:font-size-complex="12pt"/>
    </style:style>
    <style:style style:name="P151" style:parent-style-name="Обычный" style:family="paragraph">
      <style:paragraph-properties fo:text-align="justify" fo:text-indent="0.5909in" fo:background-color="#FFFFFF"/>
      <style:text-properties style:font-name="Дшиукфешщт ыукша" fo:font-size="12pt" style:font-size-asian="12pt" style:font-size-complex="12pt"/>
    </style:style>
    <style:style style:name="P152" style:parent-style-name="Основнойтекст20" style:family="paragraph">
      <style:paragraph-properties fo:margin-top="0in" fo:margin-bottom="0in" fo:line-height="100%" fo:text-indent="0.4923in" fo:background-color="transparent"/>
      <style:text-properties style:font-name="Дшиукфешщт ыукша" fo:font-size="12pt" style:font-size-asian="12pt" style:font-size-complex="12pt"/>
    </style:style>
    <style:style style:name="P153"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Дшиукфешщт ыукша" fo:font-size="12pt" style:font-size-asian="12pt" style:font-size-complex="12pt"/>
    </style:style>
    <style:style style:name="P154" style:parent-style-name="Обычный" style:family="paragraph">
      <style:paragraph-properties fo:text-align="justify" fo:text-indent="0.4923in" fo:background-color="#FFFFFF"/>
    </style:style>
    <style:style style:name="T155" style:parent-style-name="Основнойшрифтабзаца" style:family="text">
      <style:text-properties style:font-name="Дшиукфешщт ыукша" fo:font-size="12pt" style:font-size-asian="12pt" style:font-size-complex="12pt"/>
    </style:style>
    <style:style style:name="P156"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57"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158"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59"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60"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61"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62"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163" style:parent-style-name="Обычный" style:family="paragraph">
      <style:paragraph-properties fo:text-align="justify" fo:text-indent="0.4923in" fo:background-color="#FFFFFF"/>
    </style:style>
    <style:style style:name="T164" style:parent-style-name="Основнойшрифтабзаца" style:family="text">
      <style:text-properties style:font-name="Дшиукфешщт ыукша" fo:font-size="12pt" style:font-size-asian="12pt" style:font-size-complex="12pt"/>
    </style:style>
    <style:style style:name="T165" style:parent-style-name="Основнойшрифтабзаца" style:family="text">
      <style:text-properties style:font-name="Дшиукфешщт ыукша" fo:font-size="12pt" style:font-size-asian="12pt" style:font-size-complex="12pt"/>
    </style:style>
    <style:style style:name="T166" style:parent-style-name="Основнойшрифтабзаца" style:family="text">
      <style:text-properties style:font-name="Дшиукфешщт ыукша" fo:font-size="12pt" style:font-size-asian="12pt"/>
    </style:style>
    <style:style style:name="T167" style:parent-style-name="Основнойшрифтабзаца" style:family="text">
      <style:text-properties style:font-name="Дшиукфешщт ыукша" fo:font-size="12pt" style:font-size-asian="12pt" style:font-size-complex="12pt"/>
    </style:style>
    <style:style style:name="P168" style:parent-style-name="Заголовок1" style:family="paragraph">
      <style:paragraph-properties fo:text-align="justify" fo:margin-left="0in" fo:text-indent="0.4923in">
        <style:tab-stops/>
      </style:paragraph-properties>
    </style:style>
    <style:style style:name="T169" style:parent-style-name="Основнойшрифтабзаца" style:family="text">
      <style:text-properties style:font-name="Дшиукфешщт ыукша" fo:font-weight="normal" style:font-weight-asian="normal" fo:font-style="normal" style:font-style-asian="normal"/>
    </style:style>
    <style:style style:name="T170"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71" style:parent-style-name="Основнойшрифтабзаца" style:family="text">
      <style:text-properties style:font-name="Дшиукфешщт ыукша" style:font-size-complex="12pt"/>
    </style:style>
    <style:style style:name="T172"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73"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T174" style:parent-style-name="Основнойшрифтабзаца" style:family="text">
      <style:text-properties style:font-name="Дшиукфешщт ыукша" fo:font-weight="normal" style:font-weight-asian="normal" fo:font-style="normal" style:font-style-asian="normal"/>
    </style:style>
    <style:style style:name="P175" style:parent-style-name="Заголовок1" style:family="paragraph">
      <style:paragraph-properties fo:text-align="justify" fo:margin-left="0in" fo:text-indent="0.4923in">
        <style:tab-stops/>
      </style:paragraph-properties>
    </style:style>
    <style:style style:name="T176" style:parent-style-name="Основнойшрифтабзаца" style:family="text">
      <style:text-properties style:font-name="Дшиукфешщт ыукша" fo:font-weight="normal" style:font-weight-asian="normal" fo:font-style="normal" style:font-style-asian="normal"/>
    </style:style>
    <style:style style:name="T177" style:parent-style-name="Основнойшрифтабзаца" style:family="text">
      <style:text-properties style:font-name="Дшиукфешщт ыукша" fo:font-weight="normal" style:font-weight-asian="normal" fo:font-style="normal" style:font-style-asian="normal" style:font-size-complex="12pt"/>
    </style:style>
    <style:style style:name="P178" style:parent-style-name="Обычный" style:family="paragraph">
      <style:paragraph-properties fo:text-align="justify" fo:text-indent="0.4923in"/>
    </style:style>
    <style:style style:name="T179" style:parent-style-name="Основнойшрифтабзаца" style:family="text">
      <style:text-properties style:font-name="Дшиукфешщт ыукша" fo:font-size="12pt" style:font-size-asian="12pt" style:font-size-complex="12pt"/>
    </style:style>
    <style:style style:name="T180" style:parent-style-name="Основнойшрифтабзаца" style:family="text">
      <style:text-properties style:font-name="Дшиукфешщт ыукша" fo:font-size="12pt" style:font-size-asian="12pt" style:font-size-complex="12pt"/>
    </style:style>
    <style:style style:name="P181"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82"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83" style:parent-style-name="Обычный" style:family="paragraph">
      <style:paragraph-properties fo:text-align="justify" fo:text-indent="0.4916in"/>
      <style:text-properties style:font-name="Дшиукфешщт ыукша" fo:font-size="12pt" style:font-size-asian="12pt" style:font-size-complex="12pt"/>
    </style:style>
    <style:style style:name="P184" style:parent-style-name="Обычный" style:family="paragraph">
      <style:paragraph-properties fo:text-align="justify" fo:text-indent="0.4923in"/>
    </style:style>
    <style:style style:name="T185" style:parent-style-name="Основнойшрифтабзаца" style:family="text">
      <style:text-properties style:font-name="Дшиукфешщт ыукша" fo:font-size="12pt" style:font-size-asian="12pt" style:font-size-complex="12pt"/>
    </style:style>
    <style:style style:name="T186" style:parent-style-name="Основнойшрифтабзаца" style:family="text">
      <style:text-properties style:font-name="Дшиукфешщт ыукша" fo:font-size="12pt" style:font-size-asian="12pt" style:font-size-complex="12pt"/>
    </style:style>
    <style:style style:name="T187" style:parent-style-name="Основнойшрифтабзаца" style:family="text">
      <style:text-properties style:font-name="Дшиукфешщт ыукша" fo:color="#333333" fo:font-size="12pt" style:font-size-asian="12pt" style:font-size-complex="12pt"/>
    </style:style>
    <style:style style:name="T188" style:parent-style-name="Основнойшрифтабзаца" style:family="text">
      <style:text-properties style:font-name="Дшиукфешщт ыукша" fo:font-size="12pt" style:font-size-asian="12pt" style:font-size-complex="12pt"/>
    </style:style>
    <style:style style:name="T189" style:parent-style-name="Основнойшрифтабзаца" style:family="text">
      <style:text-properties style:font-name="Дшиукфешщт ыукша" style:text-position="super 66.6%" fo:font-size="12pt" style:font-size-asian="12pt" style:font-size-complex="12pt"/>
    </style:style>
    <style:style style:name="T190" style:parent-style-name="Основнойшрифтабзаца" style:family="text">
      <style:text-properties style:font-name="Дшиукфешщт ыукша" fo:font-size="12pt" style:font-size-asian="12pt" style:font-size-complex="12pt"/>
    </style:style>
    <style:style style:name="P191" style:parent-style-name="Обычный" style:family="paragraph">
      <style:paragraph-properties fo:text-align="justify" fo:text-indent="0.4923in"/>
    </style:style>
    <style:style style:name="T192" style:parent-style-name="Основнойшрифтабзаца" style:family="text">
      <style:text-properties style:font-name="Дшиукфешщт ыукша" fo:color="#333333" fo:font-size="12pt" style:font-size-asian="12pt" style:font-size-complex="12pt"/>
    </style:style>
    <style:style style:name="T193" style:parent-style-name="Основнойшрифтабзаца" style:family="text">
      <style:text-properties style:font-name="Дшиукфешщт ыукша" fo:font-size="12pt" style:font-size-asian="12pt" style:font-size-complex="12pt"/>
    </style:style>
    <style:style style:name="T194" style:parent-style-name="Основнойшрифтабзаца" style:family="text">
      <style:text-properties style:font-name="Дшиукфешщт ыукша" style:text-position="super 66.6%" fo:font-size="12pt" style:font-size-asian="12pt" style:font-size-complex="12pt"/>
    </style:style>
    <style:style style:name="T195" style:parent-style-name="Основнойшрифтабзаца" style:family="text">
      <style:text-properties style:font-name="Дшиукфешщт ыукша" fo:font-size="12pt" style:font-size-asian="12pt" style:font-size-complex="12pt"/>
    </style:style>
    <style:style style:name="P196"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197" style:parent-style-name="Обычный" style:family="paragraph">
      <style:paragraph-properties fo:text-align="justify" fo:text-indent="0.4923in"/>
    </style:style>
    <style:style style:name="T198" style:parent-style-name="Основнойшрифтабзаца" style:family="text">
      <style:text-properties style:font-name="Дшиукфешщт ыукша" fo:font-size="12pt" style:font-size-asian="12pt" style:font-size-complex="12pt"/>
    </style:style>
    <style:style style:name="T199" style:parent-style-name="Основнойшрифтабзаца" style:family="text">
      <style:text-properties style:font-name="Дшиукфешщт ыукша" fo:font-size="12pt" style:font-size-asian="12pt" style:font-size-complex="12pt"/>
    </style:style>
    <style:style style:name="P200"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201" style:parent-style-name="Обычный" style:family="paragraph">
      <style:paragraph-properties fo:text-align="justify" fo:text-indent="0.4923in"/>
    </style:style>
    <style:style style:name="T202" style:parent-style-name="Основнойшрифтабзаца" style:family="text">
      <style:text-properties style:font-name="Дшиукфешщт ыукша" fo:font-size="12pt" style:font-size-asian="12pt" style:font-size-complex="12pt"/>
    </style:style>
    <style:style style:name="T203" style:parent-style-name="Основнойшрифтабзаца" style:family="text">
      <style:text-properties style:font-name="Дшиукфешщт ыукша" fo:font-size="12pt" style:font-size-asian="12pt" style:font-size-complex="12pt"/>
    </style:style>
    <style:style style:name="T204" style:parent-style-name="Основнойшрифтабзаца" style:family="text">
      <style:text-properties style:font-name="Дшиукфешщт ыукша" fo:font-size="12pt" style:font-size-asian="12pt" style:font-size-complex="12pt"/>
    </style:style>
    <style:style style:name="P205"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206" style:parent-style-name="Обычный" style:family="paragraph">
      <style:paragraph-properties fo:widows="2" fo:orphans="2" style:text-autospace="ideograph-alpha" fo:text-align="justify" fo:text-indent="0.4923in"/>
      <style:text-properties style:font-name="Дшиукфешщт ыукша" fo:font-size="12pt" style:font-size-asian="12pt" style:font-size-complex="12pt"/>
    </style:style>
    <style:style style:name="P207"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08"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09"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style>
    <style:style style:name="T210" style:parent-style-name="Основнойшрифтабзаца" style:family="text">
      <style:text-properties style:font-name="Дшиукфешщт ыукша" fo:font-size="12pt" style:font-size-asian="12pt" style:font-size-complex="12pt"/>
    </style:style>
    <style:style style:name="T211" style:parent-style-name="Основнойшрифтабзаца" style:family="text">
      <style:text-properties style:font-name="Дшиукфешщт ыукша" fo:font-size="12pt" style:font-size-asian="12pt" style:font-size-complex="12pt"/>
    </style:style>
    <style:style style:name="T212" style:parent-style-name="Основнойшрифтабзаца" style:family="text">
      <style:text-properties style:font-name="Дшиукфешщт ыукша" fo:font-size="12pt" style:font-size-asian="12pt" style:font-size-complex="12pt" fo:language="en" fo:country="US"/>
    </style:style>
    <style:style style:name="T213" style:parent-style-name="Основнойшрифтабзаца" style:family="text">
      <style:text-properties style:font-name="Дшиукфешщт ыукша" fo:font-size="12pt" style:font-size-asian="12pt" style:font-size-complex="12pt"/>
    </style:style>
    <style:style style:name="P21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1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16"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17"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Дшиукфешщт ыукша" fo:font-size="12pt" style:font-size-asian="12pt" style:font-size-complex="12pt"/>
    </style:style>
    <style:style style:name="P218"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219" style:parent-style-name="Обычный" style:family="paragraph">
      <style:paragraph-properties fo:text-align="justify" fo:text-indent="0.4923in"/>
      <style:text-properties style:font-name="Дшиукфешщт ыукша" fo:font-size="12pt" style:font-size-asian="12pt" style:font-size-complex="12pt"/>
    </style:style>
    <style:style style:name="P220" style:parent-style-name="Обычный" style:family="paragraph">
      <style:paragraph-properties fo:text-align="justify"/>
      <style:text-properties style:font-name="Дшиукфешщт ыукша" fo:font-size="12pt" style:font-size-asian="12pt" style:font-size-complex="12pt"/>
    </style:style>
    <style:style style:name="P221" style:parent-style-name="Обычный" style:family="paragraph">
      <style:paragraph-properties fo:text-align="center"/>
      <style:text-properties style:font-name="Дшиукфешщт ыукша" fo:font-weight="bold" style:font-weight-asian="bold" fo:font-size="12pt" style:font-size-asian="12pt" style:font-size-complex="12pt"/>
    </style:style>
    <style:style style:name="P222" style:parent-style-name="Обычный" style:family="paragraph">
      <style:paragraph-properties fo:text-align="center"/>
      <style:text-properties style:font-name="Дшиукфешщт ыукша" fo:font-weight="bold" style:font-weight-asian="bold" fo:font-size="12pt" style:font-size-asian="12pt" style:font-size-complex="12pt"/>
    </style:style>
    <style:style style:name="P223" style:parent-style-name="Обычный" style:family="paragraph">
      <style:paragraph-properties fo:text-align="center"/>
    </style:style>
    <style:style style:name="T224" style:parent-style-name="Основнойшрифтабзаца" style:family="text">
      <style:text-properties style:font-name="Дшиукфешщт ыукша" fo:font-weight="bold" style:font-weight-asian="bold" fo:font-size="12pt" style:font-size-asian="12pt" style:font-size-complex="12pt"/>
    </style:style>
    <style:style style:name="T225" style:parent-style-name="Основнойшрифтабзаца" style:family="text">
      <style:text-properties style:font-name="Liberation Serif" fo:font-weight="bold" style:font-weight-asian="bold" fo:font-size="12pt" style:font-size-asian="12pt" style:font-size-complex="12pt"/>
    </style:style>
    <style:style style:name="P226" style:parent-style-name="Обычный" style:family="paragraph">
      <style:paragraph-properties fo:text-align="justify" fo:text-indent="0.5909in" fo:background-color="#FFFFFF"/>
      <style:text-properties style:font-name="Дшиукфешщт ыукша" fo:font-size="12pt" style:font-size-asian="12pt" style:font-size-complex="12pt"/>
    </style:style>
    <style:style style:name="P227" style:parent-style-name="Основнойтекст20" style:family="paragraph">
      <style:paragraph-properties fo:margin-top="0in" fo:margin-bottom="0in" fo:line-height="100%" fo:text-indent="0.4923in" fo:background-color="transparent"/>
      <style:text-properties style:font-name="Дшиукфешщт ыукша" fo:font-size="12pt" style:font-size-asian="12pt" style:font-size-complex="12pt"/>
    </style:style>
    <style:style style:name="P228" style:parent-style-name="Основнойтекст20" style:family="paragraph">
      <style:paragraph-properties fo:margin-top="0in" fo:margin-bottom="0in" fo:line-height="100%" fo:text-indent="0.4923in" fo:background-color="transparent">
        <style:tab-stops>
          <style:tab-stop style:type="left" style:position="0.7486in"/>
        </style:tab-stops>
      </style:paragraph-properties>
      <style:text-properties style:font-name="Дшиукфешщт ыукша" fo:font-size="12pt" style:font-size-asian="12pt" style:font-size-complex="12pt"/>
    </style:style>
    <style:style style:name="P229" style:parent-style-name="Обычный" style:family="paragraph">
      <style:paragraph-properties fo:text-align="justify" fo:text-indent="0.4923in" fo:background-color="#FFFFFF"/>
    </style:style>
    <style:style style:name="T230" style:parent-style-name="Основнойшрифтабзаца" style:family="text">
      <style:text-properties style:font-name="Дшиукфешщт ыукша" fo:font-size="12pt" style:font-size-asian="12pt" style:font-size-complex="12pt"/>
    </style:style>
    <style:style style:name="T231" style:parent-style-name="Основнойшрифтабзаца" style:family="text">
      <style:text-properties style:font-name="Дшиукфешщт ыукша" fo:font-size="12pt" style:font-size-asian="12pt" style:font-size-complex="12pt"/>
    </style:style>
    <style:style style:name="P232"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233" style:parent-style-name="Обычный" style:family="paragraph">
      <style:paragraph-properties fo:text-align="justify" fo:text-indent="0.4923in" fo:background-color="#FFFFFF"/>
    </style:style>
    <style:style style:name="T234" style:parent-style-name="Основнойшрифтабзаца" style:family="text">
      <style:text-properties style:font-name="Дшиукфешщт ыукша" fo:font-size="12pt" style:font-size-asian="12pt" style:font-size-complex="12pt"/>
    </style:style>
    <style:style style:name="T235" style:parent-style-name="Основнойшрифтабзаца" style:family="text">
      <style:text-properties style:font-name="Liberation Serif" fo:font-size="12pt" style:font-size-asian="12pt" style:font-size-complex="12pt"/>
    </style:style>
    <style:style style:name="T236" style:parent-style-name="Основнойшрифтабзаца" style:family="text">
      <style:text-properties style:font-name="Liberation Serif" fo:font-size="12pt" style:font-size-asian="12pt" style:font-size-complex="12pt"/>
    </style:style>
    <style:style style:name="P23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3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3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4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4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42" style:parent-style-name="Обычный" style:family="paragraph">
      <style:paragraph-properties fo:text-align="justify" fo:text-indent="0.4923in" fo:background-color="#FFFFFF">
        <style:tab-stops>
          <style:tab-stop style:type="left" style:position="0.7923in"/>
        </style:tab-stops>
      </style:paragraph-properties>
    </style:style>
    <style:style style:name="T243" style:parent-style-name="Основнойшрифтабзаца" style:family="text">
      <style:text-properties style:font-name="Liberation Serif" fo:font-size="12pt" style:font-size-asian="12pt" style:font-size-complex="12pt"/>
    </style:style>
    <style:style style:name="T244" style:parent-style-name="Основнойшрифтабзаца" style:family="text">
      <style:text-properties style:font-name="Liberation Serif" fo:font-size="12pt" style:font-size-asian="12pt"/>
    </style:style>
    <style:style style:name="T245" style:parent-style-name="Основнойшрифтабзаца" style:family="text">
      <style:text-properties style:font-name="Liberation Serif" fo:font-size="12pt" style:font-size-asian="12pt"/>
    </style:style>
    <style:style style:name="T246" style:parent-style-name="Основнойшрифтабзаца" style:family="text">
      <style:text-properties style:font-name="Liberation Serif" fo:font-size="12pt" style:font-size-asian="12pt" style:font-size-complex="12pt"/>
    </style:style>
    <style:style style:name="P24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48" style:parent-style-name="Обычный" style:family="paragraph">
      <style:paragraph-properties fo:text-align="justify" fo:text-indent="0.4923in"/>
      <style:text-properties fo:font-size="12pt" style:font-size-asian="12pt" style:font-size-complex="12pt"/>
    </style:style>
    <style:style style:name="P24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50"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51"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52"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53"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254"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55"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25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57"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58" style:parent-style-name="Обычный" style:family="paragraph">
      <style:paragraph-properties fo:text-align="justify" fo:text-indent="0.4923in" fo:background-color="#FFFFFF"/>
    </style:style>
    <style:style style:name="T259" style:parent-style-name="Основнойшрифтабзаца" style:family="text">
      <style:text-properties style:font-name="Liberation Serif" fo:font-size="12pt" style:font-size-asian="12pt" style:font-size-complex="12pt"/>
    </style:style>
    <style:style style:name="T260" style:parent-style-name="Основнойшрифтабзаца" style:family="text">
      <style:text-properties style:font-name="Liberation Serif" fo:font-size="12pt" style:font-size-asian="12pt" style:font-size-complex="12pt"/>
    </style:style>
    <style:style style:name="P261"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262"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63"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64"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65" style:parent-style-name="Обычный" style:family="paragraph">
      <style:text-properties fo:font-size="12pt" style:font-size-asian="12pt" style:font-size-complex="12pt"/>
    </style:style>
    <style:style style:name="P266" style:parent-style-name="Обычный" style:family="paragraph">
      <style:paragraph-properties fo:text-indent="0.4923in"/>
      <style:text-properties fo:font-size="12pt" style:font-size-asian="12pt" style:font-size-complex="12pt"/>
    </style:style>
    <style:style style:name="P267" style:parent-style-name="Обычный" style:family="paragraph">
      <style:text-properties fo:font-size="12pt" style:font-size-asian="12pt" style:font-size-complex="12pt"/>
    </style:style>
    <style:style style:name="P268"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6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70"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7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72"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73" style:parent-style-name="Обычныйвеб" style:family="paragraph">
      <style:paragraph-properties fo:margin-top="0in" fo:margin-bottom="0in" fo:text-indent="0.4923in"/>
      <style:text-properties style:font-name="Дшиукфешщт ыукша" style:use-window-font-color="true" fo:font-size="12pt" style:font-size-asian="12pt" style:font-size-complex="12pt"/>
    </style:style>
    <style:style style:name="P274"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75"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76" style:parent-style-name="Обычный" style:family="paragraph">
      <style:paragraph-properties fo:widows="2" fo:orphans="2" fo:text-align="justify" style:vertical-align="auto" fo:text-indent="0.4923in"/>
      <style:text-properties style:font-name="Дшиукфешщт ыукша" style:font-name-complex="Дшиукфешщт ыукша" fo:font-size="12pt" style:font-size-asian="12pt" style:font-size-complex="12pt" fo:hyphenate="true"/>
    </style:style>
    <style:style style:name="P277"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7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79"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80" style:parent-style-name="Основнойшрифтабзаца" style:family="text">
      <style:text-properties style:font-name="Дшиукфешщт ыукша" fo:font-size="12pt" style:font-size-asian="12pt" style:font-size-complex="12pt"/>
    </style:style>
    <style:style style:name="T281" style:parent-style-name="Основнойшрифтабзаца" style:family="text">
      <style:text-properties style:font-name="Дшиукфешщт ыукша"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style:font-name="Дшиукфешщт ыукша" fo:font-size="12pt" style:font-size-asian="12pt" style:font-size-complex="12pt"/>
    </style:style>
    <style:style style:name="P284" style:parent-style-name="Цитата" style:family="paragraph">
      <style:paragraph-properties fo:widows="2" fo:orphans="2" fo:line-height="100%" fo:margin-left="0in" fo:margin-right="0in" fo:text-indent="0.4923in">
        <style:tab-stops/>
      </style:paragraph-properties>
      <style:text-properties style:font-name="Дшиукфешщт ыукша" style:font-size-complex="12pt"/>
    </style:style>
    <style:style style:name="P285" style:parent-style-name="Обычный" style:family="paragraph">
      <style:paragraph-properties fo:widows="2" fo:orphans="2" fo:text-align="justify" fo:text-indent="0.4923in" fo:background-color="#FFFFFF"/>
      <style:text-properties style:font-name="Дшиукфешщт ыукша" fo:font-size="12pt" style:font-size-asian="12pt" style:font-size-complex="12pt"/>
    </style:style>
    <style:style style:name="P286" style:parent-style-name="Стиль" style:family="paragraph">
      <style:paragraph-properties fo:widows="2" fo:orphans="2" fo:text-align="justify" fo:text-indent="0.4923in"/>
      <style:text-properties style:font-name="Дшиукфешщт ыукша"/>
    </style:style>
    <style:style style:name="P287"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88"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89"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290" style:parent-style-name="Обычный" style:family="paragraph">
      <style:paragraph-properties fo:widows="2" fo:orphans="2" fo:text-align="justify" style:vertical-align="auto" fo:text-indent="0.4923in"/>
      <style:text-properties fo:hyphenate="true"/>
    </style:style>
    <style:style style:name="T291" style:parent-style-name="Основнойшрифтабзаца" style:family="text">
      <style:text-properties style:font-name="Дшиукфешщт ыукша" fo:font-size="12pt" style:font-size-asian="12pt" style:font-size-complex="12pt"/>
    </style:style>
    <style:style style:name="T292" style:parent-style-name="Основнойшрифтабзаца" style:family="text">
      <style:text-properties style:font-name="Дшиукфешщт ыукша" style:font-name-complex="Дшиукфешщт ыукша" fo:font-size="12pt" style:font-size-asian="12pt" style:font-size-complex="12pt"/>
    </style:style>
    <style:style style:name="T293" style:parent-style-name="Основнойшрифтабзаца" style:family="text">
      <style:text-properties style:font-name="Дшиукфешщт ыукша" style:font-name-complex="Дшиукфешщт ыукша" fo:font-size="12pt" style:font-size-asian="12pt" style:font-size-complex="12pt"/>
    </style:style>
    <style:style style:name="P294" style:parent-style-name="Стиль" style:family="paragraph">
      <style:paragraph-properties fo:widows="2" fo:orphans="2" fo:text-align="justify" fo:text-indent="0.4923in"/>
      <style:text-properties style:font-name="Дшиукфешщт ыукша"/>
    </style:style>
    <style:style style:name="P29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96" style:parent-style-name="Стиль" style:family="paragraph">
      <style:paragraph-properties fo:widows="2" fo:orphans="2" fo:text-align="justify" fo:text-indent="0.4923in"/>
      <style:text-properties style:font-name="Дшиукфешщт ыукша"/>
    </style:style>
    <style:style style:name="P297" style:parent-style-name="Стиль" style:family="paragraph">
      <style:paragraph-properties fo:widows="2" fo:orphans="2" fo:text-align="justify" fo:text-indent="0.4923in"/>
      <style:text-properties style:font-name="Дшиукфешщт ыукша"/>
    </style:style>
    <style:style style:name="P29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29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00"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0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02"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0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04"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305" style:parent-style-name="Основнойшрифтабзаца" style:family="text">
      <style:text-properties style:font-name="Дшиукфешщт ыукша" fo:font-size="12pt" style:font-size-asian="12pt" style:font-size-complex="12pt"/>
    </style:style>
    <style:style style:name="T306" style:parent-style-name="Основнойшрифтабзаца" style:family="text">
      <style:text-properties style:font-name="Дшиукфешщт ыукша" fo:font-size="12pt" style:font-size-asian="12pt" style:font-size-complex="12pt"/>
    </style:style>
    <style:style style:name="T307" style:parent-style-name="Гиперссылка" style:family="text">
      <style:text-properties style:font-name="Дшиукфешщт ыукша" style:use-window-font-color="true" fo:font-size="12pt" style:font-size-asian="12pt" style:font-size-complex="12pt" style:text-underline-type="none"/>
    </style:style>
    <style:style style:name="T308" style:parent-style-name="Основнойшрифтабзаца" style:family="text">
      <style:text-properties style:font-name="Дшиукфешщт ыукша" fo:font-size="12pt" style:font-size-asian="12pt" style:font-size-complex="12pt"/>
    </style:style>
    <style:style style:name="P309"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10"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1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Дшиукфешщт ыукша" fo:font-size="12pt" style:font-size-asian="12pt" style:font-size-complex="12pt"/>
    </style:style>
    <style:style style:name="P312"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13"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14"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15" style:parent-style-name="Обычный" style:family="paragraph">
      <style:paragraph-properties fo:widows="2" fo:orphans="2" fo:text-align="justify" fo:text-indent="0.4923in"/>
      <style:text-properties style:font-name="Дшиукфешщт ыукша" fo:font-size="12pt" style:font-size-asian="12pt" style:font-size-complex="12pt"/>
    </style:style>
    <style:style style:name="P316"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317"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style:style style:name="P318" style:parent-style-name="Обычный" style:family="paragraph">
      <style:paragraph-properties fo:text-align="justify" fo:text-indent="0.4923in" fo:background-color="#FFFFFF"/>
      <style:text-properties style:font-name="Дшиукфешщт ыукша" fo:font-size="12pt" style:font-size-asian="12pt" style:font-size-complex="12pt"/>
    </style:style>
  </office:automatic-styles>
  <office:body>
    <office:text text:use-soft-page-breaks="true">
      <text:h text:style-name="P1" text:outline-level="1"/>
      <text:h text:style-name="P5" text:outline-level="1">УТВЕРЖДЕНО</text:h>
      <text:h text:style-name="P6" text:outline-level="1">постановлением администрации городского округа Заречный<text:s/></text:h>
      <text:p text:style-name="P7"><text:span text:style-name="T8">от</text:span><text:span text:style-name="T9"><text:s/>__</text:span><text:span text:style-name="T10">22.03.2021</text:span><text:span text:style-name="T11">___</text:span><text:span text:style-name="T12"><text:s/>№<text:s/></text:span><text:span text:style-name="T13">__</text:span><text:span text:style-name="T14">312-П</text:span><text:span text:style-name="T15">__</text:span></text:p>
      <text:p text:style-name="P16"><text:span text:style-name="T17">«Об организации и проведении аукциона, открытого по составу участников и форме подачи<text:s/></text:span><text:span text:style-name="T18">предложений о цене на право заключения договоров аренды земельных участков»<text:s/></text:span></text:p>
      <text:p text:style-name="P19"/>
      <text:p text:style-name="P20"/>
      <text:p text:style-name="P21"><text:span text:style-name="T22">Извещение о проведении аукциона, открытого по составу участников и форме подачи предложений о цене на право заключения договоров аренды земельны</text:span><text:span text:style-name="T23">х</text:span><text:span text:style-name="T24"><text:s/>участков<text:s/></text:span></text:p>
      <text:p text:style-name="P25"/>
      <text:p text:style-name="P26"/>
      <text:p text:style-name="P27">Организатор торгов<text:s/>- Администрация городского округа Заречный сообщает о проведении торгов в форме аукциона, открытого по составу участников и форме подачи предложений о цене на право заключения договоров аренды земельных участков.</text:p>
      <text:p text:style-name="P28">Уполномоченный орган – Комиссия по проведению аукционов по продаже земельных участков или аукционов на право заключения договоров аренды земельных участков (далее - Комиссия). <text:s text:c="3"/></text:p>
      <text:p text:style-name="P29">1. Торги в 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 22.03.2021<text:s/>№<text:s/>312-П<text:s/>«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text:s/></text:p>
      <text:p text:style-name="P30"><text:span text:style-name="T31">Информационное обе</text:span><text:span text:style-name="T32">спечение аукциона: официальный сайт Российской Федерации для размещения информации о проведении торгов<text:s/></text:span><text:a xlink:href="http://www.torgi.gov.ru" office:target-frame-name="_top" xlink:show="replace"><text:span text:style-name="T33">www.torgi.gov.ru</text:span></text:a><text:span text:style-name="T34">, Бюллетень официальных документов городского округа Заречный, официальный сайт городского округ</text:span><text:span text:style-name="T35">а Заречный<text:s/></text:span><text:span text:style-name="T36">www</text:span><text:span text:style-name="T37">.</text:span><text:span text:style-name="T38">gorod</text:span><text:span text:style-name="T39">-</text:span><text:span text:style-name="T40">zarechny</text:span><text:span text:style-name="T41">.</text:span><text:span text:style-name="T42">ru</text:span><text:span text:style-name="T43">.<text:s/></text:span></text:p>
      <text:p text:style-name="P44">2. Форма торгов – аукцион, открытый по составу участников и форме подачи предложений о цене на право заключения договоров аренды земельных участков.</text:p>
      <text:p text:style-name="P45">3. Дата и время начала приема заявок на участие в аукционе на право<text:s/>заключения договоров аренды земельных участков 25 марта 2021 года с 8-30 часов местного времени. Дата и время окончания приема заявок на участие в аукционе на право заключения договоров аренды земельных участков 22 апреля 2021 года до 16 часов местного времени.</text:p>
      <text:p text:style-name="P46">4. Время и место приема заявок – рабочие дни с 8-30 до 16-00 (обед с 11-45 до 13-00) в администрации городского округа Заречный по адресу: Свердловская область, г. Заречный, ул. Невского, д. 3, кабинет № 207, контактный телефон (34377)74085, (34377)72982.</text:p>
      <text:p text:style-name="P47">5. Решение об отказе от проведения аукциона может быть принято организатором торгов по 22 апреля 2021 года включительно (не менее 3 дней до даты проведения).</text:p>
      <text:p text:style-name="P48">6. Дата, место подведения итогов аукциона (проведение аукциона) 26 апреля 2021 года в 13-30<text:s/>по адресу: Свердловская область, город Заречный, улица Невского, д. 3, 3-й этаж, зал заседаний.</text:p>
      <text:p text:style-name="P49">7. Сведения о предмете Аукциона:</text:p>
      <text:p text:style-name="P50"><text:span text:style-name="T51">7.1.<text:s/></text:span><text:span text:style-name="T52">Лот № 1 - право на заключение договора аренды сроком на 8 (восемь) лет 8 (восемь) месяцев на земельный участок в границах,</text:span><text:span text:style-name="T53"><text:s/>указанных в выписке из Единого государственного реестра недвижимости.</text:span></text:p>
      <text:p text:style-name="P54">Категория земельного участка - земли населенных пунктов.<text:s/></text:p>
      <text:p text:style-name="P55">Кадастровый номер 66:42:0101029:1066. <text:s/></text:p>
      <text:soft-page-break/>
      <text:p text:style-name="P56"><text:span text:style-name="T57">Местоположение: Свердловская область, г.<text:s/></text:span><text:span text:style-name="T58">Заречный</text:span><text:span text:style-name="T59">, ул. Ленина.<text:s/></text:span></text:p>
      <text:p text:style-name="P60">Общая площадь земельного участка – 10 259,00 кв. метров.<text:s/></text:p>
      <text:p text:style-name="P61">Разрешенное использование земельного участка – магазины.</text:p>
      <text:p text:style-name="P62">Земельный участок правами третьих лиц не обременен, сервитут отсутствует.</text:p>
      <text:p text:style-name="P63"><text:span text:style-name="T64">О</text:span>граничения в использовании земельного участка:</text:p>
      <text:p text:style-name="P65">1<text:span text:style-name="T66">) охранная зона сооружений коммунального<text:s/></text:span><text:span text:style-name="T67">хозяйства (тепловая сеть), зона с особыми условиями использования территории площадью 1032,0 кв. м;</text:span></text:p>
      <text:p text:style-name="P68"><text:span text:style-name="T69">2)<text:s/></text:span><text:span text:style-name="T70">охранная зона сооружений коммунального хозяйства (водопроводная сеть), зона с особыми условиями использования территории площадью 500,0 кв. м;</text:span></text:p>
      <text:p text:style-name="P71"><text:span text:style-name="T72">3)<text:s/></text:span><text:span text:style-name="T73">охранна</text:span><text:span text:style-name="T74">я зона сооружений<text:s/></text:span><text:span text:style-name="T75">электроэнергетики (электроснабжение придомовой территории),<text:s/></text:span><text:span text:style-name="T76">зона с особыми условиями использования территории площадью 304,0 кв. м.</text:span><text:span text:style-name="T77"><text:s/></text:span></text:p>
      <text:p text:style-name="P78">Согласно сведениям Единого государственного реестра недвижимости, на земельном участке с кадастровым номером 66:42:0101029:1066 расположены объекты капитального строительства:</text:p>
      <text:p text:style-name="P79"><text:span text:style-name="T80">1) сооружение коммунального хозяйства (тепловая сеть) с кадастровым номером 66:42:0101029:680, адрес объекта: Свердловская область, г. Заречный, ул. Победы, д. 7, протяженность объекта<text:s/></text:span><text:span text:style-name="T81">644,0 метра. Тепловая сеть находится в собственности<text:s/></text:span><text:span text:style-name="T82">Акционерного общества «Акватех», что подтверждается записью регистрации от 24.12.2020 № 66:42:0101029:680-66/109/2020-5. С</text:span><text:span text:style-name="T83">облюдать установленные ограничения в использовании земельного участка – охранная<text:s/></text:span><text:span text:style-name="T84">зона объектов коммунального хозяйства</text:span><text:span text:style-name="T85">;</text:span></text:p>
      <text:p text:style-name="P86"><text:span text:style-name="T87">2) сооружение коммунального хозяйства (водопроводная сеть) с кадастровым номером 66:42:0101029:681, протяженность объекта 344,0 метра. Водопроводная сеть находится в собственности<text:s/></text:span><text:span text:style-name="T88">городского округа Заречный, что подтв</text:span><text:span text:style-name="T89">ерждается записью регистрации от 25.03.2019 № 66:42:0101029:681-66/026/2019-3.</text:span><text:span text:style-name="T90"><text:s/>Соблюдать установленные ограничения в использовании земельного участка – охранная зона объектов коммунального хозяйства</text:span><text:span text:style-name="T91">;</text:span></text:p>
      <text:p text:style-name="P92"><text:span text:style-name="T93">3) сооружение электроэнергетики (электроснабжение<text:s/></text:span><text:span text:style-name="T94">придомовой территории) с кадастровым номером 66:42:0101029:1060, адрес объекта: Свердловская область, г. Заречный, ул. Победы, д. 7, протяженность объекта 419,0 метров. Сооружение электроэнергетики находится в собственности<text:s/></text:span><text:span text:style-name="T95">ООО «Модуль» (ИНН 6686078390, ОГ</text:span><text:span text:style-name="T96">РН 1169658037339), что подтверждается записью регистрации от 01.09.2020 № 66:42:0101029:1060-66/109/2020-4. С</text:span><text:span text:style-name="T97">облюдать установленные ограничения в использовании земельного участка – охранная зона объектов электросетевого хозяйства.</text:span></text:p>
      <text:h text:style-name="P98" text:outline-level="1"><text:bookmark-start text:name="OLE_LINK36"/><text:bookmark-start text:name="OLE_LINK37"/><text:bookmark-start text:name="OLE_LINK38"/><text:span text:style-name="T99">Возможность технологическ</text:span><text:span text:style-name="T100">ого присоединения к электрическим сетям существует от сети 0,4 кВ по 3 категории надежности с подключаемой мощностью 5 кВт (письмо ООО «Энергоплюс»</text:span><text:span text:style-name="T101"><text:s/></text:span><text:span text:style-name="T102">от 02.02.2021 исх. № 558).<text:s/></text:span></text:h>
      <text:h text:style-name="P103" text:outline-level="1"><text:span text:style-name="T104">Предварительная стоимость технологического пр</text:span><text:span text:style-name="T105">исоединения 53 398,8 рублей</text:span><text:span text:style-name="T106">, срок<text:s/></text:span><text:span text:style-name="T107">подключения объекта капитального строительства 6 месяцев со дня заключения договора об осуществлении технологического присоединения к электрическим сетям.<text:s/></text:span></text:h>
      <text:p text:style-name="P108"><text:span text:style-name="T109">Срок действия технических условий 2 (два) года со дня выдачи информации о возможности технологическо</text:span><text:span text:style-name="T110">го присоединения к электрическим сетям.</text:span></text:p>
      <text:p text:style-name="P111">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text:p>
      <text:p text:style-name="P112">Возможность подсоединения проектируемого объекта к<text:s/>существующим инженерным сетям определена организациями, осуществляющими эксплуатацию сетей инженерно-технического обеспечения, носит предварительный характер и подлежит уточнению (согласованию) арендатором.<text:s/></text:p>
      <text:p text:style-name="P113">Земельный участок с кадастровым номером 66:42:0101029:1066, имеет техническую возможность подключения к инженерным сетям холодного водоснабжения и водоотведения со следующими параметрами:</text:p>
      <text:p text:style-name="P114"><text:span text:style-name="T115">- предельная свободная<text:s/></text:span><text:span text:style-name="T116">мощность существующих сетей<text:s/></text:span><text:span text:style-name="T117">130 м</text:span><text:span text:style-name="T118">3</text:span><text:span text:style-name="T119">/сутки;</text:span></text:p>
      <text:p text:style-name="P120"><text:span text:style-name="T121">- </text:span><text:span text:style-name="T122">максимальная нагрузка 130 м</text:span><text:span text:style-name="T123">3</text:span><text:span text:style-name="T124">/сутки;</text:span></text:p>
      <text:p text:style-name="P125">- срок подключения объекта капитального строительства к сетям инженерно-<text:soft-page-break/>технического обеспечения 18 месяцев;</text:p>
      <text:p text:style-name="P126"><text:span text:style-name="T127">- срок действия технических условий три года с момента выдачи технических условий;</text:span></text:p>
      <text:p text:style-name="P128">- ориентировочная плата за подключение трубопроводов холодного водоснабжения<text:s/>диаметром от 40 мм до 70 мм составляет 58 190,0 рублей;</text:p>
      <text:p text:style-name="P129"><text:span text:style-name="T130">- ориентировочная плата за подключение трубопроводов водоотведения диаметром от 100 мм до 150 мм составляет 452 340,0 рублей (постановление Региональной энергетической комиссии Свердловской Области о</text:span><text:span text:style-name="T131">т 16.12.2020 № 249-ПК (в редакции постановления РЭК Свердловской области от 24.02.2021 № 18-ПК) «Об установлении тарифов на подключение (технологическое присоединение) к системам холодного водоснабжения и (или) водоотведения организаций водопроводно-канали</text:span><text:span text:style-name="T132">зационного хозяйства на территории Свердловской области» на период с 01.01.2021 по 31.12.2021).</text:span></text:p>
      <text:p text:style-name="P133"><text:span text:style-name="T134">Подключение к сетям теплоснабжения невозможно (письмо АО «Акватех» от 11.03.2021 № 02-247).<text:s/></text:span></text:p>
      <text:p text:style-name="P135">Перед началом проектирования арендатору земельного участка с кадастровым номером 66:42:0101029:1066 необходимо получить в АО «Акватех» технические условия на холодное водоснабжение и водоотведение. <text:s text:c="2"/></text:p>
      <text:p text:style-name="P136"><text:bookmark-end text:name="OLE_LINK36"/><text:bookmark-end text:name="OLE_LINK37"/><text:bookmark-end text:name="OLE_LINK38"/>Строительство объекта торговли на земельном участке определено следующими нормативно-правовыми актами:</text:p>
      <text:p text:style-name="P137">- СП 42.13330,2016<text:s/>«Градостроительство. Планировка и застройка городских и сельских поселений. Актуализированная редакция СНиП 2.07.01-89*»;</text:p>
      <text:p text:style-name="P138"><text:span text:style-name="T139">- Нормативы градостроительного проектирования Свердловской области (НГПСО<text:s/></text:span><text:span text:style-name="T140">I</text:span><text:span text:style-name="T141">-2009.66;</text:span></text:p>
      <text:p text:style-name="P142">- Правила землепользования и застройки городского<text:s/>округа Заречный, утвержденные решением Думы городского округа Заречный от 08.06.2017 № 83-Р (в действующей редакции):</text:p>
      <text:p text:style-name="P143">- минимальный отступ от границ земельного участка в целях мест допустимого размещения объекта капитального строительства в метрах – 1,0;</text:p>
      <text:p text:style-name="P144">- максимальный процент застройки в % - 70,0;</text:p>
      <text:p text:style-name="P145">- предельное количество этажей – 9.</text:p>
      <text:p text:style-name="P146">На земельном участке с кадастровым номером 66:42:0101029:1066 с местоположением: Свердловская область, г. Заречный, ул. Ленина, площадью 10 259,00 кв. м целесообразно разместить объект торговли с торговой площадью 5 000,0 кв. м и общей площадью от 25 946,6 кв. м до 24 325,0 кв. м.</text:p>
      <text:p text:style-name="P147"/>
      <text:p text:style-name="P148"><text:span text:style-name="T149">Начальная цена предмета аукциона (начальный размер годовой арендной платы за земельный участок)<text:s/></text:span><text:span text:style-name="T150">по лоту № 1</text:span></text:p>
      <text:p text:style-name="P151"/>
      <text:p text:style-name="P152">1) на основании протокола Комиссии от<text:s/>22.01.2021 начальный размер годовой арендной платы за земельный участок составляет 9 937 000,0 (девять миллионов девятьсот тридцать семь тысяч) рублей 00 коп., без НДС;</text:p>
      <text:p text:style-name="P153">2) сумма задатка для участия в аукционе 4 968 500,0 (четыре миллиона девятьсот шестьдесят восемь тысяч пятьсот) рублей 00 коп.;</text:p>
      <text:p text:style-name="P154"><text:span text:style-name="T155">3) величина повышения начального размера годовой арендной платы за Участок («шаг аукциона») составляет 298 000,0 (двести девяносто восемь тысяч) рублей 00 коп.<text:s/></text:span></text:p>
      <text:p text:style-name="P156"/>
      <text:p text:style-name="P157">7.2. Лот № 2 - право на заключение договора аренды<text:s/>сроком на 5 (пять) лет 6 (шесть) месяцев на земельный участок в границах, указанных в выписке из Единого государственного реестра недвижимости.</text:p>
      <text:p text:style-name="P158">Категория земельного участка - земли населенных пунктов.<text:s/></text:p>
      <text:p text:style-name="P159">Кадастровый номер 66:42:0101029:1199. <text:s/></text:p>
      <text:p text:style-name="P160">Местоположение: Российская Федерация, Свердловская область, г.о. Заречный, город Заречный, ул. Победы, 9А.</text:p>
      <text:p text:style-name="P161">Общая площадь земельного участка - 2457,00 кв. м.<text:s/></text:p>
      <text:soft-page-break/>
      <text:p text:style-name="P162">Разрешенное использование земельного участка – предпринимательство.</text:p>
      <text:p text:style-name="P163"><text:span text:style-name="T164">Земельный участок правами третьих лиц не обр</text:span><text:span text:style-name="T165">еменен, сервитут отсутствует,<text:s/></text:span><text:span text:style-name="T166">ограничения в использовании отсутствуют</text:span><text:span text:style-name="T167">.<text:s/></text:span></text:p>
      <text:h text:style-name="P168" text:outline-level="1"><text:span text:style-name="T169">Возможность технологического присоединения к электрическим сетям существует от сети 0,4 кВ по 3 категории надежности с подключаемой мощностью 5 кВт (письмо ОО</text:span><text:span text:style-name="T170">О «Энергоплюс»</text:span><text:span text:style-name="T171"><text:s/></text:span><text:span text:style-name="T172">от 02.02.20</text:span><text:span text:style-name="T173">21 исх. № 558)</text:span><text:span text:style-name="T174">.<text:s/></text:span></text:h>
      <text:h text:style-name="P175" text:outline-level="1"><text:span text:style-name="T176">Предварительная стоимость технологического присоединения 53 398,8 рублей</text:span><text:span text:style-name="T177">, срок подключения объекта капитального строительства 6 месяцев со дня заключения договора об осуществлении технологического присоединения к электрическим сетям.<text:s/></text:span></text:h>
      <text:p text:style-name="P178"><text:span text:style-name="T179">Срок</text:span><text:span text:style-name="T180"><text:s/>действия технических условий 2 (два) года со дня выдачи информации о возможности технологического присоединения к электрическим сетям.</text:span></text:p>
      <text:p text:style-name="P181">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text:p>
      <text:p text:style-name="P182">Возможность подсоединения проектируемого объекта к существующим инженерным сетям определена организациями, осуществляющими эксплуатацию сетей инженерно-технического обеспечения, носит предварительный характер и<text:s/>подлежит уточнению (согласованию) арендатором.<text:s/></text:p>
      <text:p text:style-name="P183">Земельный участок с кадастровым номером 66:42:0101029:1199, имеет техническую возможность подключения к инженерным сетям холодного водоснабжения и водоотведения со следующими параметрами:</text:p>
      <text:p text:style-name="P184"><text:span text:style-name="T185">- предельная свобод</text:span><text:span text:style-name="T186">ная<text:s/></text:span><text:span text:style-name="T187">мощность существующих сетей<text:s/></text:span><text:span text:style-name="T188">130 м</text:span><text:span text:style-name="T189">3</text:span><text:span text:style-name="T190">/сутки;</text:span></text:p>
      <text:p text:style-name="P191"><text:span text:style-name="T192">- </text:span><text:span text:style-name="T193">максимальная нагрузка 130 м</text:span><text:span text:style-name="T194">3</text:span><text:span text:style-name="T195">/сутки;</text:span></text:p>
      <text:p text:style-name="P196">- срок подключения объекта капитального строительства к сетям инженерно-технического обеспечения 18 месяцев;</text:p>
      <text:p text:style-name="P197"><text:span text:style-name="T198">- срок действия технически условий три года с момента выдачи<text:s/></text:span><text:span text:style-name="T199">технических условий;</text:span></text:p>
      <text:p text:style-name="P200">-  ориентировочная плата за подключение трубопроводов холодного водоснабжения диаметром от 40 мм до 70 мм составляет 145 475,0 рублей;</text:p>
      <text:p text:style-name="P201"><text:span text:style-name="T202">-  ориентировочная плата за подключение трубопроводов водоотведения диаметром от 100 мм до 150 мм со</text:span><text:span text:style-name="T203">ставляет 201 040,0 рублей (постановление Региональной энергетической комиссии Свердловской Области от 16.12.2020 № 249-ПК (в редакции постановления РЭК Свердловской области от 24.02.2021 № 18-ПК) «Об установлении тарифов на подключение (технологическое при</text:span><text:span text:style-name="T204">соединение) к системам холодного водоснабжения и (или) водоотведения организаций водопроводно-канализационного хозяйства на территории Свердловской области» на период с 01.01.2021 по 31.12.2021).</text:span></text:p>
      <text:p text:style-name="P205">Подключение к сетям теплоснабжения невозможно (письмо АО «Акватех» от 11.03.2021 № 02-247).</text:p>
      <text:p text:style-name="P206">Перед началом проектирования арендатору земельного участка с кадастровым номером 66:42:0101029:1199 необходимо получить в АО «Акватех» технические условия на холодное водоснабжение и водоотведение. <text:s/></text:p>
      <text:p text:style-name="P207">Строительство объекта на<text:s/>земельном участке определено следующими нормативно-правовыми актами:</text:p>
      <text:p text:style-name="P208">- СП 42.13330,2016 «Градостроительство. Планировка и застройка городских и сельских поселений. Актуализированная редакция СНиП 2.07.01-89*»;</text:p>
      <text:p text:style-name="P209"><text:span text:style-name="T210">- Нормативы градостроительного проектирования</text:span><text:span text:style-name="T211"><text:s/>Свердловской области (НГПСО<text:s/></text:span><text:span text:style-name="T212">I</text:span><text:span text:style-name="T213">-2009.66;</text:span></text:p>
      <text:p text:style-name="P214">- Правила землепользования и застройки городского округа Заречный, утвержденные решением Думы городского округа Заречный от 08.06.2017 № 83-Р (в действующей редакции):</text:p>
      <text:p text:style-name="P215">- минимальный отступ от границ земельного участка в целях определения мест допустимого размещения объекта капитального строительства в метрах – 3,0;</text:p>
      <text:p text:style-name="P216">- максимальный процент застройки в % - 70,0;</text:p>
      <text:p text:style-name="P217">- предельное количество этажей – 5.</text:p>
      <text:p text:style-name="P218">Площадь застройки земельного участка с кадастровым номером 66:42:0101029:1199,<text:s/><text:soft-page-break/>с местоположением: Российская Федерация, Свердловская область, г.о. Заречный, город Заречный, ул. Победы, 9А, в соответствии с Правилами землепользования и застройки городского округа Заречный составляет 1719,9 кв. м и ограничена пятью этажами.</text:p>
      <text:p text:style-name="P219">Допускается размещать объекты с учетом санитарной защитной зоны до жилой застройки.<text:s/></text:p>
      <text:p text:style-name="P220"/>
      <text:p text:style-name="P221"/>
      <text:p text:style-name="P222"/>
      <text:p text:style-name="P223"><text:span text:style-name="T224">Начальная цена предмета аукциона (начальный размер годовой арендной платы за земельный участок)<text:s/></text:span><text:span text:style-name="T225">по лоту № 2</text:span></text:p>
      <text:p text:style-name="P226"/>
      <text:p text:style-name="P227">1) на основании протокола Комиссии от 22.01.2021 начальный размер<text:s/>годовой арендной платы за земельный участок составляет 2 598 000,0 (два миллиона пятьсот девяносто восемь тысяч) рублей 00 коп., без НДС;</text:p>
      <text:p text:style-name="P228">2) сумма задатка для участия в аукционе 1 300 000,0 (один миллион триста тысяч) рублей 00 коп.;</text:p>
      <text:p text:style-name="P229"><text:span text:style-name="T230">3) величина повышения</text:span><text:span text:style-name="T231"><text:s/>начального размера годовой арендной платы за Участок («шаг аукциона») составляет 77 900,0 (семьдесят семь тысяч девятьсот) рублей 00 коп.<text:s/></text:span></text:p>
      <text:p text:style-name="P232"/>
      <text:p text:style-name="P233"><text:span text:style-name="T234">7.3. Лот № 3<text:s/></text:span><text:span text:style-name="T235">– право на заключение договора аренды сроком на 2 (два) года 6 (шесть) месяцев на земельный участок в<text:s/></text:span><text:span text:style-name="T236">границах, указанных в выписке из Единого государственного реестра недвижимости.<text:s/></text:span></text:p>
      <text:p text:style-name="P237">Категория земельного участка - земли населенных пунктов.<text:s/></text:p>
      <text:p text:style-name="P238">Кадастровый номер 66:42:0102001:3947. <text:s/></text:p>
      <text:p text:style-name="P239">Местоположение: Свердловская область, г. Заречный, северо-восточнее ПК<text:s/>гаражное товарищество «Дельта».</text:p>
      <text:p text:style-name="P240">Общая площадь земельного участка - 495,00 кв. м.<text:s/></text:p>
      <text:p text:style-name="P241">Разрешенное использование земельного участка –объекты гаражного назначения.</text:p>
      <text:p text:style-name="P242"><text:span text:style-name="T243">Земельный участок правами третьих лиц не обременен, сервитут отсутствует,<text:s/></text:span><text:span text:style-name="T244">ограничения в использова</text:span><text:span text:style-name="T245">нии отсутствуют</text:span><text:span text:style-name="T246">.<text:s/></text:span></text:p>
      <text:p text:style-name="P247">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248">Возможность технологического присоединения к электрическим сетям существует: свободная мощность 15 кВт на уровне напряжения 6,0 кВ, категория надежности электроснабжения – третья, срок осуществления технологического присоединения 6 месяцев. Срок действия технических условий 2 года со дня выдачи информации о возможности технологического присоединения к электрическим сетям. Предварительная стоимость технологического присоединения составляет 550 рублей 00 коп. (письмо ООО «Энергоплюс» от 11.03.2021 № 570).<text:s/></text:p>
      <text:p text:style-name="P249">Строительство объекта (объектов), предполагаемых к размещению на земельном участке с кадастровым номером 66:42:0102001:3947 площадью 495,00 кв. метров, определено Правилами землепользования и застройки городского округа Заречный, утвержденными решением Думы городского округа Заречный от 08.06.2017 № 83-Р (в действующей редакции):</text:p>
      <text:p text:style-name="P250">- минимальный<text:s/>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251">- максимальный процент застройки, проценты – 100;</text:p>
      <text:p text:style-name="P252">- предельное количество этажей – 2.</text:p>
      <text:p text:style-name="P253"/>
      <text:p text:style-name="P254">Начальная цена<text:s/>предмета аукциона (начальный размер годовой арендной платы за земельный участок) по лоту № 3</text:p>
      <text:p text:style-name="P255"/>
      <text:p text:style-name="P256">1) на основании протокола Комиссии от 22.01.2021 начальный размер годовой арендной платы за земельный участок составляет 193 599,45 (сто девяносто три тысячи пятьсот девяносто<text:s/><text:soft-page-break/>девять) рублей 45 коп., без НДС;<text:s/></text:p>
      <text:p text:style-name="P257">2) сумма задатка для участия в аукционе 193 599,45 (сто девяносто три тысячи пятьсот девяносто девять) рублей 45 коп., без НДС;<text:s/></text:p>
      <text:p text:style-name="P258"><text:span text:style-name="T259">3) величина повышения начального размера годовой арендной платы за Участок («ша</text:span><text:span text:style-name="T260">г аукциона») составляет 5 808,0 (пять тысяч восемьсот восемь) рублей 00 коп., без НДС.</text:span></text:p>
      <text:p text:style-name="P261"/>
      <text:p text:style-name="P262">8. Задаток должен быть перечислен на счет Организатора торгов.<text:s/></text:p>
      <text:p text:style-name="P263">Платежные реквизиты для оплаты суммы задатка:</text:p>
      <text:p text:style-name="P264">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032643657370006200. В назначении платежа указать на л/с 05901550010 администрации городского округа Заречный. Задаток на участие в аукционе на земельные участки.</text:p>
      <text:p text:style-name="P265"/>
      <text:p text:style-name="P266">Срок уплаты задатка с 25 марта 2021 года по 22 апреля 2021 года включительно.</text:p>
      <text:p text:style-name="P267"/>
      <text:p text:style-name="P268">Документом, подтверждающим поступление задатка на<text:s/>указанный счет, является выписка с этого счета. Задаток вносится в обеспечение исполнения обязательств по оплате арендной платы за земельный участок. 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 Заявителям, не допущенным к участию в аукционе, задаток возвращается в течение 3-х рабочих дней со дня оформления протокола рассмотрения заявок на участие в аукционе, участникам аукциона, не ставшими победителями, задаток возвращается в течение 3-х рабочих дней со дня подписания протокола о результатах аукциона (за исключением участника аукциона, который сделал предпоследнее предложение о размере арендной платы).<text:s/></text:p>
      <text:p text:style-name="P269">9. Дата, время и порядок осмотра земельных участков на местности: с даты начала приема заявок до даты окончания приема заявок в рабочее время по предварительному согласованию с секретарем Комиссии, тел. (34377) 74085, (34377) 72982.</text:p>
      <text:p text:style-name="P270">10. Заявка подается по установленной форме (прилагается) в письменном<text:s/>виде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 На каждом экземпляре делается отметка о принятии заявки с указанием даты и времени подачи. Заявка составляется заявителем в 2-х экземплярах, один из которых остается у организатора аукциона, другой – у заявителя.</text:p>
      <text:p text:style-name="P271">Ознакомиться с формой заявки, условиями договора аренды земельного участка и получить дополнительную информацию можно с момента публикации по адресу: Свердловская область, город Заречный, улица Невского, № 3, кабинет 207, по телефонам: (34377) 74085, (34377) 72982.</text:p>
      <text:p text:style-name="P272">11.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text:p>
      <text:p text:style-name="P273">1) заявку на участие в аукционе по установленной в извещении о проведении аукциона форме с указанием реквизитов счета<text:s/>для возврата задатка;</text:p>
      <text:p text:style-name="P274">2) копии документов, удостоверяющих личность заявителя (для граждан);</text:p>
      <text:p text:style-name="P275">3) документы, подтверждающие внесение задатка.<text:s/></text:p>
      <text:p text:style-name="P276">4) надлежащим образом заверенный перевод на русский язык документов о государственной регистрации юридического лица<text:s/>в соответствии с законодательством иностранного государства в случае, если заявителем является иностранное юридическое лицо</text:p>
      <text:p text:style-name="P277">В случае подачи заявки представителем заявителя должна быть представлена доверенность или иной документ, подтверждающий полномочия.</text:p>
      <text:soft-page-break/>
      <text:p text:style-name="P278">12. Один заявитель вправе подать только одну заявку на участие в аукционе, заявки на участие в аукционе (по каждому лоту), поступившие по истечении срока приема заявок возвращаются заявителю и не рассматриваются. Заявитель вправе отозвать принятую организатором аукциона заявку до дня окончания срока приема заявок, уведомив об этом в письменном виде организатора аукциона. В случае отзыва заявки позднее даты окончания приема заявок, задаток возвращается в порядке, установленном для участников аукциона.</text:p>
      <text:p text:style-name="P279"><text:span text:style-name="T280">13. Ме</text:span><text:span text:style-name="T281">сто, дата, время и порядок определения участников аукциона: 23</text:span><text:span text:style-name="T282"><text:s/>апреля 2021 года в 10-00<text:s/></text:span><text:span text:style-name="T283">по адресу: Свердловская область, город Заречный, улица Невского, д. 3, 3-этаж, зал заседаний.</text:span></text:p>
      <text:p text:style-name="P284">Комиссия рассматривает заявки и документы заявителей и устанавливает факт<text:s/>поступления на счет администрации городского округа Заречный установленных сумм задатков на основании выписок с соответствующего счета.</text:p>
      <text:p text:style-name="P285">По результатам рассмотрения заявок и документов Комиссия принимает оформляемое протоколом рассмотрения заявок решение о<text:s/>признании заявителей участниками аукциона (об отказе в допуске заявителя к участию в аукционе).</text:p>
      <text:p text:style-name="P286">Заявитель не допускается к участию в аукционе по следующим основаниям:<text:s/></text:p>
      <text:p text:style-name="P287">1) непредставление необходимых для участия в аукционе документов или представление недостоверных сведений;</text:p>
      <text:p text:style-name="P288">2) непоступление задатка на дату рассмотрения заявок на участие в аукционе;</text:p>
      <text:p text:style-name="P289">3) 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 участником аукциона, приобрести земельный участок в аренду;</text:p>
      <text:p text:style-name="P290"><text:span text:style-name="T291">4)<text:s/></text:span><text:span text:style-name="T292">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text:span><text:span text:style-name="T293">вляющегося юридическим лицом, в предусмотренном настоящей статьей реестре недобросовестных участников аукциона.</text:span></text:p>
      <text:p text:style-name="P294">Заявители, признанные участниками аукциона, и заявители, не допущенные к участию в аукционе, уведомляются о принятом решении не позднее<text:s/>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295">14. Аукцион проводится в следующем порядке:</text:p>
      <text:p text:style-name="P296">- аукцион ведет аукционист;</text:p>
      <text:p text:style-name="P297">- участникам аукциона выдаются пронумерованные билеты,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земельного участка в соответствии с этим размером арендной платы.</text:p>
      <text:p text:style-name="P298">15. Порядок определения победителя аукциона:</text:p>
      <text:p text:style-name="P299">Победителем аукциона признается участник, предложивший за предмет аукциона наибольшую цену по<text:s/>отношению к начальной цене.</text:p>
      <text:p text:style-name="P300">16. Срок заключения договора аренды земельного участка по итогам аукциона. 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десяти) дневный срок со дня составления протокола о результатах аукциона.</text:p>
      <text:p text:style-name="P301">Победитель аукциона, единственный участник аукциона, иное лицо, с которым договор аренды земельного участка заключается в соответствии со ст. 39.12 Земельного кодекса Российской Федерации, должен подписать и представить организатору торгов подписанный договор аренды земельного участка в течение 30 дней со дня направления. <text:s/></text:p>
      <text:p text:style-name="P302">Если, 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 организатор аукциона предлагает заключить указанный договор иному участнику аукциона,<text:s/><text:soft-page-break/>который сделал предпоследнее предложение о цене предмета аукциона, по цене, предложенной победителем аукциона.</text:p>
      <text:p text:style-name="P303">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аренды земельного участка,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text:s/></text:p>
      <text:p text:style-name="P304"><text:span text:style-name="T305">Не допускается заключение договора аренды земельного участка ранее чем через</text:span><text:span text:style-name="T306"><text:s/>десять дней со дня размещения информации о результатах аукциона на официальном сайте Российской Федерации для размещения информации о проведении торгов<text:s/></text:span><text:a xlink:href="http://www.torgi.gov.ru" office:target-frame-name="_top" xlink:show="replace"><text:span text:style-name="T307">www.torgi.gov.ru</text:span></text:a><text:span text:style-name="T308">.<text:s/></text:span></text:p>
      <text:p text:style-name="P309">17. Порядок внесения арендной платы указан<text:s/>в проекте договора аренды.</text:p>
      <text:p text:style-name="P310">Договор заключается по цене, предложенной участником аукциона, с которым заключается договор, в соответствии с условиями аукциона и настоящей документацией об аукционе. При заключении договора аренды порядок (механизм) исчисления<text:s/>арендной платы за земельный участок устанавливается в договоре аренды, исходя из размера арендной платы, сложившейся в результате аукциона, и должен предусматривать увеличение размера арендной платы, исходя из уровня инфляции, устанавливаемого Федеральным<text:s/>законом о федеральном бюджете на очередной финансовый год (на уровне инфляции). Арендная плата не может быть пересмотрена сторонами в сторону уменьшения. <text:s/></text:p>
      <text:p text:style-name="P311">Фактическое изменение размера арендной платы на коэффициент инфляции не является изменением условий<text:s/>договора о размере арендной платы и обязательно для сторон без перезаключения договора или подписания дополнительного соглашения к договору.</text:p>
      <text:p text:style-name="P312">18. В случае, если в аукционе участвовал только один участник или при проведении аукциона не присутствовал ни один<text:s/>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text:s/>признается несостоявшимся.</text:p>
      <text:p text:style-name="P313">19. 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о статьей 39.12 Земельного кодекса Российской Федерации засчитывается в счет арендной платы за него. Задатки, внесенные этими лицами, не заключившими в установленном порядке договора аренды земельного участка вследствие уклонения от заключения указанного договора, не возвращаются.</text:p>
      <text:p text:style-name="P314">20.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рассмотрения заявок,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15">21.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text:s/>условиям аукциона,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Дшиукфешщт ыукша" svg:font-family="Дшиукфешщт ыукша" style:font-family-generic="roman" svg:panose-1="0 0 0 0 0 0 0 0 0 0"/>
    <style:font-face style:name="Liberation Serif" svg:font-family="Liberation Serif" style:font-family-generic="roman" style:font-pitch="variable" svg:panose-1="2 2 6 3 5 4 5 2 3 4"/>
    <style:font-face style:name="Liber4ation serif" svg:font-family="Liber4ation 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text-autospace="ideograph-alpha" fo:text-align="justify" fo:margin-top="0.0694in" fo:margin-bottom="0.0694in" fo:text-indent="0.3125in"/>
      <style:text-properties style:font-name="Verdana" fo:color="#333333"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Название" style:display-name="Название" style:family="paragraph" style:parent-style-name="Обычный">
      <style:paragraph-properties fo:widows="2" fo:orphans="2" style:text-autospace="ideograph-alpha" fo:text-align="center"/>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0.1951in" fo:margin-right="0.0298in" fo:text-indent="0.4902in" fo:background-color="#FFFFFF"/>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margin-top="0.0027in" fo:line-height="0.1923in" fo:margin-right="0.0097in" fo:text-indent="0.5027in" fo:background-color="#FFFFFF">
        <style:tab-stops>
          <style:tab-stop style:type="left" style:position="0.7826in"/>
        </style:tab-stops>
      </style:paragraph-properties>
      <style:text-properties fo:font-size="12pt" style:font-size-asian="12pt" fo:hyphenate="false"/>
    </style:style>
    <style:style style:name="Основнойтекстсотступом3" style:display-name="Основной текст с отступом 3" style:family="paragraph" style:parent-style-name="Обычный">
      <style:paragraph-properties fo:text-align="justify" fo:line-height="0.1923in" fo:margin-left="0.0347in" fo:text-indent="0.5125in" fo:background-color="#FFFFFF">
        <style:tab-stops>
          <style:tab-stop style:type="left" style:position="4.0013in"/>
          <style:tab-stop style:type="left" style:position="4.1in"/>
          <style:tab-stop style:type="left" style:position="5.5763in"/>
        </style:tab-stops>
      </style:paragraph-properties>
      <style:text-properties fo:font-size="12pt" style:font-size-asian="12pt" fo:hyphenate="false"/>
    </style:style>
    <style:style style:name="Основнойтекст" style:display-name="Основной текст" style:family="paragraph" style:parent-style-name="Обычный">
      <style:paragraph-properties fo:text-align="justify" fo:background-color="#FFFFFF">
        <style:tab-stops>
          <style:tab-stop style:type="left" style:position="0.7451in"/>
        </style:tab-stops>
      </style:paragraph-properties>
      <style:text-properties fo:font-size="12pt" style:font-size-asian="12pt" fo:hyphenate="false"/>
    </style:style>
    <style:style style:name="Цитата" style:display-name="Цитата" style:family="paragraph" style:parent-style-name="Обычный">
      <style:paragraph-properties fo:text-align="justify" fo:line-height="0.1951in" fo:margin-left="0.0076in" fo:margin-right="0.0222in" fo:text-indent="0.4847in" fo:background-color="#FFFFFF">
        <style:tab-stops/>
      </style:paragraph-properties>
      <style:text-properties fo:font-size="12pt" style:font-size-asian="12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text-autospace="ideograph-alpha" fo:margin-bottom="0.1111in" fo:line-height="0.1666in"/>
      <style:text-properties style:font-name="Verdana" style:font-name-complex="Verdana" fo:language="en" fo:country="US" style:language-asian="en" style:country-asian="US"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СтандартныйHTMLЗнак" style:display-name="Стандартный HTML Знак" style:family="text">
      <style:text-properties style:font-name="Courier New" style:font-name-complex="Courier New"/>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style:text-autospace="ideograph-alpha" fo:text-align="justify" fo:margin-top="0.1666in" fo:margin-bottom="0.1666in" fo:line-height="0.2236in" fo:text-indent="-0.2083in" fo:background-color="#FFFFFF"/>
      <style:text-properties fo:font-size="14pt" style:font-size-asian="14pt" style:font-size-complex="14pt"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Заголовок1Знак" style:display-name="Заголовок 1 Знак" style:family="text">
      <style:text-properties fo:font-weight="bold" style:font-weight-asian="bold" fo:font-style="italic" style:font-style-asian="italic" fo:font-size="12pt" style:font-size-asian="12pt" fo:background-color="#FFFFFF"/>
    </style:style>
    <style:style style:name="Основнойтекст2Знак" style:display-name="Основной текст 2 Знак" style:family="text"/>
    <style:style style:name="Абзацсписка" style:display-name="Абзац списка" style:family="paragraph" style:parent-style-name="Обычный">
      <style:paragraph-properties fo:widows="2" fo:orphans="2" style:text-autospace="ideograph-alpha" fo:margin-left="0.5in">
        <style:tab-stops/>
      </style:paragraph-properties>
      <style:text-properties fo:font-size="12pt" style:font-size-asian="12pt" style:font-size-complex="12pt" fo:hyphenate="false"/>
    </style:style>
    <style:style style:name="Основнойтекст2_" style:display-name="Основной текст (2)_" style:family="text">
      <style:text-properties fo:background-color="#FFFFFF"/>
    </style:style>
    <style:style style:name="Основнойтекст21" style:display-name="Основной текст (2)" style:family="paragraph" style:parent-style-name="Обычный">
      <style:paragraph-properties style:text-autospace="ideograph-alpha" fo:text-align="end" fo:margin-top="0.125in" fo:line-height="0.1763in" fo:background-color="#FFFFFF"/>
      <style:text-properties fo:hyphenate="false"/>
    </style:style>
    <style:style style:name="Основнойтекст6Exact" style:display-name="Основной текст (6)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Основнойтекст2Интервал-1pt" style:display-name="Основной текст (2) + Интервал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08in" style:text-scale="100%" style:text-position="0% 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2Малыепрописные" style:display-name="Основной текст (2) + Малые прописные"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text-properties fo:font-size="8pt" style:font-size-asian="8pt" style:font-size-complex="8pt" fo:background-color="#FFFFFF"/>
    </style:style>
    <style:style style:name="Основнойтекст6" style:display-name="Основной текст (6)" style:family="paragraph" style:parent-style-name="Обычный">
      <style:paragraph-properties style:text-autospace="ideograph-alpha" fo:line-height="0.1201in" fo:text-indent="-0.6388in" fo:background-color="#FFFFFF"/>
      <style:text-properties fo:font-size="8pt" style:font-size-asian="8pt" style:font-size-complex="8pt" fo:hyphenate="false"/>
    </style:style>
    <style:style style:name="ConsNormal" style:display-name="ConsNormal" style:family="paragraph">
      <style:paragraph-properties fo:widows="0" fo:orphans="0" fo:text-indent="0.5in"/>
      <style:text-properties style:font-name="Arial" fo:hyphenate="false"/>
    </style:style>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style:style style:name="P4" style:parent-style-name="Верхнийколонтитул" style:family="paragraph">
      <style:text-properties fo:font-size="12pt" style:font-size-asian="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онное сообщение о проведении торгов</dc:title>
    <dc:description/>
    <dc:subject/>
    <meta:initial-creator>Ershov</meta:initial-creator>
    <dc:creator>Татьяна Земцова</dc:creator>
    <meta:creation-date>2021-03-09T10:22:00Z</meta:creation-date>
    <dc:date>2021-03-22T11:24:00Z</dc:date>
    <meta:print-date>2021-03-11T08:27:00Z</meta:print-date>
    <meta:template xlink:href="B4C8C952" xlink:type="simple"/>
    <meta:editing-cycles>73</meta:editing-cycles>
    <meta:editing-duration>PT32040S</meta:editing-duration>
    <meta:document-statistic meta:page-count="8" meta:paragraph-count="54" meta:word-count="4084" meta:character-count="27312" meta:row-count="194" meta:non-whitespace-character-count="23282"/>
  </office:meta>
</office:document-meta>
</file>