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??" svg:font-family="MS ??" style:font-family-generic="system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2.7854in" style:use-optimal-column-width="false"/>
    </style:style>
    <style:style style:name="TableColumn10" style:family="table-column">
      <style:table-column-properties style:column-width="3.3215in" style:use-optimal-column-width="false"/>
    </style:style>
    <style:style style:name="TableColumn11" style:family="table-column">
      <style:table-column-properties style:column-width="3.2916in" style:use-optimal-column-width="false"/>
    </style:style>
    <style:style style:name="Table7" style:family="table">
      <style:table-properties style:width="9.9819in" style:rel-width="98.72%" fo:margin-left="0in" table:align="lef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32" style:family="table-row">
      <style:table-row-properties style:min-row-height="0.182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keep-together="always"/>
    </style:style>
    <style:style style:name="T41" style:parent-style-name="Основнойшрифтабзаца" style:family="text">
      <style:text-properties style:font-name="Liberation Serif" style:font-size-complex="12pt"/>
    </style:style>
    <style:style style:name="TableRow42" style:family="table-row">
      <style:table-row-properties style:min-row-height="0.0138in" style:use-optimal-row-height="false"/>
    </style:style>
    <style:style style:name="P4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="Liberation Serif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95%"/>
    </style:style>
    <style:style style:name="T59" style:parent-style-name="Основнойшрифтабзаца" style:family="text">
      <style:text-properties style:font-name="Liberation Serif" style:font-size-complex="12pt"/>
    </style:style>
    <style:style style:name="T60" style:parent-style-name="Основнойшрифтабзаца" style:family="text">
      <style:text-properties style:font-name="Liberation Serif" style:font-size-complex="12pt"/>
    </style:style>
    <style:style style:name="TableRow61" style:family="table-row">
      <style:table-row-properties style:min-row-height="0.0138in" style:use-optimal-row-height="false"/>
    </style:style>
    <style:style style:name="P62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95%"/>
    </style:style>
    <style:style style:name="T69" style:parent-style-name="Основнойшрифтабзаца" style:family="text">
      <style:text-properties style:font-name="Liberation Serif" style:font-size-complex="12pt"/>
    </style:style>
    <style:style style:name="T70" style:parent-style-name="Основнойшрифтабзаца" style:family="text">
      <style:text-properties style:font-name="Liberation Serif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95%" fo:margin-left="-0.075in">
        <style:tab-stops/>
      </style:paragraph-properties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95%"/>
      <style:text-properties style:font-name="Liberation Serif" style:font-name-complex="Liberation Serif" style:font-size-complex="12pt"/>
    </style:style>
    <style:style style:name="P80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keep-together="always"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Times New Roman"/>
    </style:style>
    <style:style style:name="P91" style:parent-style-name="Обычный" style:family="paragraph">
      <style:text-properties style:font-name="Times New Roman"/>
    </style:style>
    <style:style style:name="P92" style:parent-style-name="Обычный" style:family="paragraph">
      <style:text-properties style:font-name="Times New Roman"/>
    </style:style>
    <style:style style:name="P93" style:parent-style-name="Обычный" style:family="paragraph">
      <style:text-properties style:font-name="Times New Roman"/>
    </style:style>
    <style:style style:name="P94" style:parent-style-name="Обычный" style:family="paragraph">
      <style:text-properties style:font-name="Times New Roman"/>
    </style:style>
    <style:style style:name="P95" style:parent-style-name="Обычный" style:family="paragraph">
      <style:text-properties style:font-name="Times New Roman"/>
    </style:style>
    <style:style style:name="P9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keep-together="always" fo:text-align="center" fo:margin-bottom="0in" fo:line-height="100%"/>
      <style:text-properties style:font-name="Liberation Serif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06" style:family="table-row">
      <style:table-row-properties style:min-row-height="0.0138in" style:use-optimal-row-height="false"/>
    </style:style>
    <style:style style:name="P107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P108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13" style:family="table-row">
      <style:table-row-properties style:min-row-height="0.0138in" style:use-optimal-row-height="false"/>
    </style:style>
    <style:style style:name="P11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P115" style:parent-style-name="Обычный" style:family="paragraph">
      <style:paragraph-properties fo:keep-together="always" fo:text-align="center" fo:margin-bottom="0in" fo:line-height="100%"/>
      <style:text-properties style:font-name="Liberation Serif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Row129" style:family="table-row">
      <style:table-row-properties style:min-row-height="0.0138in" style:use-optimal-row-height="false"/>
    </style:style>
    <style:style style:name="P130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P131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36" style:family="table-row">
      <style:table-row-properties style:min-row-height="0.0138in" style:use-optimal-row-height="false"/>
    </style:style>
    <style:style style:name="P137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P138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keep-together="always" fo:text-align="center" fo:margin-bottom="0in" fo:line-height="100%" fo:text-indent="-0.0173in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center"/>
      <style:text-properties style:font-name="Liberation Serif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/>
    </style:style>
    <style:style style:name="P161" style:parent-style-name="Обычный" style:family="paragraph">
      <style:paragraph-properties fo:break-before="page" fo:text-align="end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fo:line-height="95%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0.5944in" style:use-optimal-column-width="false"/>
    </style:style>
    <style:style style:name="TableColumn170" style:family="table-column">
      <style:table-column-properties style:column-width="4.3479in" style:use-optimal-column-width="false"/>
    </style:style>
    <style:style style:name="TableColumn171" style:family="table-column">
      <style:table-column-properties style:column-width="5.1972in" style:use-optimal-column-width="false"/>
    </style:style>
    <style:style style:name="Table168" style:family="table">
      <style:table-properties style:width="10.1395in" fo:margin-left="0.07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95%"/>
    </style:style>
    <style:style style:name="T184" style:parent-style-name="Основнойшрифтабзаца" style:family="text">
      <style:text-properties style:font-name="Liberation Serif" style:font-name-asian="MS ??"/>
    </style:style>
    <style:style style:name="T185" style:parent-style-name="Основнойшрифтабзаца" style:family="text">
      <style:text-properties style:font-name="Liberation Serif" style:font-name-asian="MS ??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100%"/>
      <style:text-properties style:font-name="Liberation Serif"/>
    </style:style>
    <style:style style:name="P188" style:parent-style-name="Обычный" style:family="paragraph">
      <style:paragraph-properties style:text-autospace="none" fo:text-align="center" fo:margin-bottom="0in" fo:line-height="100%"/>
    </style:style>
    <style:style style:name="T189" style:parent-style-name="Основнойшрифтабзаца" style:family="text">
      <style:text-properties style:font-name="Liberation Seri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95%"/>
    </style:style>
    <style:style style:name="T202" style:parent-style-name="Основнойшрифтабзаца" style:family="text">
      <style:text-properties style:font-name="Liberation Serif" style:font-size-complex="12pt"/>
    </style:style>
    <style:style style:name="T203" style:parent-style-name="Основнойшрифтабзаца" style:family="text">
      <style:text-properties style:font-name="Liberation Serif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</style:style>
    <style:style style:name="T206" style:parent-style-name="Основнойшрифтабзаца" style:family="text">
      <style:text-properties style:font-name="Liberation Serif" style:font-size-complex="12pt"/>
    </style:style>
    <style:style style:name="T207" style:parent-style-name="Основнойшрифтабзаца" style:family="text">
      <style:text-properties style:font-name="Liberation Serif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95%"/>
    </style:style>
    <style:style style:name="T213" style:parent-style-name="Основнойшрифтабзаца" style:family="text">
      <style:text-properties style:font-name="Liberation Serif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/>
    </style:style>
    <style:style style:name="T216" style:parent-style-name="Основнойшрифтабзаца" style:family="text">
      <style:text-properties style:font-name="Liberation Serif" style:font-size-complex="12pt"/>
    </style:style>
    <style:style style:name="T2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.0833in"/>
      <style:text-properties style:font-name="Liberation Serif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size-complex="12pt"/>
    </style:style>
    <style:style style:name="P233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Отчет</text:p>
      <text:p text:style-name="P4"><text:s/>о выполнении<text:s/>Плана мероприятий («дорожной карты») по содействию развитию конкуренции в Свердловской области на период<text:s/>2019–2022 годов<text:s/>за 1 полугодие 2020 года</text:p>
      <text:p text:style-name="P5">Таблица 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омер строки</text:p>
          </table:table-cell>
          <table:table-cell table:style-name="TableCell15">
            <text:p text:style-name="P16">Наименование</text:p>
            <text:p text:style-name="P17">товарного рынка</text:p>
          </table:table-cell>
          <table:table-cell table:style-name="TableCell18">
            <text:p text:style-name="P19">Наименование мероприятия</text:p>
            <text:p text:style-name="P20"/>
          </table:table-cell>
          <table:table-cell table:style-name="TableCell21">
            <text:p text:style-name="P22">Результат исполнения мероприят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</table:table-row>
        <table:table-row table:style-name="TableRow32">
          <table:table-cell table:style-name="TableCell33" table:number-rows-spanned="2">
            <text:p text:style-name="P34">1.</text:p>
          </table:table-cell>
          <table:table-cell table:style-name="TableCell35">
            <text:p text:style-name="P36">Дошкольное образование</text:p>
          </table:table-cell>
          <table:table-cell table:style-name="TableCell37">
            <text:p text:style-name="P38">Организация работы по консультированию частных дошкольных образовательных организаций в целях включения их в число субъектов<text:s/>мероприятий по независимой оценке качества условий осуществления образовательной деятельности</text:p>
          </table:table-cell>
          <table:table-cell table:style-name="TableCell39">
            <text:p text:style-name="P40"><text:span text:style-name="T41">Обращений на консультирование от частных дошкольных образовательных организаций не поступало.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>Организация работы по консультированию частных дошкольных<text:s/>образовательных организаций по вопросам, касающимся лицензирования образовательной деятельности по программам дошкольного образования</text:p>
          </table:table-cell>
          <table:table-cell table:style-name="TableCell48">
            <text:p text:style-name="Обычный"><text:span text:style-name="T49">Обращений на консультирование от частных дошкольных образовательных организаций не поступало.</text:span></text:p>
          </table:table-cell>
        </table:table-row>
        <table:table-row table:style-name="TableRow50">
          <table:table-cell table:style-name="TableCell51" table:number-rows-spanned="2">
            <text:p text:style-name="P52">2.</text:p>
          </table:table-cell>
          <table:table-cell table:style-name="TableCell53">
            <text:p text:style-name="P54">Услуги отдыха и<text:s/>оздоровления детей</text:p>
          </table:table-cell>
          <table:table-cell table:style-name="TableCell55">
            <text:p text:style-name="P56">Создание информационно-методических и кадровых условий для сохранения и развития сети частных и ведомственных организаций отдыха и оздоровления детей</text:p>
          </table:table-cell>
          <table:table-cell table:style-name="TableCell57">
            <text:p text:style-name="P58"><text:span text:style-name="T59">В связи с пандемией новой коронавирусной инфекцией компания по организации отдыха и<text:s/></text:span><text:span text:style-name="T60">оздоровления детей была временно приостановлена<text:s/>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>Внесение в реестр детских оздоровительных лагерей военно-патриотического палаточного лагеря, расположенного на территории городского округа Заречный</text:p>
          </table:table-cell>
          <table:table-cell table:style-name="TableCell67">
            <text:p text:style-name="P68"><text:span text:style-name="T69">В связи с пандемией новой коронавирусной инфекцией комп</text:span><text:span text:style-name="T70">ания по организации отдыха и оздоровления детей была временно приостановлена<text:s/></text:span>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Дополнительное образование детей</text:p>
          </table:table-cell>
          <table:table-cell table:style-name="TableCell76">
            <text:p text:style-name="P77">Организация работы по учету сертификатов персонифицированного финансирования дополнительного образования детей и взрослых</text:p>
          </table:table-cell>
          <table:table-cell table:style-name="TableCell78">
            <text:p text:style-name="P79">За первое полугодие<text:s/>2020 г. нет принятых к учету сертификатов ПФДО частными образовательными организациями. Введение сертификатов ПФДО планируется на 01.09.2020г.</text:p>
            <text:p text:style-name="P80"/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<text:span text:style-name="T86">Услуги в сфере культуры</text:span></text:p>
          </table:table-cell>
          <table:table-cell table:style-name="TableCell87">
            <text:p text:style-name="P88">Предоставление помещений некоммерческим организациям, не являющимся муниципальными<text:s/>учреждениями в сфере культуры для занятий коллективов любительского художественного творчества, клубов по интересам</text:p>
          </table:table-cell>
          <table:table-cell table:style-name="TableCell89">
            <text:p text:style-name="P90">5 НКО, из них<text:s/></text:p>
            <text:p text:style-name="P91">- «Академия таланта»;</text:p>
            <text:p text:style-name="P92">- «Развитие»;</text:p>
            <text:p text:style-name="P93">- Кучумова И. М.;</text:p>
            <text:soft-page-break/>
            <text:p text:style-name="P94">- «Память»;</text:p>
            <text:p text:style-name="P95">- «Ветеран».</text:p>
            <text:p text:style-name="P96"/>
          </table:table-cell>
        </table:table-row>
        <text:soft-page-break/>
        <table:table-row table:style-name="TableRow97">
          <table:table-cell table:style-name="TableCell98" table:number-rows-spanned="3">
            <text:p text:style-name="P99">5.</text:p>
          </table:table-cell>
          <table:table-cell table:style-name="TableCell100" table:number-rows-spanned="3">
            <text:p text:style-name="P101">Услуги в сфере розничной торговли</text:p>
          </table:table-cell>
          <table:table-cell table:style-name="TableCell102">
            <text:p text:style-name="P103">Формирование ежегодного плана организации и проведения ярмарок</text:p>
          </table:table-cell>
          <table:table-cell table:style-name="TableCell104">
            <text:p text:style-name="P105">Постановление администрации городского округа Заречный от 16.12.2019 № 1279-П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Организация и проведение ярмарочных мероприятий, в том числе ярмарок выходного дня, на территории городского<text:s/>округа Заречный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Включение в схему размещения нестационарных торговых объектов перспективных мест для размещения нестационарных торговых объектов</text:p>
          </table:table-cell>
          <table:table-cell table:style-name="TableCell118">
            <text:p text:style-name="P119">Постановлением администрации городского округа Заречный от 27.02.2020 № 178-П, от 20.03.2020 № 254-П, от<text:s/>25.06.2020 № 448-П внесены изменения в Схему размещения нестационарных торговых объектов</text:p>
          </table:table-cell>
        </table:table-row>
        <table:table-row table:style-name="TableRow120">
          <table:table-cell table:style-name="TableCell121" table:number-rows-spanned="3">
            <text:p text:style-name="P122">6.</text:p>
          </table:table-cell>
          <table:table-cell table:style-name="TableCell123" table:number-rows-spanned="3">
            <text:p text:style-name="P124">Услуги в сфере жилищно-коммунального хозяйства</text:p>
          </table:table-cell>
          <table:table-cell table:style-name="TableCell125">
            <text:p text:style-name="P126">охват общественным контролем УК и ТСЖ, процентов</text:p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Доля многоквартирных домов, в которых собственники помещений<text:s/>выбрали и реализовали способ управления многоквартирным домом</text:p>
          </table:table-cell>
          <table:table-cell table:style-name="TableCell134">
            <text:p text:style-name="P135">1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Организация открытого конкурса по отбору управляющей организации для управления многоквартирным домом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Благоустройство городской среды</text:p>
          </table:table-cell>
          <table:table-cell table:style-name="TableCell148">
            <text:p text:style-name="P149">доля объема выручки хозяйствующих субъектов<text:s/>частного сектора в общем объеме выручки хозяйствующих субъектов данного рынка, процентов</text:p>
          </table:table-cell>
          <table:table-cell table:style-name="TableCell150">
            <text:p text:style-name="P151">15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Перевозки пассажиров автомобильным транспортом по муниципальным маршрутам регулярных перевозок</text:p>
          </table:table-cell>
          <table:table-cell table:style-name="TableCell157">
            <text:p text:style-name="P158">доля объема реализованных товаров, работ, услуг (количество<text:s/>перевезенных пассажиров) в натуральном выражении хозяйствующими субъектами частного сектора в объеме реализованных на данном рынке товаров, работ, услуг (количество перевезенных пассажиров) в натуральном выражении всеми хозяйствующими субъектами, процентов</text:p>
          </table:table-cell>
          <table:table-cell table:style-name="TableCell159">
            <text:p text:style-name="P160">15</text:p>
          </table:table-cell>
        </table:table-row>
      </table:table>
      <text:soft-page-break/>
      <text:p text:style-name="P161"><text:line-break/>Таблица 2</text:p>
      <text:p text:style-name="P162"/>
      <text:p text:style-name="P163"><text:span text:style-name="T164">Информация о выполнении<text:s/></text:span><text:span text:style-name="T165">системных мероприятий</text:span><text:span text:style-name="T166">, направленные на развитие конкурентной среды в Свердловской области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Номер строки</text:p>
          </table:table-cell>
          <table:table-cell table:style-name="TableCell175">
            <text:p text:style-name="P176">Наименование мероприятия</text:p>
          </table:table-cell>
          <table:table-cell table:style-name="TableCell177">
            <text:p text:style-name="P178">Результат мероприятий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<text:span text:style-name="T184">Обеспечение участия необходимого числа участников<text:s/></text:span><text:span text:style-name="T185">конкурентных процедур определения поставщиков (подрядчиков, исполнителей) при осуществлении закупок для обеспечения муниципальных нужд</text:span></text:p>
          </table:table-cell>
          <table:table-cell table:style-name="TableCell186">
            <text:p text:style-name="P187">Среднее число участников конкурентных процедур определения поставщиков (подрядчиков, исполнителей) при осуществлении<text:s/>закупок для обеспечения муниципальных нужд в первом полугодии 2020 года</text:p>
            <text:p text:style-name="P188"><text:span text:style-name="T189">– не менее 3 участников</text:span>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Проведение экспертизы действующих нормативных правовых актов (ОРВ) администрации городского округа Заречный</text:p>
          </table:table-cell>
          <table:table-cell table:style-name="TableCell195">
            <text:p text:style-name="P196">Запланировано во 2 полугодии 2020 года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<text:span text:style-name="T202">Подго</text:span><text:span text:style-name="T203">товка инвестиционных предложений с применением механизмов муниципально-частного партнерства и посредством заключения концессионных соглашений</text:span></text:p>
          </table:table-cell>
          <table:table-cell table:style-name="TableCell204">
            <text:p text:style-name="P205"><text:span text:style-name="T206">Инвестиционных предложений с применением механизмов муниципально-частного партнерства от инвесторов в 1 полугодии<text:s/></text:span><text:span text:style-name="T207">2020 года не поступало</text:span>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<text:span text:style-name="T213">Строительство муниципального индустриального парка в городском округе Заречный Свердловской области</text:span></text:p>
          </table:table-cell>
          <table:table-cell table:style-name="TableCell214">
            <text:p text:style-name="P215"><text:span text:style-name="T216">1<text:s/></text:span><text:span text:style-name="T217">вновь созданное рабочее место на территории муниципального индустриального парка (ООО «ПГС-сервис» инвестиционный проект<text:s/></text:span><text:span text:style-name="T218">«Создание технологического комплекса ПГС 2»)</text:span></text:p>
          </table:table-cell>
        </table:table-row>
        <table:table-row table:style-name="TableRow219">
          <table:table-cell table:style-name="TableCell220">
            <text:p text:style-name="P221">5.</text:p>
          </table:table-cell>
          <table:table-cell table:style-name="TableCell222">
            <text:p text:style-name="P223">Предоставление компенсации части затрат субъектам малого и среднего предпринимательства по оплате за аренду помещений в Бизнес-Инкубаторе</text:p>
          </table:table-cell>
          <table:table-cell table:style-name="TableCell224">
            <text:p text:style-name="P225">Запланировано на 2 полугодие 2020 года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Предоставление<text:s/>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МСП) во владение и (или) в пользование на долгосрочной основе (в том числе по льготным ставкам<text:s/>арендной платы) СМСП и организациям, образующим инфраструктуру поддержки субъектов малого и среднего предпринимательства (ч.4 ст18 209-ФЗ)</text:p>
          </table:table-cell>
          <table:table-cell table:style-name="TableCell231">
            <text:p text:style-name="P232">Обращений от СМСП не поступало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??" svg:font-family="MS ??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качук Венера Хасановна</meta:initial-creator>
    <dc:creator>Ольга Костромина</dc:creator>
    <meta:creation-date>2021-07-27T11:36:00Z</meta:creation-date>
    <dc:date>2021-07-27T11:36:00Z</dc:date>
    <meta:print-date>2019-12-26T06:5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5" meta:character-count="5655" meta:row-count="40" meta:non-whitespace-character-count="4821"/>
  </office:meta>
</office:document-meta>
</file>