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6" style:parent-style-name="Основнойшрифтабзаца" style:family="text">
      <style:text-properties style:font-name="Liberation Serif" fo:font-weight="bold" style:font-weight-asian="bold" fo:font-size="12pt" style:font-size-asian="12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8" style:parent-style-name="Подзаголовок" style:family="paragraph">
      <style:text-properties style:font-name="Liberation Serif" fo:font-size="12pt" style:font-size-asian="12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fo:font-weight="bold" style:font-weight-asian="bold" fo:font-size="12pt" style:font-size-asian="12pt"/>
    </style:style>
    <style:style style:name="T14" style:parent-style-name="Основнойшрифтабзаца" style:family="text">
      <style:text-properties style:font-name="Liberation Serif" fo:font-weight="bold" style:font-weight-asian="bold" fo:font-size="12pt" style:font-size-asian="12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17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/>
    </style:style>
    <style:style style:name="P18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/>
    </style:style>
    <style:style style:name="P1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Основнойшрифтабзаца" style:family="text">
      <style:text-properties style:font-name="Liberation Serif" fo:font-weight="bold" style:font-weight-asian="bold" fo:font-size="12pt" style:font-size-asian="12pt"/>
    </style:style>
    <style:style style:name="T21" style:parent-style-name="Основнойшрифтабзаца" style:family="text">
      <style:text-properties style:font-name="Liberation Serif" fo:font-size="12pt" style:font-size-asian="12pt"/>
    </style:style>
    <style:style style:name="T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30" style:parent-style-name="Основнойтекстсотступом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size-complex="12pt"/>
    </style:style>
    <style:style style:name="T32" style:parent-style-name="Основнойшрифтабзаца" style:family="text">
      <style:text-properties style:font-name="Liberation Serif" style:font-size-complex="12pt"/>
    </style:style>
    <style:style style:name="T33" style:parent-style-name="Основнойшрифтабзаца" style:family="text">
      <style:text-properties style:font-name="Liberation Serif"/>
    </style:style>
    <style:style style:name="P34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fo:font-size="12pt" style:font-size-asian="12pt"/>
    </style:style>
    <style:style style:name="P3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" style:parent-style-name="Основнойтекст" style:family="paragraph">
      <style:paragraph-properties fo:text-indent="0.4923in"/>
    </style:style>
    <style:style style:name="T38" style:parent-style-name="Основнойшрифтабзаца" style:family="text">
      <style:text-properties style:font-name="Liberation Serif"/>
    </style:style>
    <style:style style:name="T39" style:parent-style-name="Основнойшрифтабзаца" style:family="text">
      <style:text-properties style:font-name="Liberation Serif" fo:font-weight="bold" style:font-weight-asian="bold"/>
    </style:style>
    <style:style style:name="T40" style:parent-style-name="Основнойшрифтабзаца" style:family="text">
      <style:text-properties style:font-name="Liberation Serif"/>
    </style:style>
    <style:style style:name="P41" style:parent-style-name="Основнойтекст" style:family="paragraph">
      <style:paragraph-properties fo:text-indent="0.4923in"/>
    </style:style>
    <style:style style:name="T42" style:parent-style-name="Основнойшрифтабзаца" style:family="text">
      <style:text-properties style:font-name="Liberation Serif"/>
    </style:style>
    <style:style style:name="T43" style:parent-style-name="Основнойшрифтабзаца" style:family="text">
      <style:text-properties style:font-name="Liberation Serif" fo:font-weight="bold" style:font-weight-asian="bold"/>
    </style:style>
    <style:style style:name="T44" style:parent-style-name="Основнойшрифтабзаца" style:family="text">
      <style:text-properties style:font-name="Liberation Serif"/>
    </style:style>
    <style:style style:name="T45" style:parent-style-name="Основнойшрифтабзаца" style:family="text">
      <style:text-properties style:font-name="Liberation Serif" fo:font-weight="bold" style:font-weight-asian="bold"/>
    </style:style>
    <style:style style:name="T46" style:parent-style-name="Основнойшрифтабзаца" style:family="text">
      <style:text-properties style:font-name="Liberation Serif" fo:font-weight="bold" style:font-weight-asian="bold"/>
    </style:style>
    <style:style style:name="T47" style:parent-style-name="Основнойшрифтабзаца" style:family="text">
      <style:text-properties style:font-name="Liberation Serif" style:font-size-complex="12pt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text-align="justify" fo:margin-left="0.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text-align="justify" fo:margin-left="0.5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1" style:parent-style-name="Основнойтекст" style:family="paragraph">
      <style:paragraph-properties fo:text-indent="0.4923in"/>
    </style:style>
    <style:style style:name="T62" style:parent-style-name="Основнойшрифтабзаца" style:family="text">
      <style:text-properties style:font-name="Liberation Serif" style:font-name-complex="Liberation Serif" style:font-size-complex="12pt"/>
    </style:style>
    <style:style style:name="P6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5" style:parent-style-name="Обычный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fo:font-size="12pt" style:font-size-asian="12pt"/>
    </style:style>
    <style:style style:name="P69" style:parent-style-name="Обычный" style:family="paragraph">
      <style:paragraph-properties fo:text-align="justify"/>
      <style:text-properties style:font-name="Liberation Serif" fo:font-size="12pt" style:font-size-asian="12pt"/>
    </style:style>
    <style:style style:name="P70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Основнойтекст" style:family="paragraph">
      <style:text-properties style:font-name="Liberation Serif"/>
    </style:style>
    <style:style style:name="P72" style:parent-style-name="Основнойтекст" style:family="paragraph">
      <style:paragraph-properties fo:text-indent="0.4923in"/>
      <style:text-properties style:font-name="Liberation Serif"/>
    </style:style>
    <style:style style:name="P7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" style:parent-style-name="Основнойтекст" style:family="paragraph">
      <style:paragraph-properties fo:text-indent="0.4923in"/>
      <style:text-properties style:font-name="Liberation Serif"/>
    </style:style>
    <style:style style:name="P77" style:parent-style-name="Основнойтекст" style:family="paragraph">
      <style:paragraph-properties fo:text-indent="0.4923in"/>
      <style:text-properties style:font-name="Liberation Serif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fo:font-size="12pt" style:font-size-asian="12pt"/>
    </style:style>
    <style:style style:name="T80" style:parent-style-name="Основнойшрифтабзаца" style:family="text">
      <style:text-properties style:font-name="Liberation Serif" fo:font-size="12pt" style:font-size-asian="12pt"/>
    </style:style>
    <style:style style:name="P81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82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83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fo:font-size="12pt" style:font-size-asian="12pt"/>
    </style:style>
    <style:style style:name="T86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87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88" style:parent-style-name="Основнойшрифтабзаца" style:family="text">
      <style:text-properties style:font-name="Liberation Serif" fo:font-size="12pt" style:font-size-asian="12pt"/>
    </style:style>
    <style:style style:name="P89" style:parent-style-name="Обычный" style:family="paragraph">
      <style:paragraph-properties fo:text-align="justify" fo:margin-right="0.0972in" fo:text-indent="0.4923in"/>
      <style:text-properties style:font-name="Liberation Serif" fo:font-size="11.5pt" style:font-size-asian="11.5pt" style:font-size-complex="11.5pt"/>
    </style:style>
    <style:style style:name="P90" style:parent-style-name="Обычный" style:family="paragraph">
      <style:paragraph-properties fo:text-align="justify" fo:margin-right="0.0972in" fo:text-indent="0.4923in"/>
      <style:text-properties style:font-name="Liberation Serif" fo:font-size="11.5pt" style:font-size-asian="11.5pt" style:font-size-complex="11.5pt"/>
    </style:style>
    <style:style style:name="P91" style:parent-style-name="Обычный" style:family="paragraph">
      <style:paragraph-properties fo:text-align="justify" fo:margin-right="0.0972in" fo:text-indent="0.4923in"/>
    </style:style>
    <style:style style:name="T92" style:parent-style-name="Основнойшрифтабзаца" style:family="text">
      <style:text-properties style:font-name="Calibri" fo:font-size="11.5pt" style:font-size-asian="11.5pt" style:font-size-complex="11.5pt"/>
    </style:style>
    <style:style style:name="T93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94" style:parent-style-name="Основнойшрифтабзаца" style:family="text">
      <style:text-properties style:font-name="Calibri" fo:font-size="11.5pt" style:font-size-asian="11.5pt" style:font-size-complex="11.5pt" fo:language="en" fo:country="US"/>
    </style:style>
    <style:style style:name="T95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P96" style:parent-style-name="Обычный" style:family="paragraph">
      <style:paragraph-properties fo:text-align="justify" fo:margin-right="0.0972in" fo:text-indent="0.4923in"/>
      <style:text-properties style:font-name="Liberation Serif" fo:font-size="11.5pt" style:font-size-asian="11.5pt" style:font-size-complex="11.5pt"/>
    </style:style>
    <style:style style:name="P97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 fo:font-size="12pt" style:font-size-asian="12pt"/>
    </style:style>
    <style:style style:name="T100" style:parent-style-name="Основнойшрифтабзаца" style:family="text">
      <style:text-properties style:font-name="Liberation Serif" fo:font-size="12pt" style:font-size-asian="12pt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fo:font-size="12pt" style:font-size-asian="12pt"/>
    </style:style>
    <style:style style:name="T103" style:parent-style-name="Основнойшрифтабзаца" style:family="text">
      <style:text-properties style:font-name="Liberation Serif" fo:font-size="12pt" style:font-size-asian="12pt"/>
    </style:style>
    <style:style style:name="P104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05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0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1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112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13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14" style:parent-style-name="Обычный" style:family="paragraph">
      <style:paragraph-properties fo:text-align="justify"/>
      <style:text-properties style:font-name="Liberation Serif" fo:font-size="12pt" style:font-size-asian="12pt"/>
    </style:style>
    <style:style style:name="P11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7" style:parent-style-name="Обычный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="Liberation Serif" fo:font-size="12pt" style:font-size-asian="12pt"/>
    </style:style>
    <style:style style:name="T119" style:parent-style-name="Основнойшрифтабзаца" style:family="text">
      <style:text-properties style:font-name="Liberation Serif" fo:font-size="12pt" style:font-size-asian="12pt"/>
    </style:style>
    <style:style style:name="P120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Liberation Serif" fo:font-size="12pt" style:font-size-asian="12pt"/>
    </style:style>
    <style:style style:name="T123" style:parent-style-name="Основнойшрифтабзаца" style:family="text">
      <style:text-properties style:font-name="Liberation Serif" fo:font-size="12pt" style:font-size-asian="12pt"/>
    </style:style>
    <style:style style:name="P124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25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3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3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3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fo:font-size="12pt" style:font-size-asian="12pt"/>
    </style:style>
    <style:style style:name="P136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37" style:parent-style-name="Обычный" style:family="paragraph">
      <style:paragraph-properties fo:text-align="justify"/>
      <style:text-properties style:font-name="Liberation Serif" fo:font-size="12pt" style:font-size-asian="12pt"/>
    </style:style>
    <style:style style:name="P138" style:parent-style-name="Заголовок1" style:family="paragraph">
      <style:text-properties style:font-name="Liberation Serif"/>
    </style:style>
    <style:style style:name="P139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="Liberation Serif" fo:font-size="12pt" style:font-size-asian="12pt"/>
    </style:style>
    <style:style style:name="P143" style:parent-style-name="Обычный" style:family="paragraph">
      <style:paragraph-properties fo:text-align="justify"/>
      <style:text-properties style:font-name="Liberation Serif" fo:font-size="12pt" style:font-size-asian="12pt"/>
    </style:style>
    <style:style style:name="P144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45" style:parent-style-name="Обычный" style:family="paragraph">
      <style:paragraph-properties fo:text-align="end"/>
      <style:text-properties style:font-name="Liberation Serif" fo:font-size="12pt" style:font-size-asian="12pt" style:font-size-complex="12pt" fo:language="en" fo:country="US"/>
    </style:style>
    <style:style style:name="P146" style:parent-style-name="Обычный" style:family="paragraph">
      <style:paragraph-properties fo:margin-left="5.25in">
        <style:tab-stops/>
      </style:paragraph-properties>
    </style:style>
    <style:style style:name="T14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154" style:parent-style-name="Заголовок2" style:family="paragraph">
      <style:text-properties style:font-name="Liberation Serif" fo:language="en" fo:country="US"/>
    </style:style>
    <style:style style:name="P155" style:parent-style-name="Заголовок2" style:family="paragraph">
      <style:text-properties style:font-name="Liberation Serif" fo:language="en" fo:country="US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P158" style:parent-style-name="Заголовок2" style:family="paragraph">
      <style:text-properties style:font-name="Liberation Serif"/>
    </style:style>
    <style:style style:name="P159" style:parent-style-name="Заголовок2" style:family="paragraph">
      <style:text-properties style:font-name="Liberation Serif"/>
    </style:style>
    <style:style style:name="P160" style:parent-style-name="Обычный" style:family="paragraph">
      <style:text-properties style:font-name="Liberation Serif"/>
    </style:style>
    <style:style style:name="P161" style:parent-style-name="Обычный" style:family="paragraph">
      <style:text-properties style:font-name="Liberation Serif"/>
    </style:style>
    <style:style style:name="P162" style:parent-style-name="Обычный" style:family="paragraph">
      <style:text-properties style:font-name="Liberation Serif" fo:font-size="12pt" style:font-size-asian="12pt"/>
    </style:style>
    <style:style style:name="P163" style:parent-style-name="Обычный" style:family="paragraph">
      <style:text-properties style:font-name="Liberation Serif" fo:font-size="12pt" style:font-size-asian="12pt"/>
    </style:style>
    <style:style style:name="P164" style:parent-style-name="Обычный" style:family="paragraph">
      <style:text-properties style:font-name="Liberation Serif" fo:font-size="12pt" style:font-size-asian="12pt"/>
    </style:style>
    <style:style style:name="P165" style:parent-style-name="Обычный" style:family="paragraph">
      <style:text-properties style:font-name="Liberation Serif" fo:font-size="12pt" style:font-size-asian="12pt"/>
    </style:style>
    <style:style style:name="P166" style:parent-style-name="Обычный" style:family="paragraph">
      <style:text-properties style:font-name="Liberation Serif" fo:font-size="12pt" style:font-size-asian="12pt"/>
    </style:style>
    <style:style style:name="P167" style:parent-style-name="Обычный" style:family="paragraph">
      <style:text-properties style:font-name="Liberation Serif" fo:font-size="12pt" style:font-size-asian="12pt"/>
    </style:style>
    <style:style style:name="P168" style:parent-style-name="Обычный" style:family="paragraph">
      <style:text-properties style:font-name="Liberation Serif" fo:font-size="12pt" style:font-size-asian="12pt"/>
    </style:style>
    <style:style style:name="P169" style:parent-style-name="Обычный" style:family="paragraph">
      <style:text-properties style:font-name="Liberation Serif" fo:font-size="12pt" style:font-size-asian="12pt"/>
    </style:style>
    <style:style style:name="P170" style:parent-style-name="Обычный" style:family="paragraph">
      <style:text-properties style:font-name="Liberation Serif" fo:font-size="12pt" style:font-size-asian="12pt"/>
    </style:style>
    <style:style style:name="P171" style:parent-style-name="Обычный" style:family="paragraph">
      <style:text-properties style:font-name="Liberation Serif" fo:font-size="12pt" style:font-size-asian="12pt"/>
    </style:style>
    <style:style style:name="P172" style:parent-style-name="Обычный" style:family="paragraph">
      <style:text-properties style:font-name="Liberation Serif" fo:font-size="12pt" style:font-size-asian="12pt"/>
    </style:style>
    <style:style style:name="P173" style:parent-style-name="Обычный" style:family="paragraph">
      <style:text-properties style:font-name="Liberation Serif" fo:font-size="12pt" style:font-size-asian="12pt"/>
    </style:style>
    <style:style style:name="P174" style:parent-style-name="Обычный" style:family="paragraph">
      <style:paragraph-properties fo:margin-left="3.9375in" fo:margin-right="-0.0006in">
        <style:tab-stops/>
      </style:paragraph-properties>
      <style:text-properties style:font-name="Liberation Serif" fo:font-size="12pt" style:font-size-asian="12pt" style:font-size-complex="12pt"/>
    </style:style>
    <style:style style:name="P175" style:parent-style-name="Обычный" style:family="paragraph">
      <style:paragraph-properties fo:margin-left="3.9375in" fo:margin-right="-0.0006in">
        <style:tab-stops/>
      </style:paragraph-properties>
      <style:text-properties style:font-name="Liberation Serif" fo:font-size="12pt" style:font-size-asian="12pt" style:font-size-complex="12pt"/>
    </style:style>
    <style:style style:name="P176" style:parent-style-name="Обычный" style:family="paragraph">
      <style:paragraph-properties fo:margin-left="3.9375in" fo:margin-right="-0.0006in">
        <style:tab-stops/>
      </style:paragraph-properties>
      <style:text-properties style:font-name="Liberation Serif" fo:font-size="12pt" style:font-size-asian="12pt" style:font-size-complex="12pt"/>
    </style:style>
    <style:style style:name="P177" style:parent-style-name="Обычный" style:family="paragraph">
      <style:paragraph-properties fo:margin-left="3.9375in" fo:margin-right="-0.0006in">
        <style:tab-stops/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2" style:parent-style-name="Обычный" style:family="paragraph">
      <style:paragraph-properties fo:margin-left="3.7409in" fo:margin-right="-0.0006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83" style:parent-style-name="Обычный" style:family="paragraph">
      <style:paragraph-properties fo:text-align="center" fo:margin-right="-0.0201in"/>
      <style:text-properties style:font-name="Liberation Serif" fo:font-weight="bold" style:font-weight-asian="bold" fo:font-size="12pt" style:font-size-asian="12pt" style:font-size-complex="12pt" fo:language="en" fo:country="US"/>
    </style:style>
    <style:style style:name="P184" style:parent-style-name="Обычный" style:family="paragraph">
      <style:paragraph-properties fo:text-align="center" fo:margin-right="-0.0201in"/>
    </style:style>
    <style:style style:name="T18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fo:text-align="center" fo:margin-right="0.3541in"/>
      <style:text-properties style:font-name="Liberation Serif" fo:font-weight="bold" style:font-weight-asian="bold" fo:font-size="12pt" style:font-size-asian="12pt" style:font-size-complex="12pt"/>
    </style:style>
    <style:style style:name="P187" style:parent-style-name="Обычный" style:family="paragraph">
      <style:paragraph-properties fo:text-align="center" fo:margin-right="0.3541in"/>
      <style:text-properties style:font-name="Liberation Serif" fo:font-weight="bold" style:font-weight-asian="bold" fo:font-size="12pt" style:font-size-asian="12pt" style:font-size-complex="12pt"/>
    </style:style>
    <style:style style:name="P188" style:parent-style-name="Обычный" style:family="paragraph">
      <style:paragraph-properties fo:text-align="center" fo:margin-right="0.3541in"/>
      <style:text-properties style:font-name="Liberation Serif" fo:font-weight="bold" style:font-weight-asian="bold" fo:font-size="12pt" style:font-size-asian="12pt" style:font-size-complex="12pt"/>
    </style:style>
    <style:style style:name="P189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90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style:font-name="Liberation Serif" fo:font-weight="bold" style:font-weight-asian="bold" fo:font-size="11pt" style:font-size-asian="11pt" style:font-size-complex="11pt"/>
    </style:style>
    <style:style style:name="P193" style:parent-style-name="Основнойтекст" style:family="paragraph">
      <style:text-properties style:font-name="Liberation Serif" fo:font-weight="bold" style:font-weight-asian="bold" style:font-size-complex="11pt"/>
    </style:style>
    <style:style style:name="P194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95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96" style:parent-style-name="Обычный" style:family="paragraph">
      <style:paragraph-properties fo:text-align="justify"/>
      <style:text-properties style:font-name="Liberation Serif" fo:font-weight="bold" style:font-weight-asian="bold" fo:font-size="11pt" style:font-size-asian="11pt" style:font-size-complex="11pt"/>
    </style:style>
    <style:style style:name="P197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P198" style:parent-style-name="Обычный" style:family="paragraph">
      <style:paragraph-properties fo:margin-left="4.8236in">
        <style:tab-stops/>
      </style:paragraph-properties>
    </style:style>
    <style:style style:name="T19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206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font-size="11.5pt" style:font-size-asian="11.5pt" style:font-size-complex="11.5pt" fo:language="en" fo:country="US"/>
    </style:style>
    <style:style style:name="P207" style:parent-style-name="Обычный" style:family="paragraph">
      <style:paragraph-properties fo:margin-right="-0.0201in"/>
      <style:text-properties style:font-name="Liberation Serif" fo:font-size="12pt" style:font-size-asian="12pt" style:font-size-complex="12pt" fo:language="en" fo:country="US"/>
    </style:style>
    <style:style style:name="P208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20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2" style:parent-style-name="Обычный" style:family="paragraph">
      <style:paragraph-properties fo:margin-left="4.8236in">
        <style:tab-stops/>
      </style:paragraph-properties>
      <style:text-properties style:font-name="Liberation Serif" fo:font-size="12pt" style:font-size-asian="12pt" style:font-size-complex="12pt"/>
    </style:style>
    <style:style style:name="P213" style:parent-style-name="Обычный" style:family="paragraph">
      <style:paragraph-properties fo:text-align="justify" fo:margin-right="0.984in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14" style:parent-style-name="Обычный" style:family="paragraph">
      <style:paragraph-properties fo:text-align="justify" fo:margin-right="0.984in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15" style:parent-style-name="Обычный" style:family="paragraph">
      <style:text-properties style:font-name="Liberation Serif" fo:font-size="12pt" style:font-size-asian="12pt"/>
    </style:style>
    <style:style style:name="P216" style:parent-style-name="Обычный" style:family="paragraph">
      <style:text-properties style:font-name="Liberation Serif" fo:font-size="12pt" style:font-size-asian="12pt"/>
    </style:style>
    <style:style style:name="P217" style:parent-style-name="Обычный" style:family="paragraph">
      <style:text-properties style:font-name="Liberation Serif" fo:font-size="12pt" style:font-size-asian="12pt"/>
    </style:style>
  </office:automatic-styles>
  <office:body>
    <office:text text:use-soft-page-breaks="true">
      <text:p text:style-name="P1"><text:span text:style-name="T6">ПРОЕКТ ДОГОВОРА №<text:s/></text:span><text:span text:style-name="T7">______</text:span></text:p>
      <text:p text:style-name="P8">КУПЛИ-ПРОДАЖИ</text:p>
      <text:p text:style-name="P9">ЗЕМЕЛЬНОГО УЧАСТКА</text:p>
      <text:p text:style-name="P10"/>
      <text:p text:style-name="P11"/>
      <text:p text:style-name="P12"><text:span text:style-name="T13">г. Заречный, Свердловская область <text:s text:c="25"/></text:span><text:span text:style-name="T14"><text:s text:c="29"/></text:span><text:span text:style-name="T15">от<text:s/></text:span><text:span text:style-name="T16">«____» ___________20__</text:span></text:p>
      <text:p text:style-name="P17"/>
      <text:p text:style-name="P18"/>
      <text:p text:style-name="P19"><text:span text:style-name="T20">Администрация городского округа Заречный</text:span><text:span text:style-name="T21">, в лице Главы городского округа Захарцева Андрея Владимировича,<text:s/></text:span><text:span text:style-name="T22">действующего на основании Устава, именуемая в дальнейшем «Продавец», с одной стороны, и<text:s/></text:span><text:span text:style-name="T23">_____________________</text:span><text:span text:style-name="T24">, именуемый в дальнейшем «Покупатель», с д</text:span><text:span text:style-name="T25">ругой стороны, (далее – Стороны), на основании __________________________по продаже земельного участка с видом разрешенного использования «индивидуальное жилищное строительство», заключили настоящий Договор о нижеследующем:</text:span></text:p>
      <text:p text:style-name="P26"><text:s/></text:p>
      <text:p text:style-name="P27">1. ПРЕДМЕТ ДОГОВОРА</text:p>
      <text:p text:style-name="P28"/>
      <text:p text:style-name="P29">1.1. Продавец обязуется передать в собственность, а Покупатель принять и оплатить по цене и на условиях настоящего Договора земельный участок из земель населенных пунктов с кадастровым номером 66:42:0501001:1091, с местоположением: Свердловская область, г. Заречный, д. Курманка, участок № 20, с разрешенным использованием ««индивидуальное жилищное строительство», в границах, указанных в выписке из Единого государственного реестра недвижимости, общей площадью 1506,00 кв. метров (далее Участок).</text:p>
      <text:p text:style-name="P30"><text:span text:style-name="T31">1.2. При отчуждении Уч</text:span><text:span text:style-name="T32">астка право собственности на расположенные на территории Участка объекты инженерной инфраструктуры</text:span><text:span text:style-name="T33">, находящиеся в собственности продавца или иных лиц, к Покупателю не переходят.</text:span></text:p>
      <text:p text:style-name="P34"/>
      <text:p text:style-name="P35">2.ОПЛАТА ПО ДОГОВОРУ</text:p>
      <text:p text:style-name="P36"/>
      <text:p text:style-name="P37"><text:span text:style-name="T38">2.1. Цена Участка составляет<text:s/></text:span><text:span text:style-name="T39">______________________________________</text:span><text:span text:style-name="T40"><text:s/>без НДС.<text:s/></text:span></text:p>
      <text:p text:style-name="P41"><text:span text:style-name="T42">Покупатель оплачивает оставшуюся часть цены Участка, указанной в настоящем пункте, в размере<text:s/></text:span><text:span text:style-name="T43">_______________________________________________</text:span><text:span text:style-name="T44"><text:s/>(с учетом внесенного задатка в размере<text:s/></text:span><text:span text:style-name="T45">___________________________</text:span><text:span text:style-name="T46">_____________________</text:span><text:span text:style-name="T47"><text:s/>в течение 3 (трех) банковских дней с момента подписания настоящего Договора единовременным платежом на банковский счет по следующим реквизитам:</text:span></text:p>
      <text:p text:style-name="P48"><text:span text:style-name="T49">ИНН 6609001932 КПП 668301001<text:s/></text:span></text:p>
      <text:p text:style-name="P50"><text:span text:style-name="T51">Управление федерального казначейства (УФК) по Свердловской о</text:span><text:span text:style-name="T52">бласти<text:s/></text:span></text:p>
      <text:p text:style-name="P53">(Администрация городского округа Заречный), банк: Уральское ГУ банка России//УФК по Свердловской области г. Екатеринбург,<text:s/></text:p>
      <text:p text:style-name="P54"><text:span text:style-name="T55">номер счета банка получателя<text:s/></text:span><text:span text:style-name="T56">40102810645370000054</text:span><text:span text:style-name="T57">, номер счета получателя средств 03100643000000016200, БИК<text:s/></text:span><text:span text:style-name="T58">016577551</text:span><text:span text:style-name="T59">, ОКТМО<text:s/></text:span><text:span text:style-name="T60">65737000</text:span></text:p>
      <text:p text:style-name="P61"><text:span text:style-name="T62">код дохода 901 1 14 06012 04 0000 430 Доходы от продажи земельных участков, государственная собственность на которые не разграничена и которые расположены в границах городских округов.</text:span></text:p>
      <text:p text:style-name="P63">2.2. Полная оплата цены Участка должна быть произведена до государственной регистрации права собственности Покупателя на Участок.</text:p>
      <text:p text:style-name="P64">2.3. Обязательства по оплате цены Участка считаются исполненными Покупателем с момента поступления денежных средств на указанный в п. 2.1 настоящего Договора счет.</text:p>
      <text:p text:style-name="P65"><text:span text:style-name="T66">2.4. Все расходы по госу</text:span><text:span text:style-name="T67">дарственной регистрации</text:span><text:span text:style-name="T68"><text:s/>перехода права собственности на участок несет Покупатель.</text:span></text:p>
      <text:p text:style-name="P69"/>
      <text:soft-page-break/>
      <text:p text:style-name="P70">3. ОГРАНИЧЕНИЯ В ИСПОЛЬЗОВАНИИ И ОБРЕМЕНЕНИЯ УЧАСТКА</text:p>
      <text:p text:style-name="P71"/>
      <text:p text:style-name="P72">3.1. Участок не ограничен в использовании, правами третьих лиц не обременен, сервитут отсутствует.<text:s/></text:p>
      <text:p text:style-name="P73"/>
      <text:p text:style-name="P74">4. ПРАВА И<text:s/>ОБЯЗАННОСТИ СТОРОН</text:p>
      <text:p text:style-name="P75"/>
      <text:p text:style-name="P76">4.1. Продавец обязуется:</text:p>
      <text:p text:style-name="P77">4.1.1. передать покупателю земельный участок по акту приема-передачи в течение 3 дней после его полной оплаты и исполнения обязанности, предусмотренной п. 4.2.1 настоящего договора;</text:p>
      <text:p text:style-name="P78"><text:span text:style-name="T79">4.1.2. предоставить Покупател</text:span><text:span text:style-name="T80">ю сведения, необходимые для исполнения обязанностей, установленных Договором.</text:span></text:p>
      <text:p text:style-name="P81">4.2. Покупатель обязуется:</text:p>
      <text:p text:style-name="P82">4.2.1. представить Продавцу копию платежного документа об оплате в соответствии с п. 2.1. настоящего договора;</text:p>
      <text:p text:style-name="P83">4.2.2. оплатить цену Участка в сроки и в<text:s/>порядке, установленном разделом 2 Договора;</text:p>
      <text:p text:style-name="P84"><text:span text:style-name="T85">4.2.3. использовать Участок в соответствии с целевым назначением и разрешенным использованием, установленным п. 1.1. настоящего Договора, способами, которые не должны наносить вред окружающей среде,<text:s/></text:span><text:span text:style-name="T86">земле как<text:s/></text:span><text:span text:style-name="T87">природному объекту</text:span><text:span text:style-name="T88">;</text:span></text:p>
      <text:p text:style-name="P89">4.2.4. осуществлять мероприятия по охране земель, в том числе меры пожарной безопасности;</text:p>
      <text:p text:style-name="P90">4.2.5. соблюдать при использовании Участка требования градостроительных регламентов, строительных, экологических, санитарно-гигиенических, противопожарных и иных правил, нормативов;</text:p>
      <text:p text:style-name="P91"><text:span text:style-name="T92">4</text:span><text:span text:style-name="T93">.</text:span><text:span text:style-name="T94">2</text:span><text:span text:style-name="T95">.6. не допускать загрязнение, истощение, деградацию, порчу, уничтожение земель и почв и иное негативное воздействие на земли и почвы;</text:span></text:p>
      <text:p text:style-name="P96">4.2.7. выполнять иные требования, предусмотренные Земельным кодексом Российской Федерации, федеральными законами;</text:p>
      <text:p text:style-name="P97">4.2.8. обеспечивать:</text:p>
      <text:p text:style-name="P98"><text:span text:style-name="T99">1) безвозмездное и беспрепятственное использование объектов общего пользования, которые существовали на<text:s/></text:span><text:span text:style-name="T100">Участке на момент его продажи;</text:span></text:p>
      <text:p text:style-name="P101"><text:span text:style-name="T102">2) возможность размещения на Участке межевых и геофизических знаков и подъездов к ним, возможность доступа на участок соответствующих служб для обслуживания, реконструкции и ремонта объектов инженерной инфраструктуры (при нал</text:span><text:span text:style-name="T103">ичии).</text:span></text:p>
      <text:p text:style-name="P104">4.3. Покупатель не вправе до перехода к нему права собственности отчуждать Участок или распоряжаться им иным образом.</text:p>
      <text:p text:style-name="P105"/>
      <text:p text:style-name="P106">5. ОТВЕТСТВЕННОСТЬ СТОРОН</text:p>
      <text:p text:style-name="P107"/>
      <text:p text:style-name="P108"><text:span text:style-name="T109">5.1. Стороны несут ответственность за невыполнение либо ненадлежащее выполнение условий настоящего Дого</text:span><text:span text:style-name="T110">вора в соответствии с действующим законодательством Российской Федерации.</text:span></text:p>
      <text:p text:style-name="P111">5.2. За нарушение срока внесения платежа, указанного в разделе 2 настоящего Договора, Покупатель уплачивает Продавцу пени в размере 1/130 ключевой ставки Банка России в день с просроченной суммы за каждый день просрочки. Пени перечисляются в порядке, предусмотренном в п. 2.1 Договора, для оплаты цены Участка.</text:p>
      <text:p text:style-name="P112">5.3. В случае отказа или уклонения от внесения платежа, или просрочку оплаты приобретенного Участка более 30 дней Продавец<text:s/>вправе в одностороннем порядке отказаться от исполнения настоящего договора, результаты аукциона при этом аннулируются, задаток Покупателю не возвращается.</text:p>
      <text:soft-page-break/>
      <text:p text:style-name="P113">5.4. В случае, если Покупатель не зарегистрировал переход права собственности в течение 30 дней после полной оплаты Участка Продавец имеет право обратиться с иском в суд о понуждении Покупателя совершить необходимые действия для государственной регистрации перехода права собственности.</text:p>
      <text:p text:style-name="P114"/>
      <text:p text:style-name="P115">6. ОСОБЫЕ УСЛОВИЯ</text:p>
      <text:p text:style-name="P116"/>
      <text:p text:style-name="P117"><text:span text:style-name="T118">6.1. Все изменения и дополнения к Договору действ</text:span><text:span text:style-name="T119">ительны, если они совершены в письменной форме и подписаны уполномоченными лицами.</text:span></text:p>
      <text:p text:style-name="P120">6.2. Право собственности на Участок возникает у Покупателя с момента государственной регистрации в установленном законодательством порядке.</text:p>
      <text:p text:style-name="P121"><text:span text:style-name="T122">6.3. Договор составлен в трех экз</text:span><text:span text:style-name="T123">емплярах, имеющих одинаковую юридическую силу. Первый экземпляр находится у Продавца, второй – у Покупателя, третий экземпляр в уполномоченном органе государственной регистрации прав.</text:span></text:p>
      <text:p text:style-name="P124">6.4. К Договору прилагаются:</text:p>
      <text:p text:style-name="P125">1) протокол № ____ от ______ 2021 года;</text:p>
      <text:p text:style-name="P126">2)<text:s/>акт приема-передачи земельного участка (Приложение № 1);</text:p>
      <text:p text:style-name="P127">3) выписка из Единого государственного реестра недвижимости об основных характеристиках и зарегистрированных правах на объект недвижимости – земельный участок.</text:p>
      <text:p text:style-name="P128"><text:span text:style-name="T129">6.5.<text:s/></text:span><text:span text:style-name="T130">Передача Участка Покупателю осущес</text:span><text:span text:style-name="T131">твляется по акту приема</text:span><text:span text:style-name="T132">-передачи</text:span><text:span text:style-name="T133"><text:s/></text:span><text:span text:style-name="T134">после полной оплаты цены Участка в соответствии с разделом</text:span><text:span text:style-name="T135"><text:s/>2 настоящего Договора,<text:s/></text:span></text:p>
      <text:p text:style-name="P136">6.6. Покупатель удовлетворен состоянием Участка, установленным путем осмотра Участка перед заключением настоящего Договора.</text:p>
      <text:p text:style-name="P137"/>
      <text:h text:style-name="P138" text:outline-level="1">7. АДРЕСА И РЕКВИЗИТЫ СТОРОН</text:h>
      <text:p text:style-name="P139"/>
      <text:p text:style-name="P140"><text:span text:style-name="T141">Продавец: Администрация городского округ Заречный</text:span><text:span text:style-name="T142">: ИНН 6609001932, адрес: 624250, Свердловская область, г. Заречный, ул. Невского, 3.</text:span></text:p>
      <text:p text:style-name="P143"/>
      <text:p text:style-name="P144"/>
      <text:p text:style-name="P145">______________________________</text:p>
      <text:p text:style-name="P146"><text:span text:style-name="T147">(</text:span><text:span text:style-name="T148">А</text:span><text:span text:style-name="T149">.</text:span><text:span text:style-name="T150">В</text:span><text:span text:style-name="T151">.<text:s/></text:span><text:span text:style-name="T152">Захарцев</text:span><text:span text:style-name="T153">)<text:s/></text:span></text:p>
      <text:h text:style-name="P154" text:outline-level="2"/>
      <text:h text:style-name="P155" text:outline-level="2"/>
      <text:p text:style-name="P156"><text:span text:style-name="T157">Покупатель:<text:s/></text:span></text:p>
      <text:h text:style-name="P158" text:outline-level="2"/>
      <text:h text:style-name="P159" text:outline-level="2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Приложение № 1</text:p>
      <text:p text:style-name="P176">к договору купли-продажи<text:s/></text:p>
      <text:p text:style-name="P177"><text:span text:style-name="T178">№<text:s/></text:span><text:span text:style-name="T179">_____</text:span><text:span text:style-name="T180">от</text:span><text:span text:style-name="T181">________________</text:span></text:p>
      <text:p text:style-name="P182"/>
      <text:p text:style-name="P183"/>
      <text:p text:style-name="P184"><text:span text:style-name="T185">АКТ</text:span></text:p>
      <text:p text:style-name="P186">приема-передачи земельного участка</text:p>
      <text:p text:style-name="P187"/>
      <text:p text:style-name="P188"/>
      <text:p text:style-name="P189">Мы, нижеподписавшиеся, на<text:s/>основании договора купли-передачи земельного участка составили настоящий акт в том, что Продавец передал, а Покупатель принял Участок общей площадью 1509,0 кв. м, с кадастровым номером 66:42:0501001:1091, с местоположением: Свердловская область, г. Заречный, д. Курманка, участок № 20, с видом разрешенного использования «индивидуальное жилищное строительство».</text:p>
      <text:p text:style-name="P190">Участок Покупателем осмотрен. Претензий не имеется.</text:p>
      <text:p text:style-name="P191"/>
      <text:p text:style-name="P192"/>
      <text:p text:style-name="P193">Продавец: Администрация городского округа Заречный</text:p>
      <text:p text:style-name="P194"/>
      <text:p text:style-name="P195"/>
      <text:p text:style-name="P196"/>
      <text:p text:style-name="P197">_______________________________</text:p>
      <text:p text:style-name="P198"><text:span text:style-name="T199">(</text:span><text:span text:style-name="T200">А</text:span><text:span text:style-name="T201">.</text:span><text:span text:style-name="T202">В</text:span><text:span text:style-name="T203">.<text:s/></text:span><text:span text:style-name="T204">Захарцев</text:span><text:span text:style-name="T205">)<text:s/></text:span></text:p>
      <text:p text:style-name="P206"><text:s/></text:p>
      <text:p text:style-name="P207"/>
      <text:p text:style-name="P208"><text:span text:style-name="T209">Покупатель: <text:s text:c="54"/></text:span><text:span text:style-name="T210"><text:s text:c="35"/></text:span><text:span text:style-name="T211">_____________________________</text:span></text:p>
      <text:p text:style-name="P212"><text:s/></text:p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" style:parent-style-name="Верхнийколонтитул" style:family="paragraph">
      <style:text-properties fo:font-size="12pt" style:font-size-asian="12pt"/>
    </style:style>
    <style:style style:name="P5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</dc:title>
    <dc:subject/>
    <meta:initial-creator>user</meta:initial-creator>
    <dc:creator>Татьяна Земцова</dc:creator>
    <meta:creation-date>2021-03-09T06:02:00Z</meta:creation-date>
    <dc:date>2021-03-19T10:13:00Z</dc:date>
    <meta:print-date>2021-03-19T09:56:00Z</meta:print-date>
    <meta:template xlink:href="68B65120" xlink:type="simple"/>
    <meta:editing-cycles>39</meta:editing-cycles>
    <meta:editing-duration>PT9180S</meta:editing-duration>
    <meta:document-statistic meta:page-count="4" meta:paragraph-count="15" meta:word-count="1190" meta:character-count="7960" meta:row-count="56" meta:non-whitespace-character-count="6785"/>
  </office:meta>
</office:document-meta>
</file>