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margin-left="4.8236in" fo:text-indent="-0.2951in" style:page-number="1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widows="0" fo:orphans="0" fo:margin-left="4.8236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widows="0" fo:orphans="0" fo:margin-left="4.8236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widows="0" fo:orphans="0" fo:margin-left="4.8236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веб" style:family="paragraph">
      <style:paragraph-properties fo:margin-top="0in" fo:margin-bottom="0in" fo:line-height="100%" fo:margin-left="4.8236in" fo:text-indent="-0.2951in">
        <style:tab-stops/>
      </style:paragraph-properties>
    </style:style>
    <style:style style:name="T8" style:parent-style-name="Основнойшрифтабзаца" style:family="text">
      <style:text-properties style:font-name="Liberation Serif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/>
    </style:style>
    <style:style style:name="P13" style:parent-style-name="Обычный" style:family="paragraph">
      <style:paragraph-properties fo:widows="0" fo:orphans="0" fo:text-align="end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widows="0" fo:orphans="0" fo:text-align="end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center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ConsPlusNormal" style:family="paragraph">
      <style:paragraph-properties fo:widows="0" fo:orphans="0" fo:text-align="center"/>
      <style:text-properties style:font-name="Liberation Serif" style:font-name-complex="Liberation Serif"/>
    </style:style>
    <style:style style:name="P22" style:parent-style-name="ConsPlusNormal" style:family="paragraph">
      <style:paragraph-properties fo:widows="0" fo:orphans="0" fo:text-align="center"/>
      <style:text-properties style:font-name="Liberation Serif" style:font-name-complex="Liberation Serif" fo:font-weight="bold" style:font-weight-asian="bold"/>
    </style:style>
    <style:style style:name="P23" style:parent-style-name="ConsPlusNormal" style:family="paragraph">
      <style:paragraph-properties fo:widows="0" fo:orphans="0" fo:text-align="justify"/>
      <style:text-properties style:font-name="Liberation Serif" style:font-name-complex="Liberation Serif" fo:font-weight="bold" style:font-weight-asian="bold"/>
    </style:style>
    <style:style style:name="P24" style:parent-style-name="Обычныйвеб" style:family="paragraph">
      <style:paragraph-properties fo:text-align="justify" fo:margin-top="0in" fo:margin-bottom="0in" fo:line-height="10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 fo:line-height="100%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widows="0" fo:orphans="0" fo:text-align="center"/>
    </style:style>
    <style:style style:name="P32" style:parent-style-name="ConsPlusNormal" style:family="paragraph">
      <style:paragraph-properties fo:widows="0" fo:orphans="0" fo:text-align="center"/>
      <style:text-properties style:font-name="Liberation Serif" style:font-name-complex="Liberation Serif" fo:font-weight="bold" style:font-weight-asian="bold"/>
    </style:style>
    <style:style style:name="P33" style:parent-style-name="ConsPlusNormal" style:family="paragraph">
      <style:paragraph-properties fo:widows="0" fo:orphans="0"/>
      <style:text-properties style:font-name="Liberation Serif" style:font-name-complex="Liberation Serif"/>
    </style:style>
    <style:style style:name="P34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35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3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38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39" style:parent-style-name="Обычныйвеб" style:family="paragraph">
      <style:paragraph-properties fo:text-align="justify" fo:margin-top="0in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line-height="100%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widows="0" fo:orphans="0" fo:text-align="justify"/>
      <style:text-properties style:font-name="Liberation Serif" style:font-name-complex="Liberation Serif"/>
    </style:style>
    <style:style style:name="P68" style:parent-style-name="ConsPlusNormal" style:family="paragraph">
      <style:paragraph-properties fo:widows="0" fo:orphans="0" fo:text-align="center"/>
      <style:text-properties style:font-name="Liberation Serif" style:font-name-complex="Liberation Serif" fo:font-weight="bold" style:font-weight-asian="bold"/>
    </style:style>
    <style:style style:name="P69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70" style:parent-style-name="Обычныйвеб" style:family="paragraph">
      <style:paragraph-properties fo:text-align="justify" fo:margin-top="0in" fo:margin-bottom="0in" fo:line-height="100%" fo:text-indent="0.4923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 fo:line-height="100%" fo:text-indent="0.4923in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in" fo:line-height="100%" fo:text-indent="0.4923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" style:parent-style-name="Обычныйвеб" style:family="paragraph">
      <style:paragraph-properties fo:text-align="justify" fo:margin-top="0in" fo:margin-bottom="0in" fo:line-height="100%" fo:text-indent="0.4923in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 fo:line-height="100%" fo:text-indent="0.4923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in" fo:line-height="100%" fo:text-indent="0.4923in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in" fo:margin-bottom="0in" fo:line-height="100%" fo:text-indent="0.4923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in" fo:margin-bottom="0in" fo:line-height="100%" fo:text-indent="0.4923in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fo:font-size="14pt" style:font-size-asian="14pt" style:font-size-complex="14pt"/>
    </style:style>
    <style:style style:name="P87" style:parent-style-name="ConsPlusNormal" style:family="paragraph">
      <style:paragraph-properties fo:widows="0" fo:orphans="0" fo:text-align="justify" fo:text-indent="0.1972in"/>
      <style:text-properties style:font-name="Liberation Serif" style:font-name-complex="Liberation Serif"/>
    </style:style>
    <style:style style:name="P88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89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90" style:parent-style-name="Обычныйвеб" style:family="paragraph">
      <style:paragraph-properties fo:text-align="justify" fo:margin-top="0in" fo:margin-bottom="0in" fo:line-height="100%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 fo:margin-bottom="0in" fo:line-height="100%" fo:text-indent="0.4923in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9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00" style:parent-style-name="ConsPlus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01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02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03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04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05" style:parent-style-name="Обычныйвеб" style:family="paragraph">
      <style:paragraph-properties fo:text-align="justify" fo:margin-top="0in" fo:margin-bottom="0in" fo:line-height="100%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13" style:parent-style-name="ConsPlusNormal" style:family="paragraph">
      <style:paragraph-properties fo:widows="0" fo:orphans="0" fo:text-align="center"/>
      <style:text-properties style:font-name="Liberation Serif" style:font-name-complex="Liberation Serif"/>
    </style:style>
    <style:style style:name="P114" style:parent-style-name="ConsPlusNormal" style:family="paragraph">
      <style:paragraph-properties fo:widows="0" fo:orphans="0" fo:text-align="center"/>
      <style:text-properties style:font-name="Liberation Serif" style:font-name-complex="Liberation Serif" fo:font-weight="bold" style:font-weight-asian="bold"/>
    </style:style>
    <style:style style:name="P115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16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17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18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19" style:parent-style-name="ConsPlusNormal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20" style:parent-style-name="ConsPlusNormal" style:family="paragraph">
      <style:paragraph-properties fo:widows="0" fo:orphans="0"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/>
    </style:style>
  </office:automatic-styles>
  <office:body>
    <office:text text:use-soft-page-breaks="true">
      <text:p text:style-name="P1">УТВЕРЖДЕН<text:s/></text:p>
      <text:p text:style-name="P4">Комиссией<text:s/>по координации работы</text:p>
      <text:p text:style-name="P5">по противодействию коррупции<text:s/></text:p>
      <text:p text:style-name="P6">в<text:s/>городском округе Заречный<text:s/></text:p>
      <text:p text:style-name="P7"><text:span text:style-name="T8">(протокол от<text:s/></text:span><text:span text:style-name="T9">06.08.2021</text:span><text:span text:style-name="T10"><text:s/>№<text:s/></text:span><text:span text:style-name="T11">1</text:span><text:span text:style-name="T12">)</text:span></text:p>
      <text:p text:style-name="P13"/>
      <text:p text:style-name="P14"/>
      <text:p text:style-name="P15"/>
      <text:p text:style-name="P16">РЕГЛАМЕНТ</text:p>
      <text:p text:style-name="P17">Комиссии по координации работы по противодействию коррупции<text:s/></text:p>
      <text:p text:style-name="P18"><text:span text:style-name="T19">в </text:span><text:span text:style-name="T20">городском округе Заречный</text:span></text:p>
      <text:p text:style-name="P21"/>
      <text:p text:style-name="P22">Глава<text:s/>1.<text:s/>Общие положения.</text:p>
      <text:p text:style-name="P23"/>
      <text:p text:style-name="P24"><text:span text:style-name="T25">1. Настоящий регламент разработан в соответствии с Указом Президента Российской Федерации от 15.07.2015 № 364 «О мерах по совершенствованию организации деятельности в области противодействия коррупции» и Указом Губернатора Свердловской области от 09.10.2015 № 449-УГ «О Комиссии</text:span><text:span text:style-name="T26"><text:s/>по координации работы по противодействию коррупции в Свердловской области».</text:span></text:p>
      <text:p text:style-name="P27"><text:span text:style-name="T28">2. В настоящем регламенте определяется порядок планирования деятельности Комиссии по координации работы по противодействию коррупции в<text:s/></text:span><text:span text:style-name="T29">городском округе Заречный</text:span><text:span text:style-name="T30"><text:s/>(далее – Комиссия), проведения заседаний Комиссии, подготовки и согласования решений Комиссии, опубликования информации о ее работе.</text:span></text:p>
      <text:p text:style-name="P31"/>
      <text:p text:style-name="P32">Глава<text:s/>2.<text:s/>Планирование работы Комиссии.</text:p>
      <text:p text:style-name="P33"/>
      <text:p text:style-name="P34">3.<text:tab/>Работа Комиссии осуществляется на<text:s/>плановой основе.<text:s/>План заседаний Комиссии (далее – План)<text:s/>разрабатывается сроком на 1 календарный год.</text:p>
      <text:p text:style-name="P35">4.<text:tab/>План работы Комиссии содержит<text:s/>перечень предлагаемых к рассмотрению на заседаниях Комиссии вопросов, основания их включения в План,<text:s/>список<text:s/>ответственных за подготовку материалов к заседаниям Комиссии по<text:s/>каждому<text:s/>вопросу и<text:s/>сроки проведения заседаний Комиссии по запланированным вопросам.</text:p>
      <text:p text:style-name="P36">5.<text:tab/>План формируется<text:s/>секретарем Комиссии<text:s/>на основе предложений заместителя<text:s/>председателя<text:s/>Комиссии и членов Комиссии<text:s/>с учетом положений правовых актов<text:s/>Российской Федерации и Свердловской области, решений Президента Российской Федерации, Правительства Российской Федерации, Администрации Президента Российской Федерации,<text:s/>полномочного представителя Президента Российской Федерации<text:s/>в Уральском<text:s/>федеральном округе,<text:s/>Губернатора Свердловской области<text:s/>и<text:s/>Главы<text:s/>городского округа Заречный,<text:s/>в<text:s/>области противодействия коррупции.</text:p>
      <text:p text:style-name="P37">6.<text:tab/>Предложения для включения в план на последующий<text:s/>год представляются заместителем<text:s/>председателя<text:s/>Комиссии и членами Комиссии секретарю Комиссии до 01 октября текущего года.</text:p>
      <text:p text:style-name="P38">7.<text:tab/>Проект Плана<text:s/>не позднее<text:s/>15<text:s/>октября года, предшествующего<text:s/>плановому,<text:s/>направляется<text:s/>секретарем Комиссии<text:s/>для согласования<text:s/>лицам, включенным в состав<text:s/>Комиссии.<text:s/>Проект Плана согласовывается<text:s/>лицами, включенными<text:s/>в состав Комиссии,<text:s/><text:soft-page-break/>в срок не более<text:s/>7<text:s/>календарных<text:s/>дней с момента<text:s/>его<text:s/>поступления на согласование с уведомлением секретаря Комиссии.</text:p>
      <text:p text:style-name="P39"><text:span text:style-name="T40">8</text:span><text:span text:style-name="T41">.</text:span><text:span text:style-name="T42"><text:tab/></text:span><text:span text:style-name="T43">После завершения согласования проект Плана рассматривается и принимается Комиссией на последнем заседании Комиссии в году, предшествующем плановому.</text:span></text:p>
      <text:p text:style-name="P44"><text:span text:style-name="T45">9</text:span><text:span text:style-name="T46">.</text:span><text:span text:style-name="T47"><text:tab/></text:span><text:span text:style-name="T48">Замечания и</text:span><text:span text:style-name="T49"><text:s/>дополнения к проекту Плана, возникшие при его принятии у членов Комиссии, представляются ими для рассмотрения председателю Комиссии в течение 5 календарных дней с даты заседания Комиссии, на котором План был принят.</text:span><text:span text:style-name="T50"><text:s/></text:span></text:p>
      <text:p text:style-name="P51"><text:span text:style-name="T52">10</text:span><text:span text:style-name="T53">.</text:span><text:span text:style-name="T54"><text:tab/></text:span><text:span text:style-name="T55">Принятый<text:s/></text:span><text:span text:style-name="T56">План утверждается председателем Комиссии и<text:s/></text:span><text:span text:style-name="T57">размещается в разделе «</text:span><text:span text:style-name="T58">Противодействие коррупции</text:span><text:span text:style-name="T59">» официального сайта<text:s/></text:span><text:span text:style-name="T60">городского округа Заречный</text:span><text:span text:style-name="T61"><text:s/></text:span><text:span text:style-name="T62">в информационно-телекоммуникационной сети<text:s/></text:span><text:span text:style-name="T63">«</text:span><text:span text:style-name="T64">Интернет</text:span><text:span text:style-name="T65">»</text:span><text:span text:style-name="T66">.</text:span></text:p>
      <text:p text:style-name="P67"/>
      <text:p text:style-name="P68">Глава<text:s/>3.<text:s/>Порядок<text:s/>проведения заседания<text:s/>Комиссии.</text:p>
      <text:p text:style-name="P69"/>
      <text:p text:style-name="P70"><text:span text:style-name="T71">11. Основной формой работы Комиссии являются заседания.</text:span></text:p>
      <text:p text:style-name="P72"><text:span text:style-name="T73">12. Повестка заседания Комиссии формируется на основании утвержденного Плана. В случае необходимости по инициативе председателя Комиссии, заместителей председателя Комиссии, секретаря Комиссии или иных членов Комиссии (по согласованию с председателем Комиссии) в повестку заседания Комиссии могут быть включены иные, не предусмотренные Планом, вопросы в сфере профилактики коррупции.</text:span></text:p>
      <text:p text:style-name="P74"><text:span text:style-name="T75">13. После определения председателем Комиссии даты, времени, места проведения и повестки заседания Комиссии секретарь Комиссии уведомляет о них заместителя председателя Комиссии, иных членов Комиссии и ответственного за подготовку материалов к заседанию Комиссии, указанного первым в Плане в графе «Ответственный за подготовку вопроса» (далее – Исполнитель).</text:span></text:p>
      <text:p text:style-name="P76"><text:span text:style-name="T77">14. В целях подготовки к заседанию Комиссии Исполнитель за 20 календарных дней до даты его проведения представляет секретарю Комиссии:</text:span></text:p>
      <text:p text:style-name="P78"><text:span text:style-name="T79">1) информационно-аналитическую справку по рассматриваемому вопросу;</text:span></text:p>
      <text:p text:style-name="P80"><text:span text:style-name="T81">2) проект решения Комиссии по рассматриваемому вопросу;</text:span></text:p>
      <text:p text:style-name="P82"><text:span text:style-name="T83">3) сведения о докладчиках (фамилия, имя, отчество, наименование должности, место работы) и продолжительности их выступлений;</text:span></text:p>
      <text:p text:style-name="P84"><text:span text:style-name="T85">4) тексты докладов (выступлений) и слайд-презентации;</text:span></text:p>
      <text:p text:style-name="P86">5) предложения о присутствии на заседании Комиссии иных заинтересованных лиц.</text:p>
      <text:p text:style-name="P87"><text:s/><text:tab/>15.<text:tab/>В качестве докладчиков<text:s/>могут выступать заместитель<text:s/>председателя Комиссии, секретарь Комиссии, члены Комиссии, приглашенные на заседание Комиссии<text:s/>руководители органов местного самоуправления<text:s/>городского округа, их структурных подразделений, территориальных органов федеральных органов исполнительной власти, территориальных органов государственных органов Свердловской области,<text:s/>представители научных и образовательных организаций, а также представители общественных организаций.</text:p>
      <text:p text:style-name="P88">16.<text:tab/>При поступлении материалов, не отражающих в полном объеме информацию по рассматриваемому на заседании Комиссии<text:s/>вопросу, секретарь<text:s/><text:soft-page-break/>Комиссии вправе их вернуть на доработку<text:s/>Исполнителю. Срок исправления<text:s/>Исполнителем возвращенных на доработку<text:s/>материалов не может превышать<text:s/>3<text:s/>календарных<text:s/>дней.</text:p>
      <text:p text:style-name="P89">17.<text:tab/>В<text:s/>целях формирования решения Комиссии по вопросам, подлежащим рассмотрению на предстоящем заседании Комиссии, секретарь Комиссии организует направление необходимых материалов, предоставленных Исполнителем, лицам, включенным в состав Комиссии,<text:s/>в срок не позднее 10<text:s/>календарных<text:s/>дней до даты заседания комиссии.<text:s/>Предложения в случае их наличия<text:s/>представляются<text:s/>секретарю Комиссии.</text:p>
      <text:p text:style-name="P90"><text:span text:style-name="T91">1</text:span><text:span text:style-name="T92">8</text:span><text:span text:style-name="T93">.</text:span><text:span text:style-name="T94"><text:tab/></text:span><text:span text:style-name="T95">Секретарь Комиссии с учетом предложений Исполнителя направляет приглашения лицам, участие которых предполагается в заседании Комиссии,<text:s/></text:span><text:span text:style-name="T96"><text:line-break/>информируя о месте и дате проведения заседания Комиссии.<text:s/></text:span></text:p>
      <text:p text:style-name="P97"><text:span text:style-name="T98">Приглашения направляются не позднее чем за 10 календарных дней до даты заседания Комиссии. Лица, приглашенные на заседание Комиссии, представляют подтверждение своего участия в заседании Комиссии не позднее 5 календарных дней до даты заседания Комиссии.</text:span></text:p>
      <text:p text:style-name="P99"><text:s/>19.<text:tab/>На основе<text:s/>материалов,<text:s/>полученных<text:s/>от заместителя<text:s/>председателя Комиссии,<text:s/>иных<text:s/>членов Комиссии и<text:s/>Исполнителя,<text:s/>секретарь Комиссии формирует<text:s/>и представляет председателю Комиссии за<text:s/>5<text:s/>календарных<text:s/>дней до даты проведения заседания Комиссии:</text:p>
      <text:p text:style-name="P100">1)<text:s/>список участников заседания Комиссии;</text:p>
      <text:p text:style-name="P101">2)<text:s/>порядок проведения заседания Комиссии;</text:p>
      <text:p text:style-name="P102">3)<text:s/>аналитическую<text:s/>информацию<text:s/>по рассматриваемым вопросам;</text:p>
      <text:p text:style-name="P103">4)<text:s/>согласованный проект решения заседания Комиссии.</text:p>
      <text:p text:style-name="P104">20.<text:tab/>В день проведения заседания Комиссии секретарь Комиссии<text:s/>обеспечивает регистрацию лиц, участвующих<text:s/>в<text:s/>заседании<text:s/>Комиссии, представляет<text:s/>председателю Комиссии<text:s/>сведения о явке, осуществляет распределение мест в зале среди приглашенных на заседание<text:s/>Комиссии<text:s/>лиц.</text:p>
      <text:p text:style-name="P105"><text:span text:style-name="T106">2</text:span><text:span text:style-name="T107">1</text:span><text:span text:style-name="T108">.</text:span><text:span text:style-name="T109"><text:tab/></text:span><text:span text:style-name="T110">Решения Комиссии оформляются протоколом заседания Комиссии<text:s/></text:span><text:span text:style-name="T111"><text:line-break/>в соответствии с Правилами подготовки документов Губернатора Свердловской области, Правительства Свердловской области и Аппарата Губернатора Свердловской области и Правительства Свердловской области, утвержденными Указом Губернатора Свердловской области от 26 марта 2019 № 148-УГ, который подписывается председательствующим на заседании Комиссии и секретарем Комиссии.</text:span></text:p>
      <text:p text:style-name="P112">22.<text:tab/>Протокол заседания Комиссии<text:s/>по решению председателя Комиссии<text:s/>размещается в разделе<text:s/>«Противодействие коррупции» официального сайта городского округа Заречный в информационно-телекоммуникационной сети «Интернет».</text:p>
      <text:p text:style-name="P113"/>
      <text:p text:style-name="P114">Глава<text:s/>4.<text:s/>Исполнение<text:s/>решений<text:s/>Комиссии.</text:p>
      <text:p text:style-name="P115"/>
      <text:p text:style-name="P116">23.<text:tab/>Исполнение<text:s/>решений Комиссии<text:s/>возлагается<text:s/>на исполнителя,<text:s/>указанного<text:s/>первым<text:s/>в пункте протокола Комиссии.</text:p>
      <text:p text:style-name="P117">24.<text:tab/>Контроль за исполнением<text:s/>решений, изложенных в протоколе заседания<text:s/><text:soft-page-break/>Комиссии, возлагается на секретаря Комиссии.</text:p>
      <text:p text:style-name="P118">25.<text:tab/>Информация об исполнении<text:s/>решения, содержащегося в протоколе заседания Комиссии, представляется на имя секретаря Комиссии не позднее<text:s/>3 календарных<text:s/>дней со дня<text:s/>истечения<text:s/>срока<text:s/>исполнения.</text:p>
      <text:p text:style-name="P119">26.<text:tab/>При поступлении в полном объеме информации об исполнении<text:s/>решений,<text:s/>содержащихся<text:s/>в протоколе заседания Комиссии, секретарь Комиссии организует подготовку соответствующей информационно-аналитической справки, которая представляется на очередное заседание Комиссии.<text:s/></text:p>
      <text:p text:style-name="P120"><text:span text:style-name="T121">2</text:span><text:span text:style-name="T122">7</text:span><text:span text:style-name="T123">.</text:span><text:span text:style-name="T124"><text:tab/>Решение о снятии с контроля</text:span><text:span text:style-name="T125"><text:s/></text:span><text:span text:style-name="T126">решений</text:span><text:span text:style-name="T127"><text:s/>принимается<text:s/></text:span><text:span text:style-name="T128">на заседании</text:span><text:span text:style-name="T129"><text:s/>Комисс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/>
      <style:text-properties style:font-name="Times New Roman" style:font-name-complex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ронин А.Г.</meta:initial-creator>
    <dc:creator>Ирина Щиклина</dc:creator>
    <meta:creation-date>2021-08-06T08:52:00Z</meta:creation-date>
    <dc:date>2021-08-06T08:52:00Z</dc:date>
    <meta:print-date>2016-01-20T05:29:00Z</meta:print-date>
    <meta:template xlink:href="7CAD718C" xlink:type="simple"/>
    <meta:editing-cycles>3</meta:editing-cycles>
    <meta:editing-duration>PT60S</meta:editing-duration>
    <meta:document-statistic meta:page-count="4" meta:paragraph-count="16" meta:word-count="1208" meta:character-count="8080" meta:row-count="57" meta:non-whitespace-character-count="6888"/>
  </office:meta>
</office:document-meta>
</file>