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2" fo:orphans="2" fo:break-before="page" fo:text-align="center" fo:line-height="130%" style:page-number="1"/>
    </style:style>
    <style:style style:name="T5" style:parent-style-name="Основнойшрифтабзаца" style:family="text">
      <style:text-properties style:font-name="Liberation Serif"/>
    </style:style>
    <style:style style:name="P6" style:parent-style-name="Обычный" style:family="paragraph">
      <style:paragraph-properties fo:widows="2" fo:orphans="2" fo:text-align="center" style:vertical-align="auto" fo:line-height="150%"/>
      <style:text-properties style:font-name="Liberation Serif" fo:text-transform="upperca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fo:text-align="center" style:vertical-align="auto" fo:line-height="150%"/>
      <style:text-properties style:font-name="Liberation Serif" fo:font-weight="bold" style:font-weight-asian="bold" fo:text-transform="uppercase" fo:font-size="16pt" style:font-size-asian="16pt" style:font-size-complex="16pt" fo:hyphenate="true"/>
    </style:style>
    <style:style style:name="P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" style:parent-style-name="Основнойшрифтабзаца" style:family="text">
      <style:text-properties style:font-name="Liberation Serif" fo:font-size="9pt" style:font-size-asian="9pt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="Liberation Serif" fo:font-size="8pt" style:font-size-asian="8pt" style:font-size-complex="8pt" fo:hyphenate="true"/>
    </style:style>
    <style:style style:name="P11" style:parent-style-name="Обычный" style:family="paragraph">
      <style:paragraph-properties fo:widows="2" fo:orphans="2" fo:text-align="justify" style:vertical-align="auto"/>
      <style:text-properties style:font-name="Liberation Serif" fo:font-size="8pt" style:font-size-asian="8pt" style:font-size-complex="8pt" fo:hyphenate="true"/>
    </style:style>
    <style:style style:name="P1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" style:parent-style-name="Основнойшрифтабзаца" style:family="text">
      <style:text-properties style:font-name="Liberation Serif" fo:font-size="12pt" style:font-size-asian="12pt"/>
    </style:style>
    <style:style style:name="T14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Liberation Serif" fo:font-size="12pt" style:font-size-asian="12pt"/>
    </style:style>
    <style:style style:name="T16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Liberation Serif" fo:font-size="12pt" style:font-size-asian="12pt"/>
    </style:style>
    <style:style style:name="P18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 fo:hyphenate="true"/>
    </style:style>
    <style:style style:name="P19" style:parent-style-name="Обычный" style:family="paragraph">
      <style:paragraph-properties fo:widows="2" fo:orphans="2" fo:text-align="center" style:vertical-align="auto" fo:margin-right="4.0361in"/>
      <style:text-properties style:font-name="Liberation Serif" fo:font-size="12pt" style:font-size-asian="12pt" style:font-size-complex="12pt" fo:hyphenate="true"/>
    </style:style>
    <style:style style:name="P20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22" style:parent-style-name="ConsPlusTitle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P23" style:parent-style-name="ConsPlusTitle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P24" style:parent-style-name="ConsPlusTitle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P25" style:parent-style-name="ConsPlusNormal" style:family="paragraph">
      <style:paragraph-properties fo:widows="2" fo:orphans="2" fo:text-align="justify" fo:text-indent="0.4923in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0" style:parent-style-name="ConsPlusNormal" style:family="paragraph">
      <style:paragraph-properties fo:widows="2" fo:orphans="2" fo:text-align="justify"/>
      <style:text-properties style:font-name="Liberation Serif" fo:font-weight="bold" style:font-weight-asian="bold" fo:font-size="14pt" style:font-size-asian="14pt" style:font-size-complex="14pt"/>
    </style:style>
    <style:style style:name="P31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32" style:parent-style-name="ConsPlusNormal" style:family="paragraph">
      <style:paragraph-properties fo:widows="2" fo:orphans="2" fo:text-align="justify" fo:text-indent="0.4923in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" style:parent-style-name="ConsPlusNormal" style:family="paragraph">
      <style:paragraph-properties fo:widows="2" fo:orphans="2" fo:text-align="justify" fo:text-indent="0.4923in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3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44" style:parent-style-name="ConsPlusNormal" style:family="paragraph">
      <style:paragraph-properties fo:widows="2" fo:orphans="2" fo:text-align="justify" fo:text-indent="0.4923in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7" style:parent-style-name="ConsPlusNormal" style:family="paragraph">
      <style:paragraph-properties fo:widows="2" fo:orphans="2" fo:text-indent="0.4923in"/>
      <style:text-properties style:font-name="Liberation Serif" fo:font-size="14pt" style:font-size-asian="14pt" style:font-size-complex="14pt"/>
    </style:style>
    <style:style style:name="P48" style:parent-style-name="ConsPlusNormal" style:family="paragraph">
      <style:paragraph-properties fo:widows="2" fo:orphans="2" fo:text-align="justify" fo:text-indent="0.4923in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1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52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olumn54" style:family="table-column">
      <style:table-column-properties style:column-width="2.7534in"/>
    </style:style>
    <style:style style:name="TableColumn55" style:family="table-column">
      <style:table-column-properties style:column-width="1.9347in"/>
    </style:style>
    <style:style style:name="TableColumn56" style:family="table-column">
      <style:table-column-properties style:column-width="2.202in"/>
    </style:style>
    <style:style style:name="Table53" style:family="table">
      <style:table-properties style:width="6.8902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60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65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66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67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68" style:parent-style-name="ConsPlusNormal" style:family="paragraph">
      <style:paragraph-properties fo:widows="2" fo:orphans="2" fo:margin-left="3.5437in" fo:text-indent="0.0041in">
        <style:tab-stops/>
      </style:paragraph-properties>
      <style:text-properties style:font-name="Liberation Serif" fo:font-size="14pt" style:font-size-asian="14pt" style:font-size-complex="14pt"/>
    </style:style>
    <style:style style:name="P69" style:parent-style-name="ConsPlusNormal" style:family="paragraph">
      <style:paragraph-properties fo:widows="2" fo:orphans="2" fo:margin-left="3.5437in" fo:text-indent="0.0041in">
        <style:tab-stops/>
      </style:paragraph-properties>
      <style:text-properties style:font-name="Liberation Serif" fo:font-size="14pt" style:font-size-asian="14pt" style:font-size-complex="14pt"/>
    </style:style>
    <style:style style:name="P70" style:parent-style-name="ConsPlusNormal" style:family="paragraph">
      <style:paragraph-properties fo:widows="2" fo:orphans="2" fo:margin-left="3.5437in" fo:text-indent="0.0041in">
        <style:tab-stops/>
      </style:paragraph-properties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3" style:parent-style-name="ConsPlusNormal" style:family="paragraph">
      <style:paragraph-properties fo:widows="2" fo:orphans="2" fo:margin-left="3.5437in" fo:text-indent="0.0041in">
        <style:tab-stops/>
      </style:paragraph-properties>
      <style:text-properties style:font-name="Liberation Serif" fo:font-size="14pt" style:font-size-asian="14pt" style:font-size-complex="14pt"/>
    </style:style>
    <style:style style:name="P74" style:parent-style-name="ConsPlusNormal" style:family="paragraph">
      <style:paragraph-properties fo:widows="2" fo:orphans="2" fo:margin-left="3.5437in" fo:text-indent="0.0041in">
        <style:tab-stops/>
      </style:paragraph-properties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0" style:parent-style-name="ConsPlusNormal" style:family="paragraph">
      <style:paragraph-properties fo:widows="2" fo:orphans="2" fo:margin-left="3.5437in" fo:text-indent="0.0041in">
        <style:tab-stops/>
      </style:paragraph-properties>
      <style:text-properties style:font-name="Liberation Serif" fo:font-size="14pt" style:font-size-asian="14pt" style:font-size-complex="14pt"/>
    </style:style>
    <style:style style:name="P81" style:parent-style-name="ConsPlusNormal" style:family="paragraph">
      <style:paragraph-properties fo:widows="2" fo:orphans="2" fo:margin-left="3.5437in" fo:text-indent="0.0041in">
        <style:tab-stops/>
      </style:paragraph-properties>
      <style:text-properties style:font-name="Liberation Serif" fo:font-size="14pt" style:font-size-asian="14pt" style:font-size-complex="14pt"/>
    </style:style>
    <style:style style:name="P82" style:parent-style-name="ConsPlusNormal" style:family="paragraph">
      <style:paragraph-properties fo:widows="2" fo:orphans="2" fo:margin-left="3.5437in" fo:text-indent="0.0041in">
        <style:tab-stops/>
      </style:paragraph-properties>
      <style:text-properties style:font-name="Liberation Serif" fo:font-size="14pt" style:font-size-asian="14pt" style:font-size-complex="14pt"/>
    </style:style>
    <style:style style:name="P83" style:parent-style-name="ConsPlusTitle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P84" style:parent-style-name="ConsPlusTitle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P85" style:parent-style-name="ConsPlusTitle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P86" style:parent-style-name="ConsPlusTitle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P87" style:parent-style-name="ConsPlusTitle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P88" style:parent-style-name="ConsPlusTitle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P89" style:parent-style-name="ConsPlusNormal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P90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91" style:parent-style-name="ConsPlusNormal" style:family="paragraph">
      <style:paragraph-properties fo:widows="2" fo:orphans="2" fo:text-align="justify" fo:text-indent="0.4923in"/>
    </style:style>
    <style:style style:name="T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4" style:parent-style-name="ConsPlusNormal" style:family="paragraph">
      <style:paragraph-properties fo:widows="2" fo:orphans="2" fo:text-align="justify" fo:text-indent="0.4923in"/>
    </style:style>
    <style:style style:name="T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9" style:parent-style-name="ConsPlusNormal" style:family="paragraph">
      <style:paragraph-properties fo:widows="2" fo:orphans="2" fo:text-align="justify" fo:text-indent="0.4923in"/>
    </style:style>
    <style:style style:name="T1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2" style:parent-style-name="ConsPlusNormal" style:family="paragraph">
      <style:paragraph-properties fo:widows="2" fo:orphans="2" fo:text-align="justify" fo:text-indent="0.4923in"/>
    </style:style>
    <style:style style:name="T1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5" style:parent-style-name="ConsPlusNormal" style:family="paragraph">
      <style:paragraph-properties fo:widows="2" fo:orphans="2" fo:text-align="justify" fo:text-indent="0.4923in"/>
    </style:style>
    <style:style style:name="T1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fo:color="#0070C0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9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110" style:parent-style-name="ConsPlusNormal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P111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112" style:parent-style-name="ConsPlusNormal" style:family="paragraph">
      <style:paragraph-properties fo:widows="2" fo:orphans="2" fo:text-align="justify" fo:text-indent="0.4923in"/>
    </style:style>
    <style:style style:name="T1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5" style:parent-style-name="ConsPlusNormal" style:family="paragraph">
      <style:paragraph-properties fo:widows="2" fo:orphans="2" fo:text-align="justify" fo:text-indent="0.4923in"/>
    </style:style>
    <style:style style:name="T1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2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123" style:parent-style-name="ConsPlusNormal" style:family="paragraph">
      <style:paragraph-properties fo:widows="2" fo:orphans="2" fo:text-align="justify" fo:text-indent="0.4923in"/>
    </style:style>
    <style:style style:name="T1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6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127" style:parent-style-name="ConsPlusNormal" style:family="paragraph">
      <style:paragraph-properties fo:widows="2" fo:orphans="2" fo:text-align="justify" fo:text-indent="0.4923in"/>
    </style:style>
    <style:style style:name="T1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9" style:parent-style-name="ConsPlusNormal" style:family="paragraph">
      <style:paragraph-properties fo:widows="2" fo:orphans="2" fo:text-align="justify" fo:text-indent="0.4923in"/>
    </style:style>
    <style:style style:name="T1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2" style:parent-style-name="ConsPlusNormal" style:family="paragraph">
      <style:paragraph-properties fo:widows="2" fo:orphans="2" fo:text-align="justify" fo:text-indent="0.4923in"/>
    </style:style>
    <style:style style:name="T1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5" style:parent-style-name="ConsPlusNormal" style:family="paragraph">
      <style:paragraph-properties fo:widows="2" fo:orphans="2" fo:text-align="justify" fo:text-indent="0.4923in"/>
    </style:style>
    <style:style style:name="T1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7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138" style:parent-style-name="ConsPlusNormal" style:family="paragraph">
      <style:paragraph-properties fo:widows="2" fo:orphans="2" fo:text-align="justify" fo:text-indent="0.4923in"/>
    </style:style>
    <style:style style:name="T1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1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142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143" style:parent-style-name="ConsPlusNormal" style:family="paragraph">
      <style:paragraph-properties fo:widows="2" fo:orphans="2" fo:text-align="justify" fo:text-indent="0.4923in"/>
    </style:style>
    <style:style style:name="T1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5" style:parent-style-name="ConsPlusNormal" style:family="paragraph">
      <style:paragraph-properties fo:widows="2" fo:orphans="2" fo:text-align="justify" fo:text-indent="0.4923in"/>
    </style:style>
    <style:style style:name="T1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8" style:parent-style-name="ConsPlusNormal" style:family="paragraph">
      <style:paragraph-properties fo:widows="2" fo:orphans="2" fo:text-align="justify" fo:text-indent="0.4923in"/>
    </style:style>
    <style:style style:name="T1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2" style:parent-style-name="ConsPlusNormal" style:family="paragraph">
      <style:paragraph-properties fo:widows="2" fo:orphans="2" fo:text-align="justify" fo:text-indent="0.4923in"/>
    </style:style>
    <style:style style:name="T1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7" style:parent-style-name="ConsPlusNormal" style:family="paragraph">
      <style:paragraph-properties fo:widows="2" fo:orphans="2" fo:text-align="justify" fo:text-indent="0.4923in"/>
    </style:style>
    <style:style style:name="T1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2" style:parent-style-name="ConsPlusNormal" style:family="paragraph">
      <style:paragraph-properties fo:widows="2" fo:orphans="2" fo:text-align="justify" fo:text-indent="0.4923in"/>
    </style:style>
    <style:style style:name="T1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4" style:parent-style-name="ConsPlusNormal" style:family="paragraph">
      <style:paragraph-properties fo:widows="2" fo:orphans="2" fo:text-align="justify" fo:text-indent="0.4923in"/>
    </style:style>
    <style:style style:name="T1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8" style:parent-style-name="ConsPlusNormal" style:family="paragraph">
      <style:paragraph-properties fo:widows="2" fo:orphans="2" fo:text-align="justify" fo:text-indent="0.4923in"/>
    </style:style>
    <style:style style:name="T1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0" style:parent-style-name="ConsPlusNormal" style:family="paragraph">
      <style:paragraph-properties fo:widows="2" fo:orphans="2" fo:text-align="justify" fo:text-indent="0.4923in"/>
    </style:style>
    <style:style style:name="T1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3" style:parent-style-name="ConsPlusNormal" style:family="paragraph">
      <style:paragraph-properties fo:widows="2" fo:orphans="2" fo:text-align="justify" fo:text-indent="0.4923in"/>
    </style:style>
    <style:style style:name="T1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6" style:parent-style-name="Обычный" style:family="paragraph">
      <style:paragraph-properties fo:widows="2" fo:orphans="2" fo:break-before="page"/>
      <style:text-properties fo:hyphenate="true"/>
    </style:style>
    <style:style style:name="P177" style:parent-style-name="ConsPlusNormal" style:family="paragraph">
      <style:paragraph-properties fo:widows="2" fo:orphans="2" fo:margin-left="2.95in" fo:text-indent="0.4916in">
        <style:tab-stops/>
      </style:paragraph-properties>
    </style:style>
    <style:style style:name="T1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9" style:parent-style-name="ConsPlusNormal" style:family="paragraph">
      <style:paragraph-properties fo:widows="2" fo:orphans="2" fo:margin-left="2.95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180" style:parent-style-name="ConsPlusNormal" style:family="paragraph">
      <style:paragraph-properties fo:widows="2" fo:orphans="2" fo:margin-left="2.95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181" style:parent-style-name="Обычный" style:family="paragraph">
      <style:paragraph-properties fo:widows="2" fo:orphans="2" fo:text-align="justify" style:vertical-align="auto" fo:margin-left="2.95in" fo:text-indent="0.4916in">
        <style:tab-stops/>
      </style:paragraph-properties>
      <style:text-properties fo:hyphenate="true"/>
    </style:style>
    <style:style style:name="T1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87" style:parent-style-name="ConsPlusNormal" style:family="paragraph">
      <style:paragraph-properties fo:widows="2" fo:orphans="2" fo:margin-left="2.95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188" style:parent-style-name="ConsPlusNormal" style:family="paragraph">
      <style:paragraph-properties fo:widows="2" fo:orphans="2" fo:margin-left="2.95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189" style:parent-style-name="ConsPlusNormal" style:family="paragraph">
      <style:paragraph-properties fo:widows="2" fo:orphans="2" fo:margin-left="2.95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190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191" style:parent-style-name="ConsPlusNormal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92" style:parent-style-name="ConsPlusNormal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93" style:parent-style-name="ConsPlusNormal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94" style:parent-style-name="ConsPlusNormal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P195" style:parent-style-name="ConsPlusNormal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P196" style:parent-style-name="ConsPlusNormal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P197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198" style:parent-style-name="ConsPlusNormal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P199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olumn201" style:family="table-column">
      <style:table-column-properties style:column-width="0.8333in"/>
    </style:style>
    <style:style style:name="TableColumn202" style:family="table-column">
      <style:table-column-properties style:column-width="1.4208in"/>
    </style:style>
    <style:style style:name="TableColumn203" style:family="table-column">
      <style:table-column-properties style:column-width="1.7347in"/>
    </style:style>
    <style:style style:name="TableColumn204" style:family="table-column">
      <style:table-column-properties style:column-width="1.4472in"/>
    </style:style>
    <style:style style:name="TableColumn205" style:family="table-column">
      <style:table-column-properties style:column-width="1.4472in"/>
    </style:style>
    <style:style style:name="Table200" style:family="table">
      <style:table-properties style:width="6.8833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8" style:parent-style-name="ConsPlusNormal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0" style:parent-style-name="ConsPlusNormal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2" style:parent-style-name="ConsPlusNormal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Row213" style:family="table-row">
      <style:table-row-properties/>
    </style:style>
    <style:style style:name="P214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215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7" style:parent-style-name="ConsPlusNormal" style:family="paragraph">
      <style:paragraph-properties fo:widows="2" fo:orphans="2" fo:text-align="center"/>
    </style:style>
    <style:style style:name="T2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0" style:parent-style-name="ConsPlusNormal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2" style:parent-style-name="ConsPlusNormal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5" style:parent-style-name="ConsPlusNormal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7" style:parent-style-name="ConsPlusNormal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9" style:parent-style-name="ConsPlusNormal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1" style:parent-style-name="ConsPlusNormal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3" style:parent-style-name="ConsPlusNormal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6" style:parent-style-name="ConsPlusNormal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8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0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2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4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7" style:parent-style-name="ConsPlusNormal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9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1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3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5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8" style:parent-style-name="ConsPlusNormal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0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2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4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6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267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olumn269" style:family="table-column">
      <style:table-column-properties style:column-width="1.859in"/>
    </style:style>
    <style:style style:name="TableColumn270" style:family="table-column">
      <style:table-column-properties style:column-width="1.6548in"/>
    </style:style>
    <style:style style:name="TableColumn271" style:family="table-column">
      <style:table-column-properties style:column-width="1.6854in"/>
    </style:style>
    <style:style style:name="TableColumn272" style:family="table-column">
      <style:table-column-properties style:column-width="1.684in"/>
    </style:style>
    <style:style style:name="Table268" style:family="table">
      <style:table-properties style:width="6.8833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5" style:parent-style-name="ConsPlusNormal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7" style:parent-style-name="ConsPlusNormal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Row278" style:family="table-row">
      <style:table-row-properties/>
    </style:style>
    <style:style style:name="P279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1" style:parent-style-name="ConsPlusNormal" style:family="paragraph">
      <style:paragraph-properties fo:widows="2" fo:orphans="2" fo:text-align="center"/>
    </style:style>
    <style:style style:name="T2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4" style:parent-style-name="ConsPlusNormal" style:family="paragraph">
      <style:paragraph-properties fo:widows="2" fo:orphans="2" fo:text-align="center"/>
    </style:style>
    <style:style style:name="T2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7" style:parent-style-name="ConsPlusNormal" style:family="paragraph">
      <style:paragraph-properties fo:widows="2" fo:orphans="2" fo:text-align="center"/>
    </style:style>
    <style:style style:name="T2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1" style:parent-style-name="ConsPlusNormal" style:family="paragraph">
      <style:paragraph-properties fo:widows="2" fo:orphans="2"/>
    </style:style>
    <style:style style:name="T2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4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6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8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299" style:parent-style-name="ConsPlusNormal" style:master-page-name="MP1" style:family="paragraph">
      <style:paragraph-properties fo:widows="2" fo:orphans="2" fo:break-before="page"/>
      <style:text-properties style:font-name="Liberation Serif" fo:font-size="14pt" style:font-size-asian="14pt" style:font-size-complex="14pt"/>
    </style:style>
    <style:style style:name="P302" style:parent-style-name="ConsPlusNormal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303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304" style:parent-style-name="ConsPlusNormal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P305" style:parent-style-name="ConsPlusNormal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P306" style:parent-style-name="ConsPlusNormal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P307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308" style:parent-style-name="ConsPlusNormal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P309" style:parent-style-name="ConsPlusNormal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P310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olumn312" style:family="table-column">
      <style:table-column-properties style:column-width="0.8048in"/>
    </style:style>
    <style:style style:name="TableColumn313" style:family="table-column">
      <style:table-column-properties style:column-width="2.2791in"/>
    </style:style>
    <style:style style:name="TableColumn314" style:family="table-column">
      <style:table-column-properties style:column-width="1.2041in"/>
    </style:style>
    <style:style style:name="TableColumn315" style:family="table-column">
      <style:table-column-properties style:column-width="0.9048in"/>
    </style:style>
    <style:style style:name="TableColumn316" style:family="table-column">
      <style:table-column-properties style:column-width="0.9506in"/>
    </style:style>
    <style:style style:name="TableColumn317" style:family="table-column">
      <style:table-column-properties style:column-width="1.6388in"/>
    </style:style>
    <style:style style:name="TableColumn318" style:family="table-column">
      <style:table-column-properties style:column-width="1.3618in"/>
    </style:style>
    <style:style style:name="TableColumn319" style:family="table-column">
      <style:table-column-properties style:column-width="1.3618in"/>
    </style:style>
    <style:style style:name="Table311" style:family="table">
      <style:table-properties style:width="10.5062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2" style:parent-style-name="ConsPlusNormal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4" style:parent-style-name="ConsPlusNormal" style:family="paragraph">
      <style:paragraph-properties fo:widows="2" fo:orphans="2" fo:text-align="center"/>
    </style:style>
    <style:style style:name="T3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7" style:parent-style-name="ConsPlusNormal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9" style:parent-style-name="ConsPlusNormal" style:family="paragraph">
      <style:paragraph-properties fo:widows="2" fo:orphans="2" fo:text-align="center"/>
    </style:style>
    <style:style style:name="T3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332" style:family="table-row">
      <style:table-row-properties/>
    </style:style>
    <style:style style:name="P333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334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6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8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0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2" style:parent-style-name="ConsPlusNormal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4" style:parent-style-name="ConsPlusNormal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6" style:parent-style-name="ConsPlusNormal" style:family="paragraph">
      <style:paragraph-properties fo:widows="2" fo:orphans="2" fo:text-align="center"/>
    </style:style>
    <style:style style:name="T3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348" style:family="table-row">
      <style:table-row-properties/>
    </style:style>
    <style:style style:name="P349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350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2" style:parent-style-name="ConsPlusNormal" style:family="paragraph">
      <style:paragraph-properties fo:widows="2" fo:orphans="2" fo:text-align="center"/>
    </style:style>
    <style:style style:name="T3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5" style:parent-style-name="ConsPlusNormal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7" style:parent-style-name="ConsPlusNormal" style:family="paragraph">
      <style:paragraph-properties fo:widows="2" fo:orphans="2" fo:text-align="center"/>
    </style:style>
    <style:style style:name="T3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59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360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361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4" style:parent-style-name="ConsPlusNormal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6" style:parent-style-name="ConsPlusNormal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8" style:parent-style-name="ConsPlusNormal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0" style:parent-style-name="ConsPlusNormal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2" style:parent-style-name="ConsPlusNormal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4" style:parent-style-name="ConsPlusNormal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6" style:parent-style-name="ConsPlusNormal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8" style:parent-style-name="ConsPlusNormal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1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3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5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7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9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1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3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5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8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0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2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4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6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8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0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2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5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7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9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1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3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424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425" style:parent-style-name="ConsPlusNormal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426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id="id0" draw:style-name="a0" draw:name="Object 1" text:anchor-type="as-char" svg:x="0in" svg:y="0in" svg:width="0.54861in" svg:height="0.70139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администрация <text:s/>Городского <text:s/>округа <text:s/>Заречный</text:p>
      <text:p text:style-name="P7">п о с т а н о в л е н и е</text:p>
      <text:p text:style-name="P8"><text:span text:style-name="T9"><draw:connector draw:type="line" svg:x1="0in" svg:y1="0.10417in" svg:x2="6.91667in" svg:y2="0.10417in" draw:z-index="251659264" draw:id="id1" draw:style-name="a1" draw:name="Прямая соединительная линия 2" text:anchor-type="paragraph"><svg:title/><svg:desc/></draw:connector></text:span></text:p>
      <text:p text:style-name="P10"/>
      <text:p text:style-name="P11"/>
      <text:p text:style-name="P12"><text:span text:style-name="T13">от___</text:span><text:span text:style-name="T14">07.08.2020</text:span><text:span text:style-name="T15">___ <text:s/>№ <text:s/>__</text:span><text:span text:style-name="T16">568-П</text:span><text:span text:style-name="T17">___</text:span></text:p>
      <text:p text:style-name="P18"/>
      <text:p text:style-name="P19">г. Заречный</text:p>
      <text:p text:style-name="P20"/>
      <text:p text:style-name="P21"/>
      <text:p text:style-name="P22">Об утверждении Порядка<text:s/>разработки и форм среднесрочного финансового плана городского округа Заречный<text:s/></text:p>
      <text:p text:style-name="P23"/>
      <text:p text:style-name="P24"/>
      <text:p text:style-name="P25"><text:span text:style-name="T26">В соответствии со<text:s/></text:span><text:a xlink:href="consultantplus://offline/ref=9AA9312C43E36E520ECFC81383D0D5917337E0AF5FAC291BF6274E337DBC41B9452E3248485837F1ED396AAFB4BC4C3482" office:target-frame-name="_top" xlink:show="replace"><text:span text:style-name="T27">статьей 174</text:span></text:a><text:span text:style-name="T28"><text:s/></text:span><text:span text:style-name="T29">Бюджетного кодекса Российской Федерации, на основании ст. ст. 28, 31 Устава городского округа Заречный администрация городского округа Заречный</text:span></text:p>
      <text:p text:style-name="P30">ПОСТАНОВЛЯЕТ:</text:p>
      <text:p text:style-name="P31">1. Утвердить:</text:p>
      <text:p text:style-name="P32"><text:span text:style-name="T33">1)<text:s/></text:span><text:a xlink:href="#P32" office:target-frame-name="_top" xlink:show="replace"><text:span text:style-name="T34">Порядок</text:span></text:a><text:span text:style-name="T35"><text:s/>разработки среднесрочного финансового плана городск</text:span><text:span text:style-name="T36">ого округа Заречный (далее - Порядок) (прилагается);</text:span></text:p>
      <text:p text:style-name="P37"><text:span text:style-name="T38">2) формы среднесрочного финансового плана городского округа Заречный<text:s/></text:span><text:a xlink:href="#P81" office:target-frame-name="_top" xlink:show="replace"><text:span text:style-name="T39">N 1</text:span></text:a><text:span text:style-name="T40">,<text:s/></text:span><text:a xlink:href="#P128" office:target-frame-name="_top" xlink:show="replace"><text:span text:style-name="T41">2</text:span></text:a><text:span text:style-name="T42"><text:s/>(прилагаются).</text:span></text:p>
      <text:p text:style-name="P43">2. Главным администраторам средств бюджета городского округа Заречный обеспечить своевременное представление в финансовое управление администрации городского округа Заречный данных и показателей, необходимых для разработки проекта среднесрочного финансового плана городского округа Заречный.</text:p>
      <text:p text:style-name="P44"><text:span text:style-name="T45">3. Признать утратившим силу пос</text:span><text:span text:style-name="T46">тановление администрации городского округа Заречный от 14.07.2009 № 688-п «Об утверждении порядка разработки и форм среднесрочного финансового плана городского округа Заречный».</text:span></text:p>
      <text:p text:style-name="P47">4. Контроль за исполнением настоящего постановления оставляю за собой.</text:p>
      <text:p text:style-name="P48"><text:span text:style-name="T49">5. Разм</text:span><text:span text:style-name="T50">естить настоящее постановление на официальном сайте городского округа Заречный в информационно-телекоммуникационной сети Интернет (www.gorod-zarechny.ru).</text:span>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Глава</text:p>
            <text:p text:style-name="P60">городского округа Заречный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><text:s text:c="18"/>А.В. Захарцев</text:p>
          </table:table-cell>
        </table:table-row>
      </table:table>
      <text:p text:style-name="P66"/>
      <text:p text:style-name="P67"/>
      <text:p text:style-name="P68"/>
      <text:soft-page-break/>
      <text:p text:style-name="P69">УТВЕРЖДЕН<text:s/></text:p>
      <text:p text:style-name="P70"><text:span text:style-name="T71">постановлением<text:s/></text:span><text:span text:style-name="T72">администрации</text:span></text:p>
      <text:p text:style-name="P73">городского округа Заречный</text:p>
      <text:p text:style-name="P74"><text:span text:style-name="T75">от__</text:span><text:span text:style-name="T76">07.08.2020</text:span><text:span text:style-name="T77">__ <text:s/>№ <text:s/>__</text:span><text:span text:style-name="T78">568-П</text:span><text:span text:style-name="T79">__</text:span></text:p>
      <text:p text:style-name="P80">«Об утверждении Порядка разработки</text:p>
      <text:p text:style-name="P81">и форм среднесрочного финансового</text:p>
      <text:p text:style-name="P82">плана городского округа Заречный»</text:p>
      <text:p text:style-name="P83"><text:bookmark-start text:name="P32"/><text:bookmark-end text:name="P32"/></text:p>
      <text:p text:style-name="P84"/>
      <text:p text:style-name="P85">ПОРЯДОК</text:p>
      <text:p text:style-name="P86">разработки среднесрочного финансового плана городского округа Заречный<text:s/></text:p>
      <text:p text:style-name="P87"/>
      <text:p text:style-name="P88"/>
      <text:p text:style-name="P89">Глава 1. ОБЩИЕ ПОЛОЖЕНИЯ</text:p>
      <text:p text:style-name="P90"/>
      <text:p text:style-name="P91"><text:span text:style-name="T92">1. Настоящий Порядок регламентирует разработку проекта среднесрочного финансового плана городского округа Заречный (далее - среднесрочный финансовый план) в соответствии с действующим бюджетным законодательством в целях<text:s/></text:span><text:span text:style-name="T93">установления единого подхода к формированию основных параметров бюджета городского округа Заречный.</text:span></text:p>
      <text:p text:style-name="P94"><text:span text:style-name="T95">2. Под среднесрочным финансовым планом понимается документ, содержащий основные параметры бюджета городского округа Заречный на очередной финансовый год и п</text:span><text:span text:style-name="T96">лановый период, предусмотренные Бюджетным<text:s/></text:span><text:a xlink:href="consultantplus://offline/ref=9AA9312C43E36E520ECFC81383D0D5917337E0AF5FAC291BF6274E337DBC41B9452E3248485837F1ED396AAFB4BC4C3482" office:target-frame-name="_top" xlink:show="replace"><text:span text:style-name="T97">кодексом</text:span></text:a><text:span text:style-name="T98"><text:s/>Российской Федерации.</text:span></text:p>
      <text:p text:style-name="P99"><text:span text:style-name="T100">3. Значения показателей проекта средне</text:span><text:span text:style-name="T101">срочного финансового плана должны соответствовать основным показателям проекта бюджета городского округа Заречный на очередной финансовый год и плановый период.</text:span></text:p>
      <text:p text:style-name="P102"><text:span text:style-name="T103">4. Проект среднесрочного финансового плана разрабатывается на предстоящие три года, из них перв</text:span><text:span text:style-name="T104">ый год — это очередной финансовый год, последующие два года - плановый период.</text:span></text:p>
      <text:p text:style-name="P105"><text:span text:style-name="T106">5. Проект среднесрочного финансового плана разрабатывается одновременно с проектом бюджета городского округа Заречный на</text:span><text:span text:style-name="T107"><text:s/></text:span><text:span text:style-name="T108">очередной финансовый год и плановый период.</text:span></text:p>
      <text:p text:style-name="P109"/>
      <text:p text:style-name="P110">Глава 2.<text:s/>РАЗРАБОТКА СРЕДНЕСРОЧНОГО ФИНАНСОВОГО ПЛАНА</text:p>
      <text:p text:style-name="P111"/>
      <text:p text:style-name="P112"><text:span text:style-name="T113">6. Разработка проекта среднесрочного финансового плана осуществляется финансовым управлением администрации городского округа Заречный в сроки, установленные нормативными правовыми актами, определяющими порядок с</text:span><text:span text:style-name="T114">оставления проекта бюджета на очередной финансовый год и плановый период.</text:span></text:p>
      <text:p text:style-name="P115"><text:span text:style-name="T116">7. Разработка проекта среднесрочного финансового плана осуществляется в соответствии с Бюджетным<text:s/></text:span><text:a xlink:href="consultantplus://offline/ref=9AA9312C43E36E520ECFC81383D0D5917337E0AF5FAC291BF6274E337DBC41B9572E6A464E5D28FABE762CFABB4BNFG" office:target-frame-name="_top" xlink:show="replace"><text:span text:style-name="T117">кодексом</text:span></text:a><text:span text:style-name="T118"><text:s/>Российской Федерации и<text:s/></text:span><text:a xlink:href="consultantplus://offline/ref=9AA9312C43E36E520ECFD61E95BC8B9B7139B9A35AA8224EA370486422EC47EC056E341F0E193BFBB9682EFBBCB4187BC6" office:target-frame-name="_top" xlink:show="replace"><text:span text:style-name="T119">Положением</text:span></text:a><text:span text:style-name="T120"><text:s/>о бюджетном</text:span><text:span text:style-name="T121"><text:s/>процессе в городском округе Заречный, утвержденным решением Думы городского округа.</text:span></text:p>
      <text:p text:style-name="P122"><text:bookmark-start text:name="P48"/><text:bookmark-end text:name="P48"/><text:soft-page-break/>8. Для разработки проекта среднесрочного финансового плана используются следующие данные и показатели:</text:p>
      <text:p text:style-name="P123"><text:span text:style-name="T124">1) показатели прогноза социально-экономического развития городского<text:s/></text:span><text:span text:style-name="T125">округа Заречный на очередной финансовый год и плановый период;</text:span></text:p>
      <text:p text:style-name="P126">2) показатели бюджета городского округа на текущий финансовый год;</text:p>
      <text:p text:style-name="P127"><text:span text:style-name="T128">3) ожидаемая оценка исполнения бюджета городского округа Заречный за текущий финансовый год;</text:span></text:p>
      <text:p text:style-name="P129"><text:span text:style-name="T130">4) прогноз поступлений доходов в<text:s/></text:span><text:span text:style-name="T131">бюджет городского округа Заречный на очередной финансовый год и плановый период, предоставленный администраторами доходов бюджета городского округа Заречный по администрируемым поступлениям;</text:span></text:p>
      <text:p text:style-name="P132"><text:span text:style-name="T133">5) коэффициент ожидаемого роста (снижения) поступлений по доходны</text:span><text:span text:style-name="T134">м источникам городского округа Заречный на среднесрочную перспективу, связанный с ростом (снижением) макроэкономических показателей;</text:span></text:p>
      <text:p text:style-name="P135"><text:span text:style-name="T136">6) сводный индекс потребительских цен (инфляция) на очередной финансовый год и плановый период;</text:span></text:p>
      <text:p text:style-name="P137">7) коэффициенты роста тарифов на газ, тепловую и электрическую энергию на очередной финансовый год и плановый период;</text:p>
      <text:p text:style-name="P138"><text:span text:style-name="T139">8) сведения о предполагаемом объеме финансирования расходов бюджета городского округа на выполнение муниципальных программ и осуществление муниципальных инвестиций н</text:span><text:span text:style-name="T140">а очередной финансовый год и плановый период;</text:span></text:p>
      <text:p text:style-name="P141">9) проект прогнозного плана приватизации муниципального имущества в городском округе Заречный на очередной финансовый год и плановый период;</text:p>
      <text:p text:style-name="P142">10) данные реестра расходных обязательств городского округа Заречный;</text:p>
      <text:p text:style-name="P143"><text:span text:style-name="T144">11) иные данные и показатели, определяемые финансовым управлением администрации городского округа Заречный.</text:span></text:p>
      <text:p text:style-name="P145"><text:span text:style-name="T146">9. При уточнении показателей прогноза социально-экономического развития городского округа Заречный на среднесрочную перспективу отдел экономики и с</text:span><text:span text:style-name="T147">тратегического планирования администрации городского округа представляет в финансовое управление администрации городского округа соответствующую информацию.</text:span></text:p>
      <text:p text:style-name="P148"><text:span text:style-name="T149">10. Прогноз объема доходов бюджета городского округа Заречный рассчитывается исходя из Методики фор</text:span><text:span text:style-name="T150">мализованного прогнозирования налоговых и неналоговых доходов бюджета городского округа на очередной финансовый год и плановый период, а также на основании своевременно представляемых в финансовое управление администрации городского округа Заречный данных<text:s/></text:span><text:span text:style-name="T151">главных администраторов доходов бюджета городского округа Заречный.</text:span></text:p>
      <text:p text:style-name="P152"><text:span text:style-name="T153">11. Прогноз объемов расходов бюджета городского округа осуществляется на основании оценки расходных полномочий городского округа по вопросам местного значения, а также данных и показателей</text:span><text:span text:style-name="T154">, перечисленных в<text:s/></text:span><text:a xlink:href="#P48" office:target-frame-name="_top" xlink:show="replace"><text:span text:style-name="T155">пункте 8</text:span></text:a><text:span text:style-name="T156"><text:s/>настоящего Порядка.</text:span></text:p>
      <text:soft-page-break/>
      <text:p text:style-name="P157"><text:span text:style-name="T158">12. Данные о дефиците (профиците), верхнем пределе муниципального долга,<text:s/></text:span><text:a xlink:href="#P81" office:target-frame-name="_top" xlink:show="replace"><text:span text:style-name="T159">форма N 1</text:span></text:a><text:span text:style-name="T160">, заполняются финансовым управлением администрации городского округа Заречный самос</text:span><text:span text:style-name="T161">тоятельно.</text:span></text:p>
      <text:p text:style-name="P162"><text:span text:style-name="T163">13. Проект среднесрочного финансового плана разрабатывается путем уточнения параметров планового периода и добавления параметров на второй год планового периода.</text:span></text:p>
      <text:p text:style-name="P164"><text:span text:style-name="T165">14. Показатели среднесрочного финансового плана городского округа Заречный могут<text:s/></text:span><text:span text:style-name="T166">быть изменены при разработке и утверждении проекта среднесрочного финансового плана на очередной финансовый год и плановый период в связи с уточнением основных параметров прогноза социально-экономического развития на очередной финансовый год и плановый пер</text:span><text:span text:style-name="T167">иод.</text:span></text:p>
      <text:p text:style-name="P168"><text:span text:style-name="T169">15. Пояснительная записка к проекту среднесрочного финансового плана составляется финансовым управлением администрации городского округа Заречный.</text:span></text:p>
      <text:p text:style-name="P170"><text:span text:style-name="T171">В пояснительной записке к проекту среднесрочного финансового плана городского округа Заречный приводится</text:span><text:span text:style-name="T172"><text:s/>обоснование параметров среднесрочного финансового плана, в том числе их сопоставление с ранее одобренными параметрами с указанием причин планируемых изменений.</text:span></text:p>
      <text:p text:style-name="P173"><text:span text:style-name="T174">16. Проект среднесрочного финансового плана утверждается администрацией городского округа Зареч</text:span><text:span text:style-name="T175">ный и представляется в Думу городского округа Заречный одновременно с проектом бюджета городского округа.</text:span></text:p>
      <text:p text:style-name="P176"/>
      <text:p text:style-name="P177"><text:span text:style-name="T178">УТВЕРЖДЕНЫ<text:s/></text:span></text:p>
      <text:p text:style-name="P179">постановлением администрации</text:p>
      <text:p text:style-name="P180">городского округа Заречный</text:p>
      <text:p text:style-name="P181"><text:span text:style-name="T182">от___</text:span><text:span text:style-name="T183">07.08.2020</text:span><text:span text:style-name="T184">__ <text:s/>№ <text:s/>__</text:span><text:span text:style-name="T185">568-П</text:span><text:span text:style-name="T186">___</text:span></text:p>
      <text:p text:style-name="P187">«Об утверждении Порядка разработки</text:p>
      <text:p text:style-name="P188">и форм среднесрочного финансового</text:p>
      <text:p text:style-name="P189">плана городского округа Заречный»</text:p>
      <text:p text:style-name="P190"/>
      <text:p text:style-name="P191"/>
      <text:p text:style-name="P192">Форма N 1</text:p>
      <text:p text:style-name="P193"/>
      <text:p text:style-name="P194"><text:bookmark-start text:name="P81"/><text:bookmark-end text:name="P81"/>СРЕДНЕСРОЧНЫЙ ФИНАНСОВЫЙ ПЛАН</text:p>
      <text:p text:style-name="P195">ГОРОДСКОГО ОКРУГА ЗАРЕЧНЫЙ НА ____ ГОД<text:s/></text:p>
      <text:p text:style-name="P196">И ПЛАНОВЫЙ ПЕРИОД ____ И ____ ГОДОВ</text:p>
      <text:p text:style-name="P197"/>
      <text:p text:style-name="P198">ОСНОВНЫЕ ПАРАМЕТРЫ БЮДЖЕТА ГОРОДСКОГО ОКРУГА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rows-spanned="2">
            <text:p text:style-name="P208">Номер строки</text:p>
          </table:table-cell>
          <table:table-cell table:style-name="TableCell209" table:number-rows-spanned="2">
            <text:p text:style-name="P210">Показатели</text:p>
          </table:table-cell>
          <table:table-cell table:style-name="TableCell211" table:number-columns-spanned="3">
            <text:p text:style-name="P212">Местный<text:s/>бюджет, тыс. рублей</text:p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<text:span text:style-name="T218">очередной финансовый год, прогноз</text:span></text:p>
          </table:table-cell>
          <table:table-cell table:style-name="TableCell219">
            <text:p text:style-name="P220">плановый период (+1), прогноз</text:p>
          </table:table-cell>
          <table:table-cell table:style-name="TableCell221">
            <text:p text:style-name="P222">плановый период (+2), прогноз</text:p>
          </table:table-cell>
        </table:table-row>
        <table:table-row table:style-name="TableRow223">
          <table:table-cell table:style-name="TableCell224">
            <text:p text:style-name="P225">1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4</text:p>
          </table:table-cell>
          <table:table-cell table:style-name="TableCell232">
            <text:p text:style-name="P233">5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Общий объем доходов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</text:p>
          </table:table-cell>
          <table:table-cell table:style-name="TableCell248">
            <text:p text:style-name="P249">Общий объем расходов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3</text:p>
          </table:table-cell>
          <table:table-cell table:style-name="TableCell259">
            <text:p text:style-name="P260">Дефицит (-), профицит (+)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rows-spanned="2">
            <text:p text:style-name="P275">Показатель</text:p>
          </table:table-cell>
          <table:table-cell table:style-name="TableCell276" table:number-columns-spanned="3">
            <text:p text:style-name="P277">По состоянию на 1 января</text:p>
          </table: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<text:span text:style-name="T282">____ года (следующего за очередным финансовым годом)</text:span></text:p>
          </table:table-cell>
          <table:table-cell table:style-name="TableCell283">
            <text:p text:style-name="P284"><text:span text:style-name="T285">____ года (следующего за первым годом планового периода)</text:span></text:p>
          </table:table-cell>
          <table:table-cell table:style-name="TableCell286">
            <text:p text:style-name="P287"><text:span text:style-name="T288">____ года (следующего за вторым годом планового периода)</text:span></text:p>
          </table:table-cell>
        </table:table-row>
        <text:soft-page-break/>
        <table:table-row table:style-name="TableRow289">
          <table:table-cell table:style-name="TableCell290">
            <text:p text:style-name="P291"><text:span text:style-name="T292">Верхний предел муниципального долга, тыс. рублей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P302">Форма N 2</text:p>
      <text:p text:style-name="P303"/>
      <text:p text:style-name="P304"><text:bookmark-start text:name="P128"/><text:bookmark-end text:name="P128"/>СРЕДНЕСРОЧНЫЙ<text:s/>ФИНАНСОВЫЙ ПЛАН</text:p>
      <text:p text:style-name="P305">ГОРОДСКОГО ОКРУГА ЗАРЕЧНЫЙ НА ____ ГОД</text:p>
      <text:p text:style-name="P306">И ПЛАНОВЫЙ ПЕРИОД ____ И ____ ГОДОВ</text:p>
      <text:p text:style-name="P307"/>
      <text:p text:style-name="P308">ОБЪЕМЫ БЮДЖЕТНЫХ АССИГНОВАНИЙ</text:p>
      <text:p text:style-name="P309">ПО ГЛАВНЫМ РАСПОРЯДИТЕЛЯМ БЮДЖЕТНЫХ СРЕДСТВ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rows-spanned="3">
            <text:p text:style-name="P322">Номер строки</text:p>
          </table:table-cell>
          <table:table-cell table:style-name="TableCell323" table:number-rows-spanned="3">
            <text:p text:style-name="P324"><text:span text:style-name="T325">Наименование главного распорядителя бюджетных средств</text:span></text:p>
          </table:table-cell>
          <table:table-cell table:style-name="TableCell326" table:number-columns-spanned="3">
            <text:p text:style-name="P327">Код</text:p>
          </table:table-cell>
          <table:covered-table-cell/>
          <table:covered-table-cell/>
          <table:table-cell table:style-name="TableCell328" table:number-columns-spanned="3">
            <text:p text:style-name="P329"><text:span text:style-name="T330">Объем бюджетных<text:s/></text:span><text:span text:style-name="T331">ассигнований, тыс. рублей</text:span></text:p>
          </table: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rows-spanned="2">
            <text:p text:style-name="P342">очередной финансовый год, прогноз</text:p>
          </table:table-cell>
          <table:table-cell table:style-name="TableCell343" table:number-rows-spanned="2">
            <text:p text:style-name="P344">плановый период (+1), прогноз</text:p>
          </table:table-cell>
          <table:table-cell table:style-name="TableCell345" table:number-rows-spanned="2">
            <text:p text:style-name="P346"><text:span text:style-name="T347">плановый период (+2), прогноз</text:span>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<text:span text:style-name="T353">раздела, подраздела</text:span></text:p>
          </table:table-cell>
          <table:table-cell table:style-name="TableCell354">
            <text:p text:style-name="P355">целевой статьи</text:p>
          </table:table-cell>
          <table:table-cell table:style-name="TableCell356">
            <text:p text:style-name="P357"><text:span text:style-name="T358">вида расходов</text:span>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>1</text:p>
          </table:table-cell>
          <table:table-cell table:style-name="TableCell365">
            <text:p text:style-name="P366">2</text:p>
          </table:table-cell>
          <table:table-cell table:style-name="TableCell367">
            <text:p text:style-name="P368">3</text:p>
          </table:table-cell>
          <table:table-cell table:style-name="TableCell369">
            <text:p text:style-name="P370">4</text:p>
          </table:table-cell>
          <table:table-cell table:style-name="TableCell371">
            <text:p text:style-name="P372">5</text:p>
          </table:table-cell>
          <table:table-cell table:style-name="TableCell373">
            <text:p text:style-name="P374">6</text:p>
          </table:table-cell>
          <table:table-cell table:style-name="TableCell375">
            <text:p text:style-name="P376">7</text:p>
          </table:table-cell>
          <table:table-cell table:style-name="TableCell377">
            <text:p text:style-name="P378">8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 table:number-columns-spanned="4">
            <text:p text:style-name="P417">Итого средств бюджета городского<text:s/>округа</text:p>
          </table:table-cell>
          <table:covered-table-cell/>
          <table:covered-table-cell/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/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complex="Calibri" fo:font-size="11pt" style:font-size-asian="11pt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complex="Calibri" fo:font-weight="bold" style:font-weight-asian="bold" fo:font-size="11pt" style:font-size-asian="11pt" fo:hyphenate="false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" style:parent-style-name="Верхнийколонтитул" style:family="paragraph">
      <style:text-properties style:font-name="Liberation Serif" style:font-name-complex="Liberation Serif" fo:font-size="14pt" style:font-size-asian="14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300" style:parent-style-name="Верхнийколонтитул" style:family="paragraph">
      <style:paragraph-properties fo:text-align="center"/>
    </style:style>
    <style:style style:name="T301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300"><text:span text:style-name="T301"><text:page-number text:fixed="false">7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Ольга Измоденова</dc:creator>
    <meta:creation-date>2020-08-05T06:09:00Z</meta:creation-date>
    <dc:date>2020-08-10T03:18:00Z</dc:date>
    <meta:print-date>2020-08-05T06:09:00Z</meta:print-date>
    <meta:template xlink:href="70D02140" xlink:type="simple"/>
    <meta:editing-cycles>3</meta:editing-cycles>
    <meta:editing-duration>PT60S</meta:editing-duration>
    <meta:document-statistic meta:page-count="7" meta:paragraph-count="18" meta:word-count="1398" meta:character-count="9352" meta:row-count="66" meta:non-whitespace-character-count="7972"/>
  </office:meta>
</office:document-meta>
</file>