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01cm" fo:margin-left="0cm" table:align="left"/>
    </style:style>
    <style:style style:name="Таблица1.A" style:family="table-column">
      <style:table-column-properties style:column-width="6.994cm"/>
    </style:style>
    <style:style style:name="Таблица1.B" style:family="table-column">
      <style:table-column-properties style:column-width="4.914cm"/>
    </style:style>
    <style:style style:name="Таблица1.C" style:family="table-column">
      <style:table-column-properties style:column-width="5.5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5.83cm" fo:margin-left="0.164cm" table:align="left"/>
    </style:style>
    <style:style style:name="Таблица2.A" style:family="table-column">
      <style:table-column-properties style:column-width="10.336cm"/>
    </style:style>
    <style:style style:name="Таблица2.B" style:family="table-column">
      <style:table-column-properties style:column-width="2.743cm"/>
    </style:style>
    <style:style style:name="Таблица2.C" style:family="table-column">
      <style:table-column-properties style:column-width="2.701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2.499cm"/>
    </style:style>
    <style:style style:name="Таблица2.G" style:family="table-column">
      <style:table-column-properties style:column-width="2.549cm"/>
    </style:style>
    <style:style style:name="Таблица2.1" style:family="table-row">
      <style:table-row-properties style:min-row-height="0.577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919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4" style:family="table-row">
      <style:table-row-properties style:min-row-height="0.556cm" style:use-optimal-row-height="false"/>
    </style:style>
    <style:style style:name="Таблица2.5" style:family="table-row">
      <style:table-row-properties style:min-row-height="0.499cm" style:use-optimal-row-height="false"/>
    </style:style>
    <style:style style:name="Таблица2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8" style:family="table-row">
      <style:table-row-properties style:min-row-height="0.942cm" style:use-optimal-row-height="false"/>
    </style:style>
    <style:style style:name="Таблица2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9" style:family="table-row">
      <style:table-row-properties style:min-row-height="0.861cm" style:use-optimal-row-height="false"/>
    </style:style>
    <style:style style:name="Таблица2.C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12" style:family="table-row">
      <style:table-row-properties style:min-row-height="0.704cm" style:use-optimal-row-height="false"/>
    </style:style>
    <style:style style:name="Таблица2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C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18" style:family="table-row">
      <style:table-row-properties style:min-row-height="1.229cm" style:use-optimal-row-height="false"/>
    </style:style>
    <style:style style:name="Таблица2.C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19" style:family="table-row">
      <style:table-row-properties style:min-row-height="0.848cm" style:use-optimal-row-height="false"/>
    </style:style>
    <style:style style:name="Таблица2.C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22" style:family="table-row">
      <style:table-row-properties style:min-row-height="0.9cm" style:use-optimal-row-height="false"/>
    </style:style>
    <style:style style:name="Таблица2.C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25" style:family="table-row">
      <style:table-row-properties style:min-row-height="0.954cm" style:use-optimal-row-height="false"/>
    </style:style>
    <style:style style:name="Таблица2.C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28" style:family="table-row">
      <style:table-row-properties style:min-row-height="0.711cm" style:use-optimal-row-height="false"/>
    </style:style>
    <style:style style:name="Таблица2.C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31" style:family="table-row">
      <style:table-row-properties style:min-row-height="0.961cm" style:use-optimal-row-height="false"/>
    </style:style>
    <style:style style:name="Таблица2.C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32" style:family="table-row">
      <style:table-row-properties style:min-row-height="1.058cm" style:use-optimal-row-height="false"/>
    </style:style>
    <style:style style:name="Таблица2.33" style:family="table-row">
      <style:table-row-properties style:min-row-height="1.117cm" style:use-optimal-row-height="false"/>
    </style:style>
    <style:style style:name="Таблица2.C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34" style:family="table-row">
      <style:table-row-properties style:min-row-height="1.231cm" style:use-optimal-row-height="false"/>
    </style:style>
    <style:style style:name="Таблица2.C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35" style:family="table-row">
      <style:table-row-properties style:min-row-height="0.933cm" style:use-optimal-row-height="false"/>
    </style:style>
    <style:style style:name="Таблица2.C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36" style:family="table-row">
      <style:table-row-properties style:min-row-height="0.649cm" style:use-optimal-row-height="false"/>
    </style:style>
    <style:style style:name="Таблица2.C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2.D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2.E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2.37" style:family="table-row">
      <style:table-row-properties style:min-row-height="0.508cm" style:use-optimal-row-height="false"/>
    </style:style>
    <style:style style:name="Таблица2.C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38" style:family="table-row">
      <style:table-row-properties style:min-row-height="0.96cm" style:use-optimal-row-height="false"/>
    </style:style>
    <style:style style:name="Таблица2.C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E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F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G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39" style:family="table-row">
      <style:table-row-properties style:min-row-height="0.84cm" style:use-optimal-row-height="false"/>
    </style:style>
    <style:style style:name="Таблица2.C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E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G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41" style:family="table-row">
      <style:table-row-properties style:min-row-height="0.686cm" style:use-optimal-row-height="false"/>
    </style:style>
    <style:style style:name="Таблица2.42" style:family="table-row">
      <style:table-row-properties style:min-row-height="0.953cm" style:use-optimal-row-height="false"/>
    </style:style>
    <style:style style:name="Таблица2.C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E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F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G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C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E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F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G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C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C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C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C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D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E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F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G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54" style:family="table-row">
      <style:table-row-properties style:min-row-height="0.635cm" style:use-optimal-row-height="false"/>
    </style:style>
    <style:style style:name="Таблица2.C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D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E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F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G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2.C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E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F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2.G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fo:orphans="2" fo:widows="2" style:text-autospace="none" style:vertical-align="auto"/>
    </style:style>
    <style:style style:name="P5" style:family="paragraph" style:parent-style-name="Обычный">
      <style:paragraph-properties fo:line-height="150%" fo:text-align="center" style:justify-single-word="false" fo:orphans="2" fo:widows="2" fo:hyphenation-ladder-count="no-limit" style:vertical-align="auto"/>
      <style:text-properties fo:text-transform="uppercase" style:font-name="Liberation Serif" fo:font-size="16pt" fo:font-weight="bold" style:font-size-asian="16pt" style:font-weight-asian="bold" style:font-size-complex="16pt" fo:hyphenate="true" loext:hyphenation-no-caps="false"/>
    </style:style>
    <style:style style:name="P6" style:family="paragraph" style:parent-style-name="Обычный">
      <style:paragraph-properties fo:line-height="150%" fo:text-align="center" style:justify-single-word="false" fo:orphans="2" fo:widows="2" fo:hyphenation-ladder-count="no-limit" style:vertical-align="auto"/>
      <style:text-properties fo:text-transform="uppercase" style:font-name="Liberation Serif" fo:font-size="14pt" style:font-size-asian="14pt" style:font-size-complex="14pt" fo:hyphenate="true" loext:hyphenation-no-caps="false"/>
    </style:style>
    <style:style style:name="P7" style:family="paragraph" style:parent-style-name="Обычный"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fo:font-size="14pt" style:font-size-asian="14pt" style:font-size-complex="14pt" fo:hyphenate="true" loext:hyphenation-no-caps="false"/>
    </style:style>
    <style:style style:name="P10" style:family="paragraph" style:parent-style-name="Обычный"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style:font-size-complex="12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size-complex="12pt" style:font-weight-complex="bold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Arial" style:font-size-complex="11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6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fo:font-size="12pt" style:font-size-asian="12pt" fo:hyphenate="true" loext:hyphenation-no-caps="false"/>
    </style:style>
    <style:style style:name="P17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fo:font-size="8pt" style:font-size-asian="8pt" style:font-size-complex="8pt" fo:hyphenate="true" loext:hyphenation-no-caps="false"/>
    </style:style>
    <style:style style:name="P18" style:family="paragraph" style:parent-style-name="Обычный">
      <style:paragraph-properties fo:margin-left="18.002cm" fo:margin-right="0cm" fo:text-indent="0cm" style:auto-text-indent="false">
        <style:tab-stops>
          <style:tab-stop style:position="-8.5cm"/>
        </style:tab-stops>
      </style:paragraph-properties>
    </style:style>
    <style:style style:name="P19" style:family="paragraph" style:parent-style-name="Обычный">
      <style:paragraph-properties fo:margin-left="18.002cm" fo:margin-right="0cm" fo:text-indent="0cm" style:auto-text-indent="false">
        <style:tab-stops>
          <style:tab-stop style:position="-8.5cm"/>
        </style:tab-stops>
      </style:paragraph-properties>
      <style:text-properties style:font-name="Liberation Serif" fo:font-size="13pt" style:font-size-asian="13pt" style:font-size-complex="13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3" style:family="paragraph" style:parent-style-name="ConsPlusNormal">
      <style:paragraph-properties fo:margin-left="10.252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4" style:family="paragraph" style:parent-style-name="Обычный">
      <style:paragraph-properties fo:margin-left="9.252cm" fo:margin-right="-0.002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5" style:family="paragraph" style:parent-style-name="Обычный">
      <style:paragraph-properties fo:margin-left="0cm" fo:margin-right="10.252cm" fo:text-align="center" style:justify-single-word="false" fo:orphans="2" fo:widows="2" fo:hyphenation-ladder-count="no-limit" fo:text-indent="0cm" style:auto-text-indent="false" style:vertical-align="auto"/>
      <style:text-properties style:font-name="Liberation Serif" fo:font-size="12pt" style:font-size-asian="12pt" style:font-size-complex="12pt" fo:hyphenate="true" loext:hyphenation-no-caps="false"/>
    </style:style>
    <style:style style:name="P26" style:family="paragraph" style:parent-style-name="Обычный">
      <style:paragraph-properties fo:margin-left="0.25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27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text-indent="0.353cm" style:auto-text-indent="false"/>
      <style:text-properties style:font-name="Liberation Serif" style:font-size-complex="12pt"/>
    </style:style>
    <style:style style:name="P29" style:family="paragraph" style:parent-style-name="Обычный">
      <style:paragraph-properties fo:margin-left="0cm" fo:margin-right="0cm" fo:text-indent="0.279cm" style:auto-text-indent="false"/>
      <style:text-properties style:font-name="Liberation Serif" style:font-size-complex="12pt"/>
    </style:style>
    <style:style style:name="P30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31" style:family="paragraph" style:parent-style-name="Обычный">
      <style:paragraph-properties fo:margin-left="4.995cm" fo:margin-right="0cm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32" style:family="paragraph" style:parent-style-name="Обычный">
      <style:paragraph-properties fo:margin-left="0cm" fo:margin-right="-0.002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33" style:family="paragraph" style:parent-style-name="Обычный">
      <style:paragraph-properties fo:margin-left="0cm" fo:margin-right="-0.002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font-size-complex="14pt"/>
    </style:style>
    <style:style style:name="P34" style:family="paragraph" style:parent-style-name="ConsPlusNormal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ConsPlusNormal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Times New Roman" style:font-size-complex="14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37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38" style:family="paragraph" style:parent-style-name="Обычный" style:master-page-name="MP1">
      <style:paragraph-properties fo:margin-left="18.002cm" fo:margin-right="0cm" fo:text-indent="0cm" style:auto-text-indent="false" style:page-number="auto" fo:break-before="page">
        <style:tab-stops>
          <style:tab-stop style:position="-8.5cm"/>
        </style:tab-stops>
      </style:paragraph-properties>
      <style:text-properties style:font-name="Liberation Serif" fo:font-size="13pt" style:font-size-asian="13pt" style:font-size-complex="13pt"/>
    </style:style>
    <style:style style:name="P39" style:family="paragraph" style:parent-style-name="Обычный" style:master-page-name="MP2">
      <style:paragraph-properties fo:margin-left="9.252cm" fo:margin-right="-0.002cm" fo:text-indent="0cm" style:auto-text-indent="false" style:page-number="auto" fo:break-before="page">
        <style:tab-stops/>
      </style:paragraph-properties>
      <style:text-properties style:font-name="Liberation Serif" fo:font-size="14pt" style:font-size-asian="14pt" style:font-size-complex="14pt"/>
    </style:style>
    <style:style style:name="P40" style:family="paragraph" style:parent-style-name="Обычный" style:list-style-name="L2">
      <style:paragraph-properties fo:margin-left="0cm" fo:margin-right="0cm" fo:text-align="justify" style:justify-single-word="false" fo:orphans="2" fo:widows="2" fo:text-indent="1.27cm" style:auto-text-indent="false" style:vertical-align="auto">
        <style:tab-stops>
          <style:tab-stop style:position="0cm"/>
        </style:tab-stops>
      </style:paragraph-properties>
      <style:text-properties style:font-name="Liberation Serif" fo:font-size="14pt" style:font-size-asian="14pt" style:font-size-complex="14pt"/>
    </style:style>
    <style:style style:name="P41" style:family="paragraph" style:parent-style-name="Обычный" style:list-style-name="L3">
      <style:paragraph-properties fo:margin-left="0cm" fo:margin-right="0cm" fo:text-align="justify" style:justify-single-word="false" fo:orphans="2" fo:widows="2" fo:text-indent="1.27cm" style:auto-text-indent="false" style:vertical-align="auto">
        <style:tab-stops>
          <style:tab-stop style:position="0cm"/>
        </style:tab-stops>
      </style:paragraph-properties>
      <style:text-properties style:font-name="Liberation Serif" fo:font-size="14pt" style:font-size-asian="14pt" style:font-size-complex="14pt"/>
    </style:style>
    <style:style style:name="P42" style:family="paragraph" style:parent-style-name="Обычный" style:list-style-name="L3">
      <style:paragraph-properties fo:margin-left="0cm" fo:margin-right="0cm" fo:text-align="justify" style:justify-single-word="false" fo:orphans="2" fo:widows="2" fo:text-indent="1.27cm" style:auto-text-indent="false" style:vertical-align="auto">
        <style:tab-stops>
          <style:tab-stop style:position="0cm"/>
        </style:tab-stops>
      </style:paragraph-properties>
    </style:style>
    <style:style style:name="P43" style:family="paragraph" style:parent-style-name="Обычный" style:list-style-name="L3">
      <style:paragraph-properties fo:margin-left="0cm" fo:margin-right="0cm" fo:text-align="justify" style:justify-single-word="false" fo:orphans="2" fo:widows="2" fo:text-indent="1.249cm" style:auto-text-indent="false" style:vertical-align="auto">
        <style:tab-stops>
          <style:tab-stop style:position="0cm"/>
        </style:tab-stops>
      </style:paragraph-properties>
      <style:text-properties style:font-name="Liberation Serif" fo:font-size="14pt" style:font-size-asian="14pt" style:font-size-complex="14pt"/>
    </style:style>
    <style:style style:name="P44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/>
    </style:style>
    <style:style style:name="T3" style:family="text">
      <style:text-properties style:font-name="Liberation Serif" fo:font-size="9pt" style:font-size-asian="9pt"/>
    </style:style>
    <style:style style:name="T4" style:family="text">
      <style:text-properties style:font-name="Liberation Serif" fo:font-size="14pt" fo:font-weight="bold" style:font-size-asian="14pt" style:font-weight-asian="bold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style:font-size-asian="14pt" style:font-name-complex="Times New Roman" style:font-size-complex="14pt"/>
    </style:style>
    <style:style style:name="T7" style:family="text">
      <style:text-properties style:font-name="Liberation Serif" fo:font-size="14pt" fo:letter-spacing="0.004cm" style:font-size-asian="14pt" style:font-name-complex="Times New Roman" style:font-size-complex="14pt"/>
    </style:style>
    <style:style style:name="T8" style:family="text">
      <style:text-properties style:font-name="Liberation Serif" fo:font-size="14pt" fo:background-color="#ffffff" loext:char-shading-value="0" style:font-size-asian="14pt" style:font-size-complex="14pt"/>
    </style:style>
    <style:style style:name="T9" style:family="text">
      <style:text-properties style:font-name="Liberation Serif" style:font-size-complex="14pt"/>
    </style:style>
    <style:style style:name="T10" style:family="text">
      <style:text-properties style:font-name="Liberation Serif" fo:letter-spacing="0.004cm" style:font-size-complex="14pt"/>
    </style:style>
    <style:style style:name="T11" style:family="text">
      <style:text-properties style:font-name="Liberation Serif" fo:font-size="13pt" style:font-size-asian="13pt" style:font-size-complex="13pt"/>
    </style:style>
    <style:style style:name="T12" style:family="text">
      <style:text-properties style:font-name="Liberation Serif" fo:font-size="13pt" fo:language="en" fo:country="US" style:text-underline-style="none" style:font-size-asian="13pt" style:font-size-complex="13pt"/>
    </style:style>
    <style:style style:name="T13" style:family="text">
      <style:text-properties style:font-name="Liberation Serif" fo:font-size="13pt" fo:letter-spacing="0.004cm" style:font-size-asian="13pt" style:font-size-complex="13pt"/>
    </style:style>
    <style:style style:name="T14" style:family="text">
      <style:text-properties style:font-name="Liberation Serif" fo:font-size="13pt" style:text-underline-style="solid" style:text-underline-width="auto" style:text-underline-color="font-color" officeooo:rsid="000f0888" style:font-size-asian="13pt" style:font-size-complex="13pt"/>
    </style:style>
    <style:style style:name="T15" style:family="text">
      <style:text-properties style:font-name="Liberation Serif" fo:font-size="13pt" style:text-underline-style="none" style:font-size-asian="13pt" style:font-size-complex="13pt"/>
    </style:style>
    <style:style style:name="T16" style:family="text">
      <style:text-properties style:font-name="Liberation Serif" style:font-size-complex="12pt"/>
    </style:style>
    <style:style style:name="T17" style:family="text">
      <style:text-properties style:font-name="Liberation Serif" fo:font-weight="bold" style:font-weight-asian="bold" style:font-size-complex="12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Liberation Serif" fo:font-size="14pt" style:text-underline-style="none" style:font-size-asian="14pt" style:font-name-complex="Times New Roman" style:font-size-complex="14pt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style:font-name="Liberation Seri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f0888"/>
    </style:style>
    <style:style style:name="T25" style:family="text">
      <style:text-properties style:text-underline-style="none"/>
    </style:style>
    <style:style style:name="T26" style:family="text">
      <style:text-properties style:use-window-font-color="true" style:font-name="Liberation Serif" fo:font-size="14pt" style:text-underline-style="none" style:font-size-asian="14pt" style:font-size-complex="14pt"/>
    </style:style>
    <style:style style:name="T27" style:family="text">
      <style:text-properties fo:color="#ff4000"/>
    </style:style>
    <style:style style:name="T28" style:family="text">
      <style:text-properties style:font-name="Liberation Serif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32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032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1"><draw:frame draw:style-name="fr1" draw:name="Object 1" text:anchor-type="as-char" svg:y="0cm" svg:width="1.393cm" style:rel-width="scale" svg:height="1.76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6">администрация <text:s/>Городского <text:s/>округа <text:s/>Заречный</text:p>
      <text:p text:style-name="P5">п о с т а н о в л е н и е</text:p>
      <text:p text:style-name="P2"><draw:connector text:anchor-type="paragraph" draw:z-index="1" draw:name="Прямая соединительная линия 2" draw:style-name="gr1" draw:text-style-name="P44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17"/>
      <text:p text:style-name="P17"/>
      <text:p text:style-name="P16"><text:span text:style-name="T25">от</text:span><text:span text:style-name="T23">___</text:span><text:span text:style-name="T24">17.07.2020</text:span><text:span text:style-name="T23">___</text:span> <text:s/>№ <text:s/><text:span text:style-name="T23">___</text:span><text:span text:style-name="T24">525-П</text:span><text:span text:style-name="T23">____</text:span></text:p>
      <text:p text:style-name="P9"/>
      <text:p text:style-name="P25">г. Заречный</text:p>
      <text:p text:style-name="P7"/>
      <text:p text:style-name="P7"/>
      <text:p text:style-name="P4"><text:span text:style-name="Основной_20_шрифт_20_абзаца"><text:span text:style-name="T4">Об одобрении прогноза социально-экономического развития городского округа Заречный на среднесрочный период 2021-2023 годов</text:span></text:span></text:p>
      <text:p text:style-name="P26"/>
      <text:p text:style-name="P27"/>
      <text:p text:style-name="P36"><text:span text:style-name="Основной_20_шрифт_20_абзаца"><text:span text:style-name="T9">В соответствии с Бюджетным кодексом Российской Федерации, Федеральным законом от 28 июня 2014 года № 172-ФЗ «О стратегическом планировании в Российской Федерации», Законом Свердловской области от 15 июня 2015 года № 45-ОЗ «О стратегическом планировании в Российской Федерации, осуществляемом на территории Свердловской области», постановлением администрации городского округа Заречный от 28.12.2015 № 1723-П «О порядке разработки прогноза социально-экономического развития городского округа Заречный»</text:span></text:span><text:span text:style-name="Основной_20_шрифт_20_абзаца"><text:span text:style-name="T10">, </text:span></text:span><text:span text:style-name="Основной_20_шрифт_20_абзаца"><text:span text:style-name="T9">на основании </text:span></text:span><text:span text:style-name="Основной_20_шрифт_20_абзаца"><text:span text:style-name="T22">ст. ст. 28, 31</text:span></text:span><text:span text:style-name="Основной_20_шрифт_20_абзаца"><text:span text:style-name="T9"> </text:span></text:span><text:span text:style-name="Основной_20_шрифт_20_абзаца"><text:span text:style-name="T5">Устава городского округа Заречный администрация городского округа </text:span></text:span><text:span text:style-name="Основной_20_шрифт_20_абзаца"><text:span text:style-name="T9">Заречный</text:span></text:span></text:p>
      <text:p text:style-name="P10">ПОСТАНОВЛЯЕТ:</text:p>
      <text:list xml:id="list2561060569" text:style-name="L1">
        <text:list-item>
          <text:p text:style-name="P34"><text:bookmark-start text:name="_Hlk21074645"/><text:span text:style-name="Основной_20_шрифт_20_абзаца"><text:span text:style-name="T5">Одобрить прогноз социально-экономического развития горо</text:span></text:span><text:span text:style-name="Основной_20_шрифт_20_абзаца"><text:span text:style-name="T7">дского округа Заречный на среднесрочный период 2021-2023 годов (прилагается)</text:span></text:span><text:bookmark-end text:name="_Hlk21074645"/><text:span text:style-name="Основной_20_шрифт_20_абзаца"><text:span text:style-name="T6">.</text:span></text:span></text:p>
        </text:list-item>
        <text:list-item>
          <text:p text:style-name="P34"><text:span text:style-name="Основной_20_шрифт_20_абзаца"><text:span text:style-name="T6">Финансовому управлению администрации </text:span></text:span><text:span text:style-name="Основной_20_шрифт_20_абзаца"><text:span text:style-name="T5">горо</text:span></text:span><text:span text:style-name="Основной_20_шрифт_20_абзаца"><text:span text:style-name="T7">дского округа Заречный</text:span></text:span><text:span text:style-name="Основной_20_шрифт_20_абзаца"><text:span text:style-name="T6"> (О.Г. Соснова) использовать показатели </text:span></text:span><text:span text:style-name="Основной_20_шрифт_20_абзаца"><text:span text:style-name="T5">прогноза социально-экономического развития горо</text:span></text:span><text:span text:style-name="Основной_20_шрифт_20_абзаца"><text:span text:style-name="T7">дского округа Заречный на среднесрочный период 2021-2023 годов при составлении проекта бюджета городского округа Заречный на 2021 год и плановый период 2022-2023 годов.</text:span></text:span></text:p>
        </text:list-item>
        <text:list-item>
          <text:p text:style-name="P35">Контроль за исполнением настоящего постановления возложить на заместителя главы администрации городского округа Заречный по финансово-экономическим вопросам и стратегическому планированию Сурину С.М.</text:p>
        </text:list-item>
        <text:list-item>
          <text:p text:style-name="P34"><text:span text:style-name="Основной_20_шрифт_20_абзаца"><text:span text:style-name="T6">Опубликовать настоящее постановление в установленном порядке и разместить на официальном сайте городского округа Заречный (</text:span></text:span><text:a xlink:type="simple" xlink:href="http://www.gorod-zarechny.ru/" office:target-frame-name="_top" xlink:show="replace" text:style-name="Internet_20_link" text:visited-style-name="Visited_20_Internet_20_Link"><text:span text:style-name="Гиперссылка"><text:span text:style-name="T19">www.gorod-zarechny.ru</text:span></text:span></text:a><text:span text:style-name="Основной_20_шрифт_20_абзаца"><text:span text:style-name="T6">).</text:span></text:span></text:p>
        </text:list-item>
      </text:list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Глава</text:p>
            <text:p text:style-name="P7">городского округа Заречны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  <text:p text:style-name="P8"><text:s text:c="18"/>А.В. Захарцев</text:p>
          </table:table-cell>
        </table:table-row>
      </table:table>
      <text:p text:style-name="P7"/>
      <text:p text:style-name="P38">Приложение</text:p>
      <text:p text:style-name="P19">к постановлению администрации</text:p>
      <text:p text:style-name="P19">городского округа города Заречного</text:p>
      <text:p text:style-name="P18"><text:span text:style-name="Основной_20_шрифт_20_абзаца"><text:span text:style-name="T11">от </text:span></text:span><text:span text:style-name="Основной_20_шрифт_20_абзаца"><text:span text:style-name="T15">___</text:span></text:span><text:span text:style-name="Основной_20_шрифт_20_абзаца"><text:span text:style-name="T14">17.07.2020</text:span></text:span><text:span text:style-name="Основной_20_шрифт_20_абзаца"><text:span text:style-name="T15">___</text:span></text:span><text:span text:style-name="Основной_20_шрифт_20_абзаца"><text:span text:style-name="T12"> № </text:span></text:span><text:span text:style-name="Основной_20_шрифт_20_абзаца"><text:span text:style-name="T15">__</text:span></text:span><text:span text:style-name="Основной_20_шрифт_20_абзаца"><text:span text:style-name="T14">525-П</text:span></text:span><text:span text:style-name="Основной_20_шрифт_20_абзаца"><text:span text:style-name="T15">___</text:span></text:span></text:p>
      <text:p text:style-name="P18"><text:span text:style-name="Основной_20_шрифт_20_абзаца"><text:span text:style-name="T11">«Об одобрении прогноза социально-экономического развития </text:span></text:span><text:bookmark-start text:name="_Hlk33711553"/><text:span text:style-name="Основной_20_шрифт_20_абзаца"><text:span text:style-name="T13">городского округа Заречный на среднесрочный период 2021-2023 годов</text:span></text:span><text:bookmark-end text:name="_Hlk33711553"/><text:span text:style-name="Основной_20_шрифт_20_абзаца"><text:span text:style-name="T11">»</text:span></text:span></text:p>
      <text:p text:style-name="P15"/>
      <text:p text:style-name="P15"/>
      <text:p text:style-name="P14">ПРОГНОЗ</text:p>
      <text:p text:style-name="P14">социально-экономического развития городского округа Заречный</text:p>
      <text:p text:style-name="P14">на среднесрочный период 2021-2023 годов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2">Наименование показателя</text:p>
          </table:table-cell>
          <table:table-cell table:style-name="Таблица2.A1" table:number-rows-spanned="2" office:value-type="string">
            <text:p text:style-name="P12">Единица измерения</text:p>
          </table:table-cell>
          <table:table-cell table:style-name="Таблица2.C1" office:value-type="string">
            <text:p text:style-name="P12">Факт</text:p>
          </table:table-cell>
          <table:table-cell table:style-name="Таблица2.C1" office:value-type="string">
            <text:p text:style-name="P12">Оценка</text:p>
          </table:table-cell>
          <table:table-cell table:style-name="Таблица2.C1" table:number-columns-spanned="3" office:value-type="string">
            <text:p text:style-name="P12">Прогноз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12">2019</text:p>
          </table:table-cell>
          <table:table-cell table:style-name="Таблица2.C2" office:value-type="string">
            <text:p text:style-name="P12">2020</text:p>
          </table:table-cell>
          <table:table-cell table:style-name="Таблица2.C2" office:value-type="string">
            <text:p text:style-name="P12">2021</text:p>
          </table:table-cell>
          <table:table-cell table:style-name="Таблица2.C2" office:value-type="string">
            <text:p text:style-name="P12">2022</text:p>
          </table:table-cell>
          <table:table-cell table:style-name="Таблица2.C2" office:value-type="string">
            <text:p text:style-name="P12">2023</text:p>
          </table:table-cell>
        </table:table-row>
        <table:table-row table:style-name="Таблица2.3">
          <table:table-cell table:style-name="Таблица2.A3" table:number-rows-spanned="3" office:value-type="string">
            <text:p text:style-name="P28">1.Оборот организаций (по полному кругу) по видам экономической деятельности, всего</text:p>
          </table:table-cell>
          <table:table-cell table:style-name="Таблица2.C2" office:value-type="string">
            <text:p text:style-name="P11">млн. руб.</text:p>
          </table:table-cell>
          <table:table-cell table:style-name="Таблица2.C3" office:value-type="string">
            <text:p text:style-name="P11">75 496,4</text:p>
          </table:table-cell>
          <table:table-cell table:style-name="Таблица2.D3" office:value-type="string">
            <text:p text:style-name="P11">71 672,4</text:p>
          </table:table-cell>
          <table:table-cell table:style-name="Таблица2.E3" office:value-type="string">
            <text:p text:style-name="P11">74 146,6</text:p>
          </table:table-cell>
          <table:table-cell table:style-name="Таблица2.F3" office:value-type="string">
            <text:p text:style-name="P11">76 659,6</text:p>
          </table:table-cell>
          <table:table-cell table:style-name="Таблица2.G3" office:value-type="string">
            <text:p text:style-name="P11">80 276,3</text:p>
          </table:table-cell>
        </table:table-row>
        <table:table-row table:style-name="Таблица2.4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A3" table:number-rows-spanned="2" office:value-type="string">
            <text:p text:style-name="P11">104,76</text:p>
          </table:table-cell>
          <table:table-cell table:style-name="Таблица2.A3" table:number-rows-spanned="2" office:value-type="string">
            <text:p text:style-name="P11">94,93</text:p>
          </table:table-cell>
          <table:table-cell table:style-name="Таблица2.A3" table:number-rows-spanned="2" office:value-type="string">
            <text:p text:style-name="P11">103,45</text:p>
          </table:table-cell>
          <table:table-cell table:style-name="Таблица2.A3" table:number-rows-spanned="2" office:value-type="string">
            <text:p text:style-name="P11">103,79</text:p>
          </table:table-cell>
          <table:table-cell table:style-name="Таблица2.A3" table:number-rows-spanned="2" office:value-type="string">
            <text:p text:style-name="P11">104,31</text:p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3" office:value-type="string">
            <text:p text:style-name="P11">в том числе:</text:p>
          </table:table-cell>
          <table:table-cell table:style-name="Таблица2.C2" office:value-type="string">
            <text:p text:style-name="P11"> </text:p>
          </table:table-cell>
          <table:table-cell table:style-name="Таблица2.C2" office:value-type="string">
            <text:p text:style-name="P11"> </text:p>
          </table:table-cell>
          <table:table-cell table:style-name="Таблица2.C2" office:value-type="string">
            <text:p text:style-name="P11"> </text:p>
          </table:table-cell>
          <table:table-cell table:style-name="Таблица2.C2" office:value-type="string">
            <text:p text:style-name="P11"> </text:p>
          </table:table-cell>
          <table:table-cell table:style-name="Таблица2.C2" office:value-type="string">
            <text:p text:style-name="P11"> </text:p>
          </table:table-cell>
          <table:table-cell table:style-name="Таблица2.C2" office:value-type="string">
            <text:p text:style-name="P11"> </text:p>
          </table:table-cell>
        </table:table-row>
        <table:table-row table:style-name="Таблица2.4">
          <table:table-cell table:style-name="Таблица2.A3" table:number-rows-spanned="2" office:value-type="string">
            <text:p text:style-name="P29">1.1. Добыча полезных ископаемых</text:p>
          </table:table-cell>
          <table:table-cell table:style-name="Таблица2.C2" office:value-type="string">
            <text:p text:style-name="P11">млн. руб.</text:p>
          </table:table-cell>
          <table:table-cell table:style-name="Таблица2.C7" table:number-columns-spanned="5" office:value-type="string">
            <text:p text:style-name="P3"><text:span text:style-name="Основной_20_шрифт_20_абзаца"><text:span text:style-name="T16">Данные не публикуются</text:span></text:span><text:span text:style-name="Основной_20_шрифт_20_абзаца"><text:span text:style-name="T1"> в соответствии с требованиями Федерального закона от 29.11.07 №282-ФЗ «Об официальном статистическом учете и системе государственной статистики в Российской Федерации» (ст.4 п.5; ст.9 ч.1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table-cell table:style-name="Таблица2.C2" office:value-type="string">
            <text:p text:style-name="P11">% к предыду-щему году</text:p>
          </table:table-cell>
          <table:table-cell table:style-name="Таблица2.C8" office:value-type="string">
            <text:p text:style-name="P11">65,48</text:p>
          </table:table-cell>
          <table:table-cell table:style-name="Таблица2.D8" office:value-type="string">
            <text:p text:style-name="P11">88,32</text:p>
          </table:table-cell>
          <table:table-cell table:style-name="Таблица2.E8" office:value-type="string">
            <text:p text:style-name="P11">107,51</text:p>
          </table:table-cell>
          <table:table-cell table:style-name="Таблица2.F8" office:value-type="string">
            <text:p text:style-name="P11">105,24</text:p>
          </table:table-cell>
          <table:table-cell table:style-name="Таблица2.G8" office:value-type="string">
            <text:p text:style-name="P11">105,26</text:p>
          </table:table-cell>
        </table:table-row>
        <table:table-row table:style-name="Таблица2.9">
          <table:table-cell table:style-name="Таблица2.A3" table:number-rows-spanned="3" office:value-type="string">
            <text:p text:style-name="P29">1.2. Обрабатывающие производства</text:p>
          </table:table-cell>
          <table:table-cell table:style-name="Таблица2.C2" office:value-type="string">
            <text:p text:style-name="P11">млн. руб.</text:p>
          </table:table-cell>
          <table:table-cell table:style-name="Таблица2.C9" office:value-type="string">
            <text:p text:style-name="P11">2 760,6</text:p>
          </table:table-cell>
          <table:table-cell table:style-name="Таблица2.D9" office:value-type="string">
            <text:p text:style-name="P11">2 770,5</text:p>
          </table:table-cell>
          <table:table-cell table:style-name="Таблица2.E9" office:value-type="string">
            <text:p text:style-name="P11">2 976,1</text:p>
          </table:table-cell>
          <table:table-cell table:style-name="Таблица2.F9" office:value-type="string">
            <text:p text:style-name="P11">3 199,9</text:p>
          </table:table-cell>
          <table:table-cell table:style-name="Таблица2.G9" office:value-type="string">
            <text:p text:style-name="P11">3 443,9</text:p>
          </table:table-cell>
        </table:table-row>
        <table:table-row table:style-name="Таблица2.4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A3" table:number-rows-spanned="2" office:value-type="string">
            <text:p text:style-name="P11">162,79</text:p>
          </table:table-cell>
          <table:table-cell table:style-name="Таблица2.A3" table:number-rows-spanned="2" office:value-type="string">
            <text:p text:style-name="P11">100,36</text:p>
          </table:table-cell>
          <table:table-cell table:style-name="Таблица2.A3" table:number-rows-spanned="2" office:value-type="string">
            <text:p text:style-name="P11">107,42</text:p>
          </table:table-cell>
          <table:table-cell table:style-name="Таблица2.A3" table:number-rows-spanned="2" office:value-type="string">
            <text:p text:style-name="P11">107,52</text:p>
          </table:table-cell>
          <table:table-cell table:style-name="Таблица2.A3" table:number-rows-spanned="2" office:value-type="string">
            <text:p text:style-name="P11">107,63</text:p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3" table:number-rows-spanned="3" office:value-type="string">
            <text:p text:style-name="P28">1.3. Обеспечение электрической энергией, газом и паром</text:p>
          </table:table-cell>
          <table:table-cell table:style-name="Таблица2.C2" office:value-type="string">
            <text:p text:style-name="P11">млн. руб.</text:p>
          </table:table-cell>
          <table:table-cell table:style-name="Таблица2.C12" office:value-type="string">
            <text:p text:style-name="P11">51 914,5</text:p>
          </table:table-cell>
          <table:table-cell table:style-name="Таблица2.D12" office:value-type="string">
            <text:p text:style-name="P11">48 138,3</text:p>
          </table:table-cell>
          <table:table-cell table:style-name="Таблица2.E12" office:value-type="string">
            <text:p text:style-name="P11">49 634,7</text:p>
          </table:table-cell>
          <table:table-cell table:style-name="Таблица2.F12" office:value-type="string">
            <text:p text:style-name="P11">51 459,1</text:p>
          </table:table-cell>
          <table:table-cell table:style-name="Таблица2.G12" office:value-type="string">
            <text:p text:style-name="P11">53 503,7</text:p>
          </table:table-cell>
        </table:table-row>
        <table:table-row table:style-name="Таблица2.4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A3" table:number-rows-spanned="2" office:value-type="string">
            <text:p text:style-name="P11">103,78</text:p>
          </table:table-cell>
          <table:table-cell table:style-name="Таблица2.A3" table:number-rows-spanned="2" office:value-type="string">
            <text:p text:style-name="P11">92,73</text:p>
          </table:table-cell>
          <table:table-cell table:style-name="Таблица2.A3" table:number-rows-spanned="2" office:value-type="string">
            <text:p text:style-name="P11">103,11</text:p>
          </table:table-cell>
          <table:table-cell table:style-name="Таблица2.A3" table:number-rows-spanned="2" office:value-type="string">
            <text:p text:style-name="P11">103,68</text:p>
          </table:table-cell>
          <table:table-cell table:style-name="Таблица2.A3" table:number-rows-spanned="2" office:value-type="string">
            <text:p text:style-name="P11">103,97</text:p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5">
          <table:table-cell table:style-name="Таблица2.A1" table:number-rows-spanned="2" office:value-type="string">
            <text:p text:style-name="P12">Наименование показателя</text:p>
          </table:table-cell>
          <table:table-cell table:style-name="Таблица2.A1" table:number-rows-spanned="2" office:value-type="string">
            <text:p text:style-name="P12">Единица измерения</text:p>
          </table:table-cell>
          <table:table-cell table:style-name="Таблица2.A1" office:value-type="string">
            <text:p text:style-name="P12">Факт</text:p>
          </table:table-cell>
          <table:table-cell table:style-name="Таблица2.A1" office:value-type="string">
            <text:p text:style-name="P12">Оценка</text:p>
          </table:table-cell>
          <table:table-cell table:style-name="Таблица2.A1" table:number-columns-spanned="3" office:value-type="string">
            <text:p text:style-name="P3"><text:span text:style-name="Основной_20_шрифт_20_абзаца"><text:span text:style-name="T17">Прогноз</text:span></text:span></text:p>
          </table:table-cell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A3" office:value-type="string">
            <text:p text:style-name="P12">2019</text:p>
          </table:table-cell>
          <table:table-cell table:style-name="Таблица2.A3" office:value-type="string">
            <text:p text:style-name="P12">2020</text:p>
          </table:table-cell>
          <table:table-cell table:style-name="Таблица2.A3" office:value-type="string">
            <text:p text:style-name="P12">2021</text:p>
          </table:table-cell>
          <table:table-cell table:style-name="Таблица2.A3" office:value-type="string">
            <text:p text:style-name="P12">2022</text:p>
          </table:table-cell>
          <table:table-cell table:style-name="Таблица2.A3" office:value-type="string">
            <text:p text:style-name="P12">2023</text:p>
          </table:table-cell>
        </table:table-row>
        <table:table-row table:style-name="Таблица2.4">
          <table:table-cell table:style-name="Таблица2.A3" table:number-rows-spanned="2" office:value-type="string">
            <text:p text:style-name="P28">1.4. Сельское, лесное хозяйство, охота, рыболовство и рыбоводство</text:p>
          </table:table-cell>
          <table:table-cell table:style-name="Таблица2.C2" office:value-type="string">
            <text:p text:style-name="P11">млн. руб.</text:p>
          </table:table-cell>
          <table:table-cell table:style-name="Таблица2.C17" table:number-columns-spanned="5" office:value-type="string">
            <text:p text:style-name="P3"><text:span text:style-name="Основной_20_шрифт_20_абзаца"><text:span text:style-name="T16">Данные не публикуются</text:span></text:span><text:span text:style-name="Основной_20_шрифт_20_абзаца"><text:span text:style-name="T1"> в соответствии с требованиями Федерального закона от 29.11.07 №282-ФЗ «Об официальном статистическом учете и системе государственной статистики в Российской Федерации» (ст.4 п.5; ст.9 ч.1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8">
          <table:covered-table-cell/>
          <table:table-cell table:style-name="Таблица2.C2" office:value-type="string">
            <text:p text:style-name="P11">% к предыду-щему году</text:p>
          </table:table-cell>
          <table:table-cell table:style-name="Таблица2.C18" office:value-type="string">
            <text:p text:style-name="P11">108,03</text:p>
          </table:table-cell>
          <table:table-cell table:style-name="Таблица2.D18" office:value-type="string">
            <text:p text:style-name="P11">101,02</text:p>
          </table:table-cell>
          <table:table-cell table:style-name="Таблица2.E18" office:value-type="string">
            <text:p text:style-name="P11">101,01</text:p>
          </table:table-cell>
          <table:table-cell table:style-name="Таблица2.F18" office:value-type="string">
            <text:p text:style-name="P11">102,17</text:p>
          </table:table-cell>
          <table:table-cell table:style-name="Таблица2.G18" office:value-type="string">
            <text:p text:style-name="P11">102,24</text:p>
          </table:table-cell>
        </table:table-row>
        <table:table-row table:style-name="Таблица2.19">
          <table:table-cell table:style-name="Таблица2.A3" table:number-rows-spanned="3" office:value-type="string">
            <text:p text:style-name="P28">2. Объем инвестиций в основной капитал за счет всех источников финансирования, всего </text:p>
          </table:table-cell>
          <table:table-cell table:style-name="Таблица2.C2" office:value-type="string">
            <text:p text:style-name="P11">млн.руб.</text:p>
          </table:table-cell>
          <table:table-cell table:style-name="Таблица2.C19" office:value-type="string">
            <text:p text:style-name="P11">2 182,5</text:p>
          </table:table-cell>
          <table:table-cell table:style-name="Таблица2.D19" office:value-type="string">
            <text:p text:style-name="P11">2 070,7</text:p>
          </table:table-cell>
          <table:table-cell table:style-name="Таблица2.E19" office:value-type="string">
            <text:p text:style-name="P11">1 704,9</text:p>
          </table:table-cell>
          <table:table-cell table:style-name="Таблица2.F19" office:value-type="string">
            <text:p text:style-name="P11">1 718,4</text:p>
          </table:table-cell>
          <table:table-cell table:style-name="Таблица2.G19" office:value-type="string">
            <text:p text:style-name="P11">2 207,4</text:p>
          </table:table-cell>
        </table:table-row>
        <table:table-row table:style-name="Таблица2.4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A3" table:number-rows-spanned="2" office:value-type="string">
            <text:p text:style-name="P11">86,74</text:p>
          </table:table-cell>
          <table:table-cell table:style-name="Таблица2.A3" table:number-rows-spanned="2" office:value-type="string">
            <text:p text:style-name="P11">94,88</text:p>
          </table:table-cell>
          <table:table-cell table:style-name="Таблица2.A3" table:number-rows-spanned="2" office:value-type="string">
            <text:p text:style-name="P11">82,33</text:p>
          </table:table-cell>
          <table:table-cell table:style-name="Таблица2.A3" table:number-rows-spanned="2" office:value-type="string">
            <text:p text:style-name="P11">100,79</text:p>
          </table:table-cell>
          <table:table-cell table:style-name="Таблица2.A3" table:number-rows-spanned="2" office:value-type="string">
            <text:p text:style-name="P11">128,46</text:p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3" table:number-rows-spanned="3" office:value-type="string">
            <text:p text:style-name="P28">3. Оборот розничной торговли в ценах соответствующего периода</text:p>
          </table:table-cell>
          <table:table-cell table:style-name="Таблица2.C2" office:value-type="string">
            <text:p text:style-name="P11">млн. руб.</text:p>
          </table:table-cell>
          <table:table-cell table:style-name="Таблица2.C22" office:value-type="string">
            <text:p text:style-name="P11">5 636,9</text:p>
          </table:table-cell>
          <table:table-cell table:style-name="Таблица2.D22" office:value-type="string">
            <text:p text:style-name="P11">5 217,5</text:p>
          </table:table-cell>
          <table:table-cell table:style-name="Таблица2.E22" office:value-type="string">
            <text:p text:style-name="P11">5 599,9</text:p>
          </table:table-cell>
          <table:table-cell table:style-name="Таблица2.F22" office:value-type="string">
            <text:p text:style-name="P11">5 940,3</text:p>
          </table:table-cell>
          <table:table-cell table:style-name="Таблица2.G22" office:value-type="string">
            <text:p text:style-name="P11">6 301,5</text:p>
          </table:table-cell>
        </table:table-row>
        <table:table-row table:style-name="Таблица2.4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A3" table:number-rows-spanned="2" office:value-type="string">
            <text:p text:style-name="P11">103,4</text:p>
          </table:table-cell>
          <table:table-cell table:style-name="Таблица2.A3" table:number-rows-spanned="2" office:value-type="string">
            <text:p text:style-name="P11">92,6</text:p>
          </table:table-cell>
          <table:table-cell table:style-name="Таблица2.A3" table:number-rows-spanned="2" office:value-type="string">
            <text:p text:style-name="P11">107,3</text:p>
          </table:table-cell>
          <table:table-cell table:style-name="Таблица2.A3" table:number-rows-spanned="2" office:value-type="string">
            <text:p text:style-name="P11">106,1</text:p>
          </table:table-cell>
          <table:table-cell table:style-name="Таблица2.A3" table:number-rows-spanned="2" office:value-type="string">
            <text:p text:style-name="P11">106,1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3" table:number-rows-spanned="3" office:value-type="string">
            <text:p text:style-name="P28">4. Оборот общественного питания</text:p>
          </table:table-cell>
          <table:table-cell table:style-name="Таблица2.C2" office:value-type="string">
            <text:p text:style-name="P11">млн.руб.</text:p>
          </table:table-cell>
          <table:table-cell table:style-name="Таблица2.C25" office:value-type="string">
            <text:p text:style-name="P11">273,2</text:p>
          </table:table-cell>
          <table:table-cell table:style-name="Таблица2.D25" office:value-type="string">
            <text:p text:style-name="P11">252,9</text:p>
          </table:table-cell>
          <table:table-cell table:style-name="Таблица2.E25" office:value-type="string">
            <text:p text:style-name="P11">260,4</text:p>
          </table:table-cell>
          <table:table-cell table:style-name="Таблица2.F25" office:value-type="string">
            <text:p text:style-name="P11">268,1</text:p>
          </table:table-cell>
          <table:table-cell table:style-name="Таблица2.G25" office:value-type="string">
            <text:p text:style-name="P11">276,0</text:p>
          </table:table-cell>
        </table:table-row>
        <table:table-row table:style-name="Таблица2.4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A3" table:number-rows-spanned="2" office:value-type="string">
            <text:p text:style-name="P11">91,31</text:p>
          </table:table-cell>
          <table:table-cell table:style-name="Таблица2.A3" table:number-rows-spanned="2" office:value-type="string">
            <text:p text:style-name="P11">92,57</text:p>
          </table:table-cell>
          <table:table-cell table:style-name="Таблица2.A3" table:number-rows-spanned="2" office:value-type="string">
            <text:p text:style-name="P11">102,97</text:p>
          </table:table-cell>
          <table:table-cell table:style-name="Таблица2.A3" table:number-rows-spanned="2" office:value-type="string">
            <text:p text:style-name="P11">102,96</text:p>
          </table:table-cell>
          <table:table-cell table:style-name="Таблица2.A3" table:number-rows-spanned="2" office:value-type="string">
            <text:p text:style-name="P11">102,95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8">
          <table:table-cell table:style-name="Таблица2.A3" table:number-rows-spanned="3" office:value-type="string">
            <text:p text:style-name="P28">5. Прибыль (убыток) - сальдо по полному кругу организаций</text:p>
          </table:table-cell>
          <table:table-cell table:style-name="Таблица2.C2" office:value-type="string">
            <text:p text:style-name="P11">млн.руб.</text:p>
          </table:table-cell>
          <table:table-cell table:style-name="Таблица2.C28" office:value-type="string">
            <text:p text:style-name="P11">558,0</text:p>
          </table:table-cell>
          <table:table-cell table:style-name="Таблица2.D28" office:value-type="string">
            <text:p text:style-name="P11">444,2</text:p>
          </table:table-cell>
          <table:table-cell table:style-name="Таблица2.E28" office:value-type="string">
            <text:p text:style-name="P11">458,4</text:p>
          </table:table-cell>
          <table:table-cell table:style-name="Таблица2.F28" office:value-type="string">
            <text:p text:style-name="P11">479,7</text:p>
          </table:table-cell>
          <table:table-cell table:style-name="Таблица2.G28" office:value-type="string">
            <text:p text:style-name="P11">502,0</text:p>
          </table:table-cell>
        </table:table-row>
        <table:table-row table:style-name="Таблица2.4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A3" table:number-rows-spanned="2" office:value-type="string">
            <text:p text:style-name="P11">82,46</text:p>
          </table:table-cell>
          <table:table-cell table:style-name="Таблица2.A3" table:number-rows-spanned="2" office:value-type="string">
            <text:p text:style-name="P11">79,61</text:p>
          </table:table-cell>
          <table:table-cell table:style-name="Таблица2.A3" table:number-rows-spanned="2" office:value-type="string">
            <text:p text:style-name="P11">103,2</text:p>
          </table:table-cell>
          <table:table-cell table:style-name="Таблица2.A3" table:number-rows-spanned="2" office:value-type="string">
            <text:p text:style-name="P11">103,99</text:p>
          </table:table-cell>
          <table:table-cell table:style-name="Таблица2.A3" table:number-rows-spanned="2" office:value-type="string">
            <text:p text:style-name="P11">105,31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A3" table:number-rows-spanned="2" office:value-type="string">
            <text:p text:style-name="P28">6. Оплата труда</text:p>
          </table:table-cell>
          <table:table-cell table:style-name="Таблица2.C2" office:value-type="string">
            <text:p text:style-name="P11">млн.руб.</text:p>
          </table:table-cell>
          <table:table-cell table:style-name="Таблица2.C31" office:value-type="string">
            <text:p text:style-name="P11">6 185,2</text:p>
          </table:table-cell>
          <table:table-cell table:style-name="Таблица2.D31" office:value-type="string">
            <text:p text:style-name="P11">6 063,3</text:p>
          </table:table-cell>
          <table:table-cell table:style-name="Таблица2.E31" office:value-type="string">
            <text:p text:style-name="P11">6 292,8</text:p>
          </table:table-cell>
          <table:table-cell table:style-name="Таблица2.F31" office:value-type="string">
            <text:p text:style-name="P11">6 531,4</text:p>
          </table:table-cell>
          <table:table-cell table:style-name="Таблица2.G31" office:value-type="string">
            <text:p text:style-name="P11">6 779,5</text:p>
          </table:table-cell>
        </table:table-row>
        <table:table-row table:style-name="Таблица2.32">
          <table:covered-table-cell/>
          <table:table-cell table:style-name="Таблица2.C2" office:value-type="string">
            <text:p text:style-name="P11">% к предыду-щему году</text:p>
          </table:table-cell>
          <table:table-cell table:style-name="Таблица2.C2" office:value-type="string">
            <text:p text:style-name="P11">104,95</text:p>
          </table:table-cell>
          <table:table-cell table:style-name="Таблица2.C2" office:value-type="string">
            <text:p text:style-name="P11">98,03</text:p>
          </table:table-cell>
          <table:table-cell table:style-name="Таблица2.C2" office:value-type="string">
            <text:p text:style-name="P11">103,79</text:p>
          </table:table-cell>
          <table:table-cell table:style-name="Таблица2.C2" office:value-type="string">
            <text:p text:style-name="P11">103,79</text:p>
          </table:table-cell>
          <table:table-cell table:style-name="Таблица2.C2" office:value-type="string">
            <text:p text:style-name="P11">103,8</text:p>
          </table:table-cell>
        </table:table-row>
        <table:table-row table:style-name="Таблица2.33">
          <table:table-cell table:style-name="Таблица2.A3" office:value-type="string">
            <text:p text:style-name="P28">7. Численность постоянного населения муниципального образования (на начало года)</text:p>
          </table:table-cell>
          <table:table-cell table:style-name="Таблица2.C2" office:value-type="string">
            <text:p text:style-name="P11">человек</text:p>
          </table:table-cell>
          <table:table-cell table:style-name="Таблица2.C33" office:value-type="string">
            <text:p text:style-name="P13">31 269</text:p>
          </table:table-cell>
          <table:table-cell table:style-name="Таблица2.D33" office:value-type="string">
            <text:p text:style-name="P13">31 269</text:p>
          </table:table-cell>
          <table:table-cell table:style-name="Таблица2.E33" office:value-type="string">
            <text:p text:style-name="P13">31 264</text:p>
          </table:table-cell>
          <table:table-cell table:style-name="Таблица2.F33" office:value-type="string">
            <text:p text:style-name="P13">31 257</text:p>
          </table:table-cell>
          <table:table-cell table:style-name="Таблица2.G33" office:value-type="string">
            <text:p text:style-name="P13">31 247</text:p>
          </table:table-cell>
        </table:table-row>
        <table:table-row table:style-name="Таблица2.34">
          <table:table-cell table:style-name="Таблица2.A3" office:value-type="string">
            <text:p text:style-name="P28">8. Численность населения в трудоспособном возрасте</text:p>
          </table:table-cell>
          <table:table-cell table:style-name="Таблица2.C2" office:value-type="string">
            <text:p text:style-name="P11">человек</text:p>
          </table:table-cell>
          <table:table-cell table:style-name="Таблица2.C34" office:value-type="string">
            <text:p text:style-name="P11">17 373</text:p>
          </table:table-cell>
          <table:table-cell table:style-name="Таблица2.D34" office:value-type="string">
            <text:p text:style-name="P11">17 671</text:p>
          </table:table-cell>
          <table:table-cell table:style-name="Таблица2.E34" office:value-type="string">
            <text:p text:style-name="P11">17 978</text:p>
          </table:table-cell>
          <table:table-cell table:style-name="Таблица2.F34" office:value-type="string">
            <text:p text:style-name="P11">18 290</text:p>
          </table:table-cell>
          <table:table-cell table:style-name="Таблица2.G34" office:value-type="string">
            <text:p text:style-name="P11">18 573</text:p>
          </table:table-cell>
        </table:table-row>
        <table:table-row table:style-name="Таблица2.35">
          <table:table-cell table:style-name="Таблица2.A3" office:value-type="string">
            <text:p text:style-name="P28">9. Численность занятых в экономике</text:p>
          </table:table-cell>
          <table:table-cell table:style-name="Таблица2.C2" office:value-type="string">
            <text:p text:style-name="P11">человек</text:p>
          </table:table-cell>
          <table:table-cell table:style-name="Таблица2.C35" office:value-type="string">
            <text:p text:style-name="P11">12 612</text:p>
          </table:table-cell>
          <table:table-cell table:style-name="Таблица2.D35" office:value-type="string">
            <text:p text:style-name="P11">12 674</text:p>
          </table:table-cell>
          <table:table-cell table:style-name="Таблица2.E35" office:value-type="string">
            <text:p text:style-name="P11">12 769</text:p>
          </table:table-cell>
          <table:table-cell table:style-name="Таблица2.F35" office:value-type="string">
            <text:p text:style-name="P11">12 823</text:p>
          </table:table-cell>
          <table:table-cell table:style-name="Таблица2.G35" office:value-type="string">
            <text:p text:style-name="P11">12 876</text:p>
          </table:table-cell>
        </table:table-row>
        <table:table-row table:style-name="Таблица2.36">
          <table:table-cell table:style-name="Таблица2.A1" table:number-rows-spanned="2" office:value-type="string">
            <text:p text:style-name="P12">Наименование показателя</text:p>
          </table:table-cell>
          <table:table-cell table:style-name="Таблица2.C1" table:number-rows-spanned="2" office:value-type="string">
            <text:p text:style-name="P12">Единица <text:soft-page-break/>измерения</text:p>
          </table:table-cell>
          <table:table-cell table:style-name="Таблица2.C36" office:value-type="string">
            <text:p text:style-name="P12">Факт</text:p>
          </table:table-cell>
          <table:table-cell table:style-name="Таблица2.D36" office:value-type="string">
            <text:p text:style-name="P12">Оценка</text:p>
          </table:table-cell>
          <table:table-cell table:style-name="Таблица2.E36" table:number-columns-spanned="3" office:value-type="string">
            <text:p text:style-name="P3"><text:span text:style-name="Основной_20_шрифт_20_абзаца"><text:span text:style-name="T17">Прогноз</text:span></text:span></text:p>
          </table:table-cell>
          <table:covered-table-cell/>
          <table:covered-table-cell/>
        </table:table-row>
        <table:table-row table:style-name="Таблица2.37">
          <table:covered-table-cell/>
          <table:covered-table-cell/>
          <table:table-cell table:style-name="Таблица2.C37" office:value-type="string">
            <text:p text:style-name="P12">2019</text:p>
          </table:table-cell>
          <table:table-cell table:style-name="Таблица2.D37" office:value-type="string">
            <text:p text:style-name="P12">2020</text:p>
          </table:table-cell>
          <table:table-cell table:style-name="Таблица2.E37" office:value-type="string">
            <text:p text:style-name="P12">2021</text:p>
          </table:table-cell>
          <table:table-cell table:style-name="Таблица2.F37" office:value-type="string">
            <text:p text:style-name="P12">2022</text:p>
          </table:table-cell>
          <table:table-cell table:style-name="Таблица2.G37" office:value-type="string">
            <text:p text:style-name="P12">2023</text:p>
          </table:table-cell>
        </table:table-row>
        <table:table-row table:style-name="Таблица2.38">
          <table:table-cell table:style-name="Таблица2.A3" table:number-rows-spanned="2" office:value-type="string">
            <text:p text:style-name="P28">10. Уровень официально зарегистрированной безработицы</text:p>
          </table:table-cell>
          <table:table-cell table:style-name="Таблица2.A3" table:number-rows-spanned="2" office:value-type="string">
            <text:p text:style-name="P11">% к экономически активному населению</text:p>
          </table:table-cell>
          <table:table-cell table:style-name="Таблица2.C38" table:number-rows-spanned="2" office:value-type="string">
            <text:p text:style-name="P11">0,70</text:p>
          </table:table-cell>
          <table:table-cell table:style-name="Таблица2.D38" table:number-rows-spanned="2" office:value-type="string">
            <text:p text:style-name="P11">2,8</text:p>
          </table:table-cell>
          <table:table-cell table:style-name="Таблица2.E38" table:number-rows-spanned="2" office:value-type="string">
            <text:p text:style-name="P11">1,8</text:p>
          </table:table-cell>
          <table:table-cell table:style-name="Таблица2.F38" table:number-rows-spanned="2" office:value-type="string">
            <text:p text:style-name="P11">1,4</text:p>
          </table:table-cell>
          <table:table-cell table:style-name="Таблица2.G38" table:number-rows-spanned="2" office:value-type="string">
            <text:p text:style-name="P11">1,0</text:p>
          </table:table-cell>
        </table:table-row>
        <table:table-row table:style-name="Таблица2.39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3" office:value-type="string">
            <text:p text:style-name="P28">11. Коэффициент рождаемости</text:p>
          </table:table-cell>
          <table:table-cell table:style-name="Таблица2.A3" table:number-rows-spanned="3" office:value-type="string">
            <text:p text:style-name="P11">человек на 1000 человек населения</text:p>
          </table:table-cell>
          <table:table-cell table:style-name="Таблица2.C40" table:number-rows-spanned="3" office:value-type="string">
            <text:p text:style-name="P11">10,75</text:p>
          </table:table-cell>
          <table:table-cell table:style-name="Таблица2.D40" table:number-rows-spanned="3" office:value-type="string">
            <text:p text:style-name="P11">9,80</text:p>
          </table:table-cell>
          <table:table-cell table:style-name="Таблица2.E40" table:number-rows-spanned="3" office:value-type="string">
            <text:p text:style-name="P11">12,22</text:p>
          </table:table-cell>
          <table:table-cell table:style-name="Таблица2.F40" table:number-rows-spanned="3" office:value-type="string">
            <text:p text:style-name="P11">12,06</text:p>
          </table:table-cell>
          <table:table-cell table:style-name="Таблица2.G40" table:number-rows-spanned="3" office:value-type="string">
            <text:p text:style-name="P11">12,00</text:p>
          </table:table-cell>
        </table:table-row>
        <table:table-row table:style-name="Таблица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4" office:value-type="string">
            <text:p text:style-name="P28">12. Ввод в эксплуатацию жилых домов за счет всех источников финансирования</text:p>
          </table:table-cell>
          <table:table-cell table:style-name="Таблица2.A3" table:number-rows-spanned="2" office:value-type="string">
            <text:p text:style-name="P11">тыс.кв. мет- ров общей площади </text:p>
          </table:table-cell>
          <table:table-cell table:style-name="Таблица2.C43" table:number-rows-spanned="2" office:value-type="string">
            <text:p text:style-name="P11">22,3</text:p>
          </table:table-cell>
          <table:table-cell table:style-name="Таблица2.D43" table:number-rows-spanned="2" office:value-type="string">
            <text:p text:style-name="P11">19,5</text:p>
          </table:table-cell>
          <table:table-cell table:style-name="Таблица2.E43" table:number-rows-spanned="2" office:value-type="string">
            <text:p text:style-name="P11">20</text:p>
          </table:table-cell>
          <table:table-cell table:style-name="Таблица2.F43" table:number-rows-spanned="2" office:value-type="string">
            <text:p text:style-name="P11">22</text:p>
          </table:table-cell>
          <table:table-cell table:style-name="Таблица2.G43" table:number-rows-spanned="2" office:value-type="string">
            <text:p text:style-name="P11">24</text:p>
          </table:table-cell>
        </table:table-row>
        <table:table-row table:style-name="Таблица2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A3" table:number-rows-spanned="2" office:value-type="string">
            <text:p text:style-name="P11">40,18</text:p>
          </table:table-cell>
          <table:table-cell table:style-name="Таблица2.A3" table:number-rows-spanned="2" office:value-type="string">
            <text:p text:style-name="P11">87,44</text:p>
          </table:table-cell>
          <table:table-cell table:style-name="Таблица2.A3" table:number-rows-spanned="2" office:value-type="string">
            <text:p text:style-name="P11">102,56</text:p>
          </table:table-cell>
          <table:table-cell table:style-name="Таблица2.A3" table:number-rows-spanned="2" office:value-type="string">
            <text:p text:style-name="P11">110,00</text:p>
          </table:table-cell>
          <table:table-cell table:style-name="Таблица2.A3" table:number-rows-spanned="2" office:value-type="string">
            <text:p text:style-name="P11">109,09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2" office:value-type="string">
            <text:p text:style-name="P28">13. Общая площадь, введенных жилых домов приходящаяся на одного жителя</text:p>
          </table:table-cell>
          <table:table-cell table:style-name="Таблица2.A3" table:number-rows-spanned="2" office:value-type="string">
            <text:p text:style-name="P11">кв.метров на человека</text:p>
          </table:table-cell>
          <table:table-cell table:style-name="Таблица2.C47" table:number-rows-spanned="2" office:value-type="string">
            <text:p text:style-name="P11">0,71</text:p>
          </table:table-cell>
          <table:table-cell table:style-name="Таблица2.D47" table:number-rows-spanned="2" office:value-type="string">
            <text:p text:style-name="P11">0,62</text:p>
          </table:table-cell>
          <table:table-cell table:style-name="Таблица2.E47" table:number-rows-spanned="2" office:value-type="string">
            <text:p text:style-name="P11">0,64</text:p>
          </table:table-cell>
          <table:table-cell table:style-name="Таблица2.F47" table:number-rows-spanned="2" office:value-type="string">
            <text:p text:style-name="P11">0,70</text:p>
          </table:table-cell>
          <table:table-cell table:style-name="Таблица2.G47" table:number-rows-spanned="2" office:value-type="string">
            <text:p text:style-name="P11">0,77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8">
          <table:table-cell table:style-name="Таблица2.A3" table:number-rows-spanned="2" office:value-type="string">
            <text:p text:style-name="P28">14. Денежные доходы населения, из них:</text:p>
          </table:table-cell>
          <table:table-cell table:style-name="Таблица2.C2" office:value-type="string">
            <text:p text:style-name="P11">млн. руб.</text:p>
          </table:table-cell>
          <table:table-cell table:style-name="Таблица2.C49" office:value-type="string">
            <text:p text:style-name="P11">8 891,3</text:p>
          </table:table-cell>
          <table:table-cell table:style-name="Таблица2.D49" office:value-type="string">
            <text:p text:style-name="P11">8 845,6</text:p>
          </table:table-cell>
          <table:table-cell table:style-name="Таблица2.E49" office:value-type="string">
            <text:p text:style-name="P11">9 184,5</text:p>
          </table:table-cell>
          <table:table-cell table:style-name="Таблица2.F49" office:value-type="string">
            <text:p text:style-name="P11">9 539,9</text:p>
          </table:table-cell>
          <table:table-cell table:style-name="Таблица2.G49" office:value-type="string">
            <text:p text:style-name="P11">9 922,7</text:p>
          </table:table-cell>
        </table:table-row>
        <table:table-row table:style-name="Таблица2.38">
          <table:covered-table-cell/>
          <table:table-cell table:style-name="Таблица2.C2" office:value-type="string">
            <text:p text:style-name="P11">% к предыду-щему году</text:p>
          </table:table-cell>
          <table:table-cell table:style-name="Таблица2.C50" office:value-type="string">
            <text:p text:style-name="P11">106,35</text:p>
          </table:table-cell>
          <table:table-cell table:style-name="Таблица2.D50" office:value-type="string">
            <text:p text:style-name="P11">99,49</text:p>
          </table:table-cell>
          <table:table-cell table:style-name="Таблица2.E50" office:value-type="string">
            <text:p text:style-name="P11">103,83</text:p>
          </table:table-cell>
          <table:table-cell table:style-name="Таблица2.F50" office:value-type="string">
            <text:p text:style-name="P11">103,87</text:p>
          </table:table-cell>
          <table:table-cell table:style-name="Таблица2.G50" office:value-type="string">
            <text:p text:style-name="P11">104,01</text:p>
          </table:table-cell>
        </table:table-row>
        <table:table-row table:style-name="Таблица2.1">
          <table:table-cell table:style-name="Таблица2.A3" table:number-rows-spanned="3" office:value-type="string">
            <text:p text:style-name="P28">15. Среднемесячная номинальная начисленная заработная плата одного работника</text:p>
          </table:table-cell>
          <table:table-cell table:style-name="Таблица2.C2" office:value-type="string">
            <text:p text:style-name="P11">рублей</text:p>
          </table:table-cell>
          <table:table-cell table:style-name="Таблица2.C51" office:value-type="string">
            <text:p text:style-name="P11">52 766</text:p>
          </table:table-cell>
          <table:table-cell table:style-name="Таблица2.D51" office:value-type="string">
            <text:p text:style-name="P11">57 294</text:p>
          </table:table-cell>
          <table:table-cell table:style-name="Таблица2.E51" office:value-type="string">
            <text:p text:style-name="P11">59 465</text:p>
          </table:table-cell>
          <table:table-cell table:style-name="Таблица2.F51" office:value-type="string">
            <text:p text:style-name="P11">61 731</text:p>
          </table:table-cell>
          <table:table-cell table:style-name="Таблица2.G51" office:value-type="string">
            <text:p text:style-name="P11">64 102</text:p>
          </table:table-cell>
        </table:table-row>
        <table:table-row table:style-name="Таблица2.1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C52" table:number-rows-spanned="2" office:value-type="string">
            <text:p text:style-name="P11">106,48</text:p>
          </table:table-cell>
          <table:table-cell table:style-name="Таблица2.D52" table:number-rows-spanned="2" office:value-type="string">
            <text:p text:style-name="P11">108,58</text:p>
          </table:table-cell>
          <table:table-cell table:style-name="Таблица2.E52" table:number-rows-spanned="2" office:value-type="string">
            <text:p text:style-name="P11">103,79</text:p>
          </table:table-cell>
          <table:table-cell table:style-name="Таблица2.F52" table:number-rows-spanned="2" office:value-type="string">
            <text:p text:style-name="P11">103,81</text:p>
          </table:table-cell>
          <table:table-cell table:style-name="Таблица2.G52" table:number-rows-spanned="2" office:value-type="string">
            <text:p text:style-name="P11">103,84</text:p>
          </table:table-cell>
        </table:table-row>
        <table:table-row table:style-name="Таблица2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4">
          <table:table-cell table:style-name="Таблица2.A3" table:number-rows-spanned="3" office:value-type="string">
            <text:p text:style-name="P28">16. Среднедушевые денежные доходы (в месяц)</text:p>
          </table:table-cell>
          <table:table-cell table:style-name="Таблица2.C2" office:value-type="string">
            <text:p text:style-name="P11">руб/чел.</text:p>
          </table:table-cell>
          <table:table-cell table:style-name="Таблица2.C54" office:value-type="string">
            <text:p text:style-name="P11">23 695,8</text:p>
          </table:table-cell>
          <table:table-cell table:style-name="Таблица2.D54" office:value-type="string">
            <text:p text:style-name="P11">23 575,7</text:p>
          </table:table-cell>
          <table:table-cell table:style-name="Таблица2.E54" office:value-type="string">
            <text:p text:style-name="P11">24 483,8</text:p>
          </table:table-cell>
          <table:table-cell table:style-name="Таблица2.F54" office:value-type="string">
            <text:p text:style-name="P11">25 438,2</text:p>
          </table:table-cell>
          <table:table-cell table:style-name="Таблица2.G54" office:value-type="string">
            <text:p text:style-name="P11">26 469,1</text:p>
          </table:table-cell>
        </table:table-row>
        <table:table-row table:style-name="Таблица2.4">
          <table:covered-table-cell/>
          <table:table-cell table:style-name="Таблица2.A3" table:number-rows-spanned="2" office:value-type="string">
            <text:p text:style-name="P11">% к предыду-щему году</text:p>
          </table:table-cell>
          <table:table-cell table:style-name="Таблица2.C55" table:number-rows-spanned="2" office:value-type="string">
            <text:p text:style-name="P11">106,2</text:p>
          </table:table-cell>
          <table:table-cell table:style-name="Таблица2.D55" table:number-rows-spanned="2" office:value-type="string">
            <text:p text:style-name="P11">99,49</text:p>
          </table:table-cell>
          <table:table-cell table:style-name="Таблица2.E55" table:number-rows-spanned="2" office:value-type="string">
            <text:p text:style-name="P11">103,85</text:p>
          </table:table-cell>
          <table:table-cell table:style-name="Таблица2.F55" table:number-rows-spanned="2" office:value-type="string">
            <text:p text:style-name="P11">103,9</text:p>
          </table:table-cell>
          <table:table-cell table:style-name="Таблица2.G55" table:number-rows-spanned="2" office:value-type="string">
            <text:p text:style-name="P11">104,05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><text:span text:style-name="Основной_20_шрифт_20_абзаца"><text:span text:style-name="T16">Примечание. К прогнозу социально-экономического развития городского округа Заречный на среднесрочный период 2021-2023 годов прилагается пояснительная записка</text:span></text:span></text:p>
      <text:p text:style-name="P23"/>
      <text:p text:style-name="P23"/>
      <text:p text:style-name="P39">Приложение</text:p>
      <text:p text:style-name="P24">к прогнозу социально-экономического</text:p>
      <text:p text:style-name="P24">развития городского округа Заречный</text:p>
      <text:p text:style-name="P24">на среднесрочный период</text:p>
      <text:p text:style-name="P24">2021-2023 годов</text:p>
      <text:p text:style-name="P30"/>
      <text:p text:style-name="P30"/>
      <text:p text:style-name="P30">Пояснительная записка</text:p>
      <text:p text:style-name="P30">к прогнозу социально-экономического развития городского округа Заречный на среднесрочный период </text:p>
      <text:p text:style-name="P30">2021-2023 годов</text:p>
      <text:p text:style-name="P31"/>
      <text:p text:style-name="P31"/>
      <text:p text:style-name="P32">Прогноз социально-экономического развития городского округа Заречный на 2021-2023 годы составлен в соответствии с Бюджетным кодексом Российской Федерации, Указом Губернатора Свердловской области от 29 августа 2014 года №426-УГ «О требованиях к содержанию прогноза социально-экономического развития Свердловской области», постановлением Правительства Свердловской области от 02.09.2015 №800-ПП «О порядке разработки и корректировки прогноза социально-экономического развития Свердловской области на среднесрочный период», Порядком разработки прогноза социально-экономического развития городского округа Заречный, утвержденным постановлением администрации городского округа Заречный от 28.12.2015 №1723-П.</text:p>
      <text:p text:style-name="P22">Прогноз разработан на основе сценарных условий для разработки муниципальными образованиями Свердловской области прогноза социально-экономического развития на 2021-2023 годы с учетом итогов социально-экономического развития городского округа Заречный в 2019 году и тенденций, складывающихся в 2020 году, согласно статистическим данным Управления Федеральной службы государственной Статистики по Свердловской области и Курганской области, и основным показателям экономического развития, представленным организациями, осуществляющими деятельность на территории городского округа Заречный.</text:p>
      <text:p text:style-name="P21">При составлении прогноза социально-экономического развития городского округа Заречный на 2021-2023 годы за основу принят консервативный сценарий (1 вариант), характеризующийся замедлением экономического роста и более высоким уровнем инфляции 4,4 % (в базовом – 3,8 %). Учтены темпы роста основных показателей экономического развития предприятий (форма 1-ПР) предоставленных предприятиями, осуществляющими свою деятельность на территории городского округа Заречный.</text:p>
      <text:p text:style-name="P21">Основные экономические параметры спрогнозированы путем анализа деятельности промышленного комплекса на основании итогов работы за 2019 год по кругу крупных и средних предприятий городского округа и сложившихся тенденций развития экономических показателей (темпы роста добывающих и обрабатывающих производств, электроэнергетики, сельскохозяйственного производства, объема инвестиций в основной капитал, оборота розничной торговли и общественного питания и др.).</text:p>
      <text:list xml:id="list609852439" text:style-name="L2">
        <text:list-item>
          <text:p text:style-name="P40"><text:soft-page-break/>Оборот организаций по всем видам экономической деятельности спрогнозирован со снижением в 2020 году из-за ограничения работы организаций в связи с угрозой распространения новой коронавирусной инфекции. С 2021 года рост в среднем на 3,5-4,3% в год.</text:p>
        </text:list-item>
      </text:list>
      <text:p text:style-name="P33">При планировании показателей промышленного комплекса учтены статистические данные за 2019 год, данные организаций и тенденции, складывающиеся в 2020 году. В дальнейшем применялся индекс промышленного производства, индекс-дефлятор по первому варианту, по некоторым позициям коэффициенты роста, сложившиеся по организациям определенной сферы деятельности.</text:p>
      <text:p text:style-name="P33">В 2020 году по оценке сельскохозяйственного предприятия ООО «Мезенское» обороты увеличатся на 1,02%, в 2021 году также применен коэффициент роста 1,01. На период 2022-2023 годов применен индекс – дефлятор по первому варианту. В связи с отсутствием статистических данных (на территории менее трех предприятий) другим методом прогнозирования воспользоваться невозможно.</text:p>
      <text:list xml:id="list94537723222397" text:continue-numbering="true" text:style-name="L2">
        <text:list-item>
          <text:p text:style-name="P40">Объем инвестиций в основной капитал за счет всех источников финансирования спрогнозирован по данным предприятий, принявших участие в подготовке прогноза и предоставивших формы 1-Пр.</text:p>
        </text:list-item>
        <text:list-item>
          <text:p text:style-name="P40">Оборот розничной торговли в 2019 году вырос по сравнению с 2018 годом на 3,4%. В 2020 году ожидается снижение на 7,4%. В дальнейшем, спрогнозирован рост в среднем на 7,3-6,1% в год, исходя из индекса физического объема и индекса-дефлятора. Аналогичная ситуация в 2020 году по общественному питанию. В дальнейшем спрогнозирован рост оборотов на 3,0% в год.</text:p>
        </text:list-item>
      </text:list>
      <text:p text:style-name="P22">Основные социальные параметры спрогнозированы путем анализа существующих тенденций развития социальных показателей (изменения в уровне доходов населения, обеспечение населения услугами объектов социальной сферы и др.).</text:p>
      <text:list xml:id="list3530560894" text:style-name="L3">
        <text:list-item>
          <text:p text:style-name="P41">В демографической ситуации в 2019 году наблюдается естественная убыль населения, которая составила 34 человека. По оценочным показателям в 2020 году рождаемость также не будет превышать смертность. Численность населения в 2019 году осталась на уровне 2018 года. Анализ сложившихся тенденций показывает, что при нулевом миграционном приросте ожидаемая расчетная численность населения городского округа на 1 января 2021 года составит 31,264 тыс. человек. Численность постоянного населения ГО Заречный с 2021 по 2023 годы будет снижаться в среднем на 5-10 человек в год.</text:p>
        </text:list-item>
        <text:list-item>
          <text:p text:style-name="P43">Численность занятых в экономике и социальной сфере городского округа Заречный в 2019 году по сравнению с 2018 годом снизилась на 0,4%. В прогнозируемом периоде, по оценкам предприятий, ожидается рост в среднем на 0,4-0,7% в год.</text:p>
        </text:list-item>
      </text:list>
      <text:p text:style-name="P20"><text:span text:style-name="Основной_20_шрифт_20_абзаца"><text:span text:style-name="T5">На рынке труда в 2019 году по сравнению с 2018 годом уровень официально зарегистрированной безработицы вырос с 0,68% до 0,7% к экономически активному населению. Исходя из ситуации, сложившейся за 5 месяцев 2020 года к концу года показатель может составить 2,83%. В дальнейшем спрогнозировано снижение уровня безработицы к 2023 году до 1,0%.</text:span></text:span><text:span text:style-name="Основной_20_шрифт_20_абзаца"><text:span text:style-name="T8"> В прогнозируемом периоде </text:span></text:span><text:soft-page-break/><text:span text:style-name="Основной_20_шрифт_20_абзаца"><text:span text:style-name="T8">безработица будет носить в основном структурный характер, т.е. за счет профессионально-квалификационного и территориального несоответствия состава безработных граждан и структуры имеющихся вакансий.</text:span></text:span></text:p>
      <text:list xml:id="list94538747357225" text:continue-numbering="true" text:style-name="L3">
        <text:list-item>
          <text:p text:style-name="P43">В 2019 году среднемесячная номинальная начисленная заработная плата увеличилась на 6,48% по сравнению с предыдущим годом. По оценкам предприятий, осуществляющих деятельность на территории городского округа Заречный, рост среднемесячной заработной платы в 2020 году составит 8,58%, в прогнозируемом периоде – 3,8%. Прогнозные показатели составлены с учетом планируемого роста заработной платы в бюджетной сфере.</text:p>
        </text:list-item>
        <text:list-item>
          <text:p text:style-name="P42"><text:span text:style-name="Основной_20_шрифт_20_абзаца"><text:span text:style-name="T5">Денежные доходы населения городского округа Заречный в 2020 году составят 8 845,6 млн. рублей. Несмотря на ограничения работы организаций в связи с угрозой распространения новой коронавирусной инфекции, по сравнению с 2019 годом снижение доходов всего на 0,5%. Это объясняется ростом заработной платы на крупных и средних предприятиях городского округа на 8,6% и увеличением объема социальных выплат населению. В перспективе спрогнозирован рост денежных доходов населения с среднем на 3,8-4,0% в год.</text:span>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loext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2" style:page-layout-name="Mpm5">
      <style:header>
        <text:p text:style-name="MP1"><text:span text:style-name="Основной_20_шрифт_20_абзаца"><text:span text:style-name="MT1"><text:page-number text:select-page="current">7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Гвоздицин Александр свет Геннадьевич</meta:initial-creator>
    <meta:creation-date>2020-07-16T06:55:00Z</meta:creation-date>
    <dc:date>2020-07-20T09:45:29.201000000</dc:date>
    <meta:print-date>2020-07-16T06:54:00Z</meta:print-date>
    <meta:editing-cycles>4</meta:editing-cycles>
    <meta:editing-duration>PT11M29S</meta:editing-duration>
    <meta:document-statistic meta:table-count="2" meta:image-count="0" meta:object-count="1" meta:page-count="7" meta:paragraph-count="303" meta:word-count="1617" meta:character-count="11884" meta:non-whitespace-character-count="10539"/>
    <meta:template xlink:type="simple" xlink:actuate="onRequest" xlink:title="" xlink:href="70D02140"/>
  </office:meta>
</office:document-meta>
</file>