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margin-right="-0.0006in" fo:text-indent="0.4916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style:vertical-align="auto" fo:margin-right="-0.0006in" fo:text-indent="0.491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45" style:family="table-column">
      <style:table-column-properties style:column-width="2.6604in"/>
    </style:style>
    <style:style style:name="TableColumn46" style:family="table-column">
      <style:table-column-properties style:column-width="2.0277in"/>
    </style:style>
    <style:style style:name="TableColumn47" style:family="table-column">
      <style:table-column-properties style:column-width="2.202in"/>
    </style:style>
    <style:style style:name="Table44" style:family="table">
      <style:table-properties style:width="6.8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<text:s/>Городского <text:s/>округа <text:s/>Заречный</text:p>
      <text:p text:style-name="P4">р а с п о р я ж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span text:style-name="T8">о</text:span><text:span text:style-name="T9">т</text:span><text:span text:style-name="T10"><text:s/></text:span><text:span text:style-name="T11">18.09.2020</text:span><text:span text:style-name="T12"><text:s/></text:span><text:span text:style-name="T13"><text:s/>№<text:s/></text:span><text:span text:style-name="T14">363-од</text:span></text:p>
      <text:p text:style-name="P15"><text:s text:c="8"/></text:p>
      <text:p text:style-name="P16"><text:s text:c="9"/>г. Заречный</text:p>
      <text:p text:style-name="P17"/>
      <text:p text:style-name="P18"/>
      <text:p text:style-name="P19"><text:span text:style-name="T20">О включении ООО «УК Ленинградская» в Перечень организаций для управления<text:s/></text:span><text:span text:style-name="T21">многоквартирным домом, расположенным на территории городского округа Заречный, собственниками помещений которого не выбран способ управления или выбранный способ управления не реализован, не определена управляющая организация</text:span></text:p>
      <text:p text:style-name="P22"/>
      <text:p text:style-name="P23"/>
      <text:p text:style-name="P24"><text:span text:style-name="T25">В соответствии с<text:s/></text:span><text:span text:style-name="T26">частью 17 статьи 161 Жилищного кодекса РФ, Постановлением Правительства Российской Федерации от 21 декабря 2018 г. № 1616 «Об утверждении Правил определения управляющей организации для управления многоквартирным домом, в отношении которого собственниками п</text:span><text:span text:style-name="T27">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на основании заявлени</text:span><text:span text:style-name="T28">я ООО «УК Ленинградская», ст. ст. 28, 31 Устава городского округа Заречный</text:span></text:p>
      <text:p text:style-name="P29"/>
      <text:p text:style-name="P30">1. Включить ООО «УК Ленинградская» в Перечень организаций для управления многоквартирным домом, расположенным на территории городского округа Заречный, собственниками помещений которого не выбран способ управления или выбранный способ управления не реализован, не определена управляющая организация.</text:p>
      <text:p text:style-name="P31"><text:span text:style-name="T32">2. Опубликовать настоящее распоряжение в Бюллетене официальных документов городского округа Заречный и разместить на официальном сайте г</text:span><text:span text:style-name="T33">ородского округа Заречный (</text:span><text:span text:style-name="T34">www</text:span><text:span text:style-name="T35">.</text:span><text:span text:style-name="T36">gorod</text:span><text:span text:style-name="T37">-</text:span><text:span text:style-name="T38">zarechny</text:span><text:span text:style-name="T39">.</text:span><text:span text:style-name="T40">ru</text:span><text:span text:style-name="T41">)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2685698"/>Глава</text:p>
            <text:p text:style-name="P51">городского округа Заречный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 text:c="18"/>А.В. Захарце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9-15T05:33:00Z</meta:creation-date>
    <dc:date>2020-09-18T03:45:00Z</dc:date>
    <meta:print-date>2017-07-26T06:57:00Z</meta:print-date>
    <meta:template xlink:href="70D02140" xlink:type="simple"/>
    <meta:editing-cycles>4</meta:editing-cycles>
    <meta:editing-duration>PT60S</meta:editing-duration>
    <meta:document-statistic meta:page-count="1" meta:paragraph-count="3" meta:word-count="242" meta:character-count="1621" meta:row-count="11" meta:non-whitespace-character-count="1382"/>
  </office:meta>
</office:document-meta>
</file>