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style:page-number="1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1819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5805in" style:use-optimal-column-width="false"/>
    </style:style>
    <style:style style:name="TableColumn18" style:family="table-column">
      <style:table-column-properties style:column-width="0.5027in" style:use-optimal-column-width="false"/>
    </style:style>
    <style:style style:name="TableColumn19" style:family="table-column">
      <style:table-column-properties style:column-width="1.079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183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8833in" style:use-optimal-column-width="false"/>
    </style:style>
    <style:style style:name="TableColumn24" style:family="table-column">
      <style:table-column-properties style:column-width="0.6805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11" style:family="table">
      <style:table-properties style:width="10.7298in" fo:margin-left="-0.00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7" style:parent-style-name="Основнойшрифтабзаца" style:family="text">
      <style:text-properties style:font-name="Liberation Serif" style:font-name-complex="Tahoma" fo:font-size="12pt" style:font-size-asian="12pt" style:font-size-complex="12pt" fo:background-color="#FFFFFF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fo:hyphenate="true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25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25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257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80" style:parent-style-name="Основнойшрифтабзаца" style:family="text">
      <style:text-properties style:font-name="Liberation Serif" fo:color="#000000" style:language-asian="ru" style:country-asian="RU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28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09" style:family="table-row">
      <style:table-row-properties style:min-row-height="1.4138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margin-bottom="0.1111in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5" style:parent-style-name="Standard" style:family="paragraph">
      <style:paragraph-properties fo:margin-bottom="0.1111in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4" style:parent-style-name="Standard" style:family="paragraph">
      <style:paragraph-properties fo:margin-bottom="0.1111in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5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4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text-autospace="none" style:vertical-align="auto"/>
    </style:style>
    <style:style style:name="T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0" style:parent-style-name="Standard" style:family="paragraph">
      <style:paragraph-properties fo:text-align="justify" fo:margin-bottom="0.1111in"/>
    </style:style>
    <style:style style:name="T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" style:parent-style-name="Standard" style:family="paragraph">
      <style:paragraph-properties fo:text-align="justify" fo:margin-bottom="0.1111in"/>
    </style:style>
    <style:style style:name="T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0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2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3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4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55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6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6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8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6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7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07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1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712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7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vertical-align="auto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9" style:parent-style-name="Standard" style:family="paragraph">
      <style:paragraph-properties style:text-autospace="none" style:vertical-align="auto"/>
    </style:style>
    <style:style style:name="T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4" style:parent-style-name="Standard" style:family="paragraph">
      <style:paragraph-properties style:text-autospace="none" style:vertical-align="auto"/>
    </style:style>
    <style:style style:name="T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0" style:parent-style-name="Standard" style:family="paragraph">
      <style:paragraph-properties style:text-autospace="none" style:vertical-align="auto"/>
    </style:style>
    <style:style style:name="T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6" style:parent-style-name="Standard" style:family="paragraph">
      <style:paragraph-properties style:text-autospace="none" style:vertical-align="auto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72" style:parent-style-name="Standard" style:family="paragraph">
      <style:paragraph-properties fo:text-align="justify" fo:margin-bottom="0.1111in"/>
    </style:style>
    <style:style style:name="P773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775" style:family="table-column">
      <style:table-column-properties style:column-width="0.5319in" style:use-optimal-column-width="false"/>
    </style:style>
    <style:style style:name="TableColumn776" style:family="table-column">
      <style:table-column-properties style:column-width="1.5486in" style:use-optimal-column-width="false"/>
    </style:style>
    <style:style style:name="TableColumn777" style:family="table-column">
      <style:table-column-properties style:column-width="1.4965in" style:use-optimal-column-width="false"/>
    </style:style>
    <style:style style:name="TableColumn778" style:family="table-column">
      <style:table-column-properties style:column-width="1.427in" style:use-optimal-column-width="false"/>
    </style:style>
    <style:style style:name="TableColumn779" style:family="table-column">
      <style:table-column-properties style:column-width="1.4277in" style:use-optimal-column-width="false"/>
    </style:style>
    <style:style style:name="TableColumn780" style:family="table-column">
      <style:table-column-properties style:column-width="1.4243in" style:use-optimal-column-width="false"/>
    </style:style>
    <style:style style:name="TableColumn781" style:family="table-column">
      <style:table-column-properties style:column-width="1.427in" style:use-optimal-column-width="false"/>
    </style:style>
    <style:style style:name="TableColumn782" style:family="table-column">
      <style:table-column-properties style:column-width="1.434in" style:use-optimal-column-width="false"/>
    </style:style>
    <style:style style:name="Table774" style:family="table">
      <style:table-properties style:width="10.7173in" fo:margin-left="0in" table:align="left"/>
    </style:style>
    <style:style style:name="TableRow783" style:family="table-row">
      <style:table-row-properties style:min-row-height="0.4937in" style:use-optimal-row-height="false"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7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76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8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0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28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929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930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931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932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934" style:family="table-column">
      <style:table-column-properties style:column-width="0.5319in" style:use-optimal-column-width="false"/>
    </style:style>
    <style:style style:name="TableColumn935" style:family="table-column">
      <style:table-column-properties style:column-width="1.5486in" style:use-optimal-column-width="false"/>
    </style:style>
    <style:style style:name="TableColumn936" style:family="table-column">
      <style:table-column-properties style:column-width="1.4965in" style:use-optimal-column-width="false"/>
    </style:style>
    <style:style style:name="TableColumn937" style:family="table-column">
      <style:table-column-properties style:column-width="1.427in" style:use-optimal-column-width="false"/>
    </style:style>
    <style:style style:name="TableColumn938" style:family="table-column">
      <style:table-column-properties style:column-width="1.4277in" style:use-optimal-column-width="false"/>
    </style:style>
    <style:style style:name="TableColumn939" style:family="table-column">
      <style:table-column-properties style:column-width="1.8368in" style:use-optimal-column-width="false"/>
    </style:style>
    <style:style style:name="TableColumn940" style:family="table-column">
      <style:table-column-properties style:column-width="1.1812in" style:use-optimal-column-width="false"/>
    </style:style>
    <style:style style:name="TableColumn941" style:family="table-column">
      <style:table-column-properties style:column-width="1.1812in" style:use-optimal-column-width="false"/>
    </style:style>
    <style:style style:name="Table933" style:family="table">
      <style:table-properties style:width="10.6312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9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0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0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0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3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1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1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7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2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3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31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3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3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3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3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3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3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3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3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3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3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3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70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1372" style:family="table-column">
      <style:table-column-properties style:column-width="0.5048in" style:use-optimal-column-width="false"/>
    </style:style>
    <style:style style:name="TableColumn1373" style:family="table-column">
      <style:table-column-properties style:column-width="0.7618in" style:use-optimal-column-width="false"/>
    </style:style>
    <style:style style:name="TableColumn1374" style:family="table-column">
      <style:table-column-properties style:column-width="0.5409in" style:use-optimal-column-width="false"/>
    </style:style>
    <style:style style:name="TableColumn1375" style:family="table-column">
      <style:table-column-properties style:column-width="0.5437in" style:use-optimal-column-width="false"/>
    </style:style>
    <style:style style:name="TableColumn1376" style:family="table-column">
      <style:table-column-properties style:column-width="0.759in" style:use-optimal-column-width="false"/>
    </style:style>
    <style:style style:name="TableColumn1377" style:family="table-column">
      <style:table-column-properties style:column-width="0.4493in" style:use-optimal-column-width="false"/>
    </style:style>
    <style:style style:name="TableColumn1378" style:family="table-column">
      <style:table-column-properties style:column-width="0.85in" style:use-optimal-column-width="false"/>
    </style:style>
    <style:style style:name="TableColumn1379" style:family="table-column">
      <style:table-column-properties style:column-width="0.3972in" style:use-optimal-column-width="false"/>
    </style:style>
    <style:style style:name="TableColumn1380" style:family="table-column">
      <style:table-column-properties style:column-width="0.9062in" style:use-optimal-column-width="false"/>
    </style:style>
    <style:style style:name="TableColumn1381" style:family="table-column">
      <style:table-column-properties style:column-width="0.2729in" style:use-optimal-column-width="false"/>
    </style:style>
    <style:style style:name="TableColumn1382" style:family="table-column">
      <style:table-column-properties style:column-width="0.9722in" style:use-optimal-column-width="false"/>
    </style:style>
    <style:style style:name="TableColumn1383" style:family="table-column">
      <style:table-column-properties style:column-width="0.0312in" style:use-optimal-column-width="false"/>
    </style:style>
    <style:style style:name="TableColumn1384" style:family="table-column">
      <style:table-column-properties style:column-width="1.1541in" style:use-optimal-column-width="false"/>
    </style:style>
    <style:style style:name="TableColumn1385" style:family="table-column">
      <style:table-column-properties style:column-width="0.1923in" style:use-optimal-column-width="false"/>
    </style:style>
    <style:style style:name="TableColumn1386" style:family="table-column">
      <style:table-column-properties style:column-width="1.084in" style:use-optimal-column-width="false"/>
    </style:style>
    <style:style style:name="TableColumn1387" style:family="table-column">
      <style:table-column-properties style:column-width="0.0472in" style:use-optimal-column-width="false"/>
    </style:style>
    <style:style style:name="TableColumn1388" style:family="table-column">
      <style:table-column-properties style:column-width="1.1631in" style:use-optimal-column-width="false"/>
    </style:style>
    <style:style style:name="TableColumn1389" style:family="table-column">
      <style:table-column-properties style:column-width="0.0555in" style:use-optimal-column-width="false"/>
    </style:style>
    <style:style style:name="Table1371" style:family="table">
      <style:table-properties style:width="10.6861in" fo:margin-left="0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13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3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6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15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38" style:family="table-cell">
      <style:table-cell-properties fo:border="none" fo:padding-top="0in" fo:padding-left="0.0069in" fo:padding-bottom="0in" fo:padding-right="0.0069in"/>
    </style:style>
    <style:style style:name="P15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07" style:family="table-cell">
      <style:table-cell-properties fo:border="none" fo:padding-top="0in" fo:padding-left="0.0069in" fo:padding-bottom="0in" fo:padding-right="0.0069in"/>
    </style:style>
    <style:style style:name="P16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609" style:family="table-row">
      <style:table-row-properties style:use-optimal-row-height="false"/>
    </style:style>
    <style:style style:name="P1610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611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612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61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61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61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61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21" style:family="table-cell">
      <style:table-cell-properties fo:border="none" fo:padding-top="0in" fo:padding-left="0.0069in" fo:padding-bottom="0in" fo:padding-right="0.0069in"/>
    </style:style>
    <style:style style:name="P16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42" style:family="table-cell">
      <style:table-cell-properties fo:border="none" fo:padding-top="0in" fo:padding-left="0.0069in" fo:padding-bottom="0in" fo:padding-right="0.0069in"/>
    </style:style>
    <style:style style:name="P16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644" style:family="table-row">
      <style:table-row-properties style:min-row-height="1.6958in"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6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Standard" style:family="paragraph">
      <style:paragraph-properties fo:text-align="justify" fo:margin-bottom="0.1111in"/>
    </style:style>
    <style:style style:name="T1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79" style:family="table-cell">
      <style:table-cell-properties fo:border="none" fo:padding-top="0in" fo:padding-left="0.0069in" fo:padding-bottom="0in" fo:padding-right="0.0069in"/>
    </style:style>
    <style:style style:name="P16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681" style:family="table-row">
      <style:table-row-properties style:min-row-height="2.593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6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1712" style:parent-style-name="Standard" style:family="paragraph">
      <style:paragraph-properties fo:margin-bottom="0.1111in"/>
      <style:text-properties style:font-name="Liberation Serif" style:font-name-complex="Liberation Serif" fo:font-size="12pt" style:font-size-asian="12pt" style:font-size-complex="12pt"/>
    </style:style>
    <style:style style:name="P1713" style:parent-style-name="Standard" style:family="paragraph">
      <style:paragraph-properties fo:margin-bottom="0.1111in"/>
    </style:style>
    <style:style style:name="T1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17" style:parent-style-name="Standard" style:family="paragraph">
      <style:paragraph-properties style:text-autospace="none" fo:text-align="justify" style:vertical-align="auto" fo:margin-bottom="0.1111in"/>
    </style:style>
    <style:style style:name="T1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28" style:family="table-cell">
      <style:table-cell-properties fo:border="none" fo:padding-top="0in" fo:padding-left="0.0069in" fo:padding-bottom="0in" fo:padding-right="0.0069in"/>
    </style:style>
    <style:style style:name="P17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730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1732" style:family="table-column">
      <style:table-column-properties style:column-width="0.6909in" style:use-optimal-column-width="false"/>
    </style:style>
    <style:style style:name="TableColumn1733" style:family="table-column">
      <style:table-column-properties style:column-width="1.6465in" style:use-optimal-column-width="false"/>
    </style:style>
    <style:style style:name="TableColumn1734" style:family="table-column">
      <style:table-column-properties style:column-width="1.6493in" style:use-optimal-column-width="false"/>
    </style:style>
    <style:style style:name="TableColumn1735" style:family="table-column">
      <style:table-column-properties style:column-width="1.6493in" style:use-optimal-column-width="false"/>
    </style:style>
    <style:style style:name="TableColumn1736" style:family="table-column">
      <style:table-column-properties style:column-width="1.6458in" style:use-optimal-column-width="false"/>
    </style:style>
    <style:style style:name="TableColumn1737" style:family="table-column">
      <style:table-column-properties style:column-width="1.6493in" style:use-optimal-column-width="false"/>
    </style:style>
    <style:style style:name="TableColumn1738" style:family="table-column">
      <style:table-column-properties style:column-width="1.6555in" style:use-optimal-column-width="false"/>
    </style:style>
    <style:style style:name="Table1731" style:family="table">
      <style:table-properties style:width="10.5868in" fo:margin-left="0in" table:align="lef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1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17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7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7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7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2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4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9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89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0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2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7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98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98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98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98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98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8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9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9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19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19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6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8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0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0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1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4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6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6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7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187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2189" style:family="table-column">
      <style:table-column-properties style:column-width="1.1868in" style:use-optimal-column-width="false"/>
    </style:style>
    <style:style style:name="TableColumn2190" style:family="table-column">
      <style:table-column-properties style:column-width="1.3798in" style:use-optimal-column-width="false"/>
    </style:style>
    <style:style style:name="TableColumn2191" style:family="table-column">
      <style:table-column-properties style:column-width="1.2in" style:use-optimal-column-width="false"/>
    </style:style>
    <style:style style:name="TableColumn2192" style:family="table-column">
      <style:table-column-properties style:column-width="1.7736in" style:use-optimal-column-width="false"/>
    </style:style>
    <style:style style:name="TableColumn2193" style:family="table-column">
      <style:table-column-properties style:column-width="1.7701in" style:use-optimal-column-width="false"/>
    </style:style>
    <style:style style:name="TableColumn2194" style:family="table-column">
      <style:table-column-properties style:column-width="1.5034in" style:use-optimal-column-width="false"/>
    </style:style>
    <style:style style:name="TableColumn2195" style:family="table-column">
      <style:table-column-properties style:column-width="1.802in" style:use-optimal-column-width="false"/>
    </style:style>
    <style:style style:name="Table2188" style:family="table">
      <style:table-properties style:width="10.6159in" fo:margin-left="0in" table:align="lef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21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22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22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22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22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22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29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2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0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30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1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3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3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3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32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3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style:text-autospace="none" fo:text-align="justify" fo:margin-bottom="0in" fo:line-height="100%" fo:margin-right="-0.0013in"/>
      <style:text-properties style:font-name="Liberation Serif" style:font-name-complex="Liberation Serif" fo:font-size="12pt" style:font-size-asian="12pt" style:font-size-complex="12pt"/>
    </style:style>
    <style:style style:name="P23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353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2354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235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P2356" style:parent-style-name="Обычный" style:master-page-name="MPF1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60" style:parent-style-name="Обычный" style:family="paragraph">
      <style:paragraph-properties fo:widows="0" fo:orphans="0" style:text-autospace="none" fo:text-align="end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61" style:parent-style-name="Обычный" style:family="paragraph">
      <style:paragraph-properties fo:widows="0" fo:orphans="0" style:text-autospace="none" fo:text-align="justify" fo:margin-bottom="0in" fo:line-height="100%" fo:margin-right="0.0972in" fo:text-indent="0.375in"/>
      <style:text-properties style:font-name="Liberation Serif" style:font-name-asian="Times New Roman" style:font-name-complex="Liberation Serif" fo:font-size="12pt" style:font-size-asian="12pt" style:font-size-complex="12pt" style:language-asian="ko" style:country-asian="KR"/>
    </style:style>
    <style:style style:name="P2362" style:parent-style-name="Обычный" style:family="paragraph">
      <style:paragraph-properties fo:text-align="end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2364" style:family="table-column">
      <style:table-column-properties style:column-width="2.6347in" style:use-optimal-column-width="false"/>
    </style:style>
    <style:style style:name="TableColumn2365" style:family="table-column">
      <style:table-column-properties style:column-width="4.3548in" style:use-optimal-column-width="false"/>
    </style:style>
    <style:style style:name="Table2363" style:family="table">
      <style:table-properties style:width="6.9895in" fo:margin-left="0in" table:align="lef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71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72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73" style:parent-style-name="Обычный" style:family="paragraph">
      <style:paragraph-properties fo:text-align="justify" fo:margin-bottom="0in" fo:line-height="100%" fo:margin-left="-0.05in">
        <style:tab-stops/>
      </style:paragraph-properties>
    </style:style>
    <style:style style:name="T2374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2375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2376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77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78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79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80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81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82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83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84" style:parent-style-name="Обычный" style:family="paragraph">
      <style:paragraph-properties style:text-autospace="none" fo:text-align="center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2385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86" style:parent-style-name="Обычный" style:family="paragraph">
      <style:paragraph-properties fo:text-align="center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2387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88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89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90" style:parent-style-name="Обычный" style:family="paragraph">
      <style:paragraph-properties fo:text-align="justify" fo:margin-bottom="0in" fo:line-height="100%" fo:margin-left="-0.05in">
        <style:tab-stops/>
      </style:paragraph-properties>
    </style:style>
    <style:style style:name="T23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23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3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23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95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96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97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98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39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0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0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0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03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0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0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240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240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240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40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4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1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1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1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14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1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16" style:parent-style-name="Обычный" style:family="paragraph">
      <style:paragraph-properties style:text-autospace="none" fo:text-align="justify" fo:margin-bottom="0in" fo:line-height="100%" fo:text-indent="0.4916in"/>
    </style:style>
    <style:style style:name="T24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4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19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2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2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2424" style:family="table-column">
      <style:table-column-properties style:column-width="0.4576in" style:use-optimal-column-width="false"/>
    </style:style>
    <style:style style:name="TableColumn2425" style:family="table-column">
      <style:table-column-properties style:column-width="4.8347in" style:use-optimal-column-width="false"/>
    </style:style>
    <style:style style:name="TableColumn2426" style:family="table-column">
      <style:table-column-properties style:column-width="1.5506in" style:use-optimal-column-width="false"/>
    </style:style>
    <style:style style:name="Table2423" style:family="table">
      <style:table-properties style:width="6.843in" fo:margin-left="0in" table:align="lef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32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63" style:parent-style-name="Обычный" style:family="paragraph">
      <style:paragraph-properties style:text-autospace="none" fo:text-align="center" fo:margin-bottom="0in" fo:line-height="100%" fo:text-indent="0.5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6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6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6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6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6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6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8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89" style:parent-style-name="Обычный" style:family="paragraph">
      <style:paragraph-properties fo:widows="0" fo:orphans="0" style:text-autospace="none" fo:text-align="justify" fo:margin-bottom="0in" fo:line-height="100%" fo:margin-right="0.0972in" fo:text-indent="0.375in"/>
      <style:text-properties style:font-name="Liberation Serif" style:font-name-asian="Times New Roman" style:font-name-complex="Liberation Serif" fo:font-size="12pt" style:font-size-asian="12pt" style:font-size-complex="12pt" style:language-asian="ko" style:country-asian="KR"/>
    </style:style>
    <style:style style:name="P2490" style:parent-style-name="Обычный" style:family="paragraph">
      <style:paragraph-properties fo:text-align="end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491" style:parent-style-name="Обычный" style:family="paragraph">
      <style:paragraph-properties fo:text-align="center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ableColumn2493" style:family="table-column">
      <style:table-column-properties style:column-width="2.8722in" style:use-optimal-column-width="false"/>
    </style:style>
    <style:style style:name="TableColumn2494" style:family="table-column">
      <style:table-column-properties style:column-width="4.0173in" style:use-optimal-column-width="false"/>
    </style:style>
    <style:style style:name="Table2492" style:family="table">
      <style:table-properties style:width="6.8895in" fo:margin-left="0in" table:align="lef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2pt"/>
    </style:style>
    <style:style style:name="TableCell2498" style:family="table-cell">
      <style:table-cell-properties fo:border="none" fo:padding-top="0.0381in" fo:padding-left="0.0381in" fo:padding-bottom="0.0381in" fo:padding-right="0.0381in"/>
    </style:style>
    <style:style style:name="P2499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00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01" style:parent-style-name="Обычный" style:family="paragraph">
      <style:paragraph-properties fo:margin-bottom="0in" fo:line-height="100%" fo:text-indent="0.0194in"/>
    </style:style>
    <style:style style:name="T25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03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04" style:parent-style-name="Обычный" style:family="paragraph">
      <style:paragraph-properties fo:margin-bottom="0in" fo:line-height="100%" fo:text-indent="0.0194in"/>
    </style:style>
    <style:style style:name="T25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5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07" style:parent-style-name="Обычный" style:family="paragraph">
      <style:paragraph-properties fo:margin-bottom="0in" fo:line-height="100%" fo:text-indent="0.0194in"/>
    </style:style>
    <style:style style:name="T25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5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10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11" style:parent-style-name="Обычный" style:family="paragraph">
      <style:paragraph-properties style:text-autospace="none" fo:margin-bottom="0in" fo:line-height="100%" fo:text-indent="0.0194in"/>
    </style:style>
    <style:style style:name="T25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5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5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15" style:parent-style-name="Обычный" style:family="paragraph">
      <style:paragraph-properties style:text-autospace="none"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16" style:parent-style-name="Обычный" style:family="paragraph">
      <style:paragraph-properties fo:margin-bottom="0in" fo:line-height="100%" fo:text-indent="0.0194in"/>
    </style:style>
    <style:style style:name="T25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5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19" style:parent-style-name="Обычный" style:family="paragraph">
      <style:paragraph-properties fo:margin-bottom="0in" fo:line-height="100%" fo:text-indent="0.0194in"/>
    </style:style>
    <style:style style:name="T25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25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5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25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5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5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5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5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5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2529" style:parent-style-name="Обычный" style:family="paragraph">
      <style:paragraph-properties fo:margin-bottom="0in" fo:line-height="100%" fo:text-indent="0.0194in"/>
    </style:style>
    <style:style style:name="T25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5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32" style:parent-style-name="Обычный" style:family="paragraph">
      <style:paragraph-properties fo:text-align="center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2533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34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35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36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3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3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4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41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4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4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5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4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4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50" style:parent-style-name="Обычный" style:family="paragraph">
      <style:paragraph-properties style:text-autospace="none" fo:text-align="justify" fo:margin-bottom="0in" fo:line-height="100%" fo:text-indent="0.4916in"/>
    </style:style>
    <style:style style:name="T25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52" style:parent-style-name="Обычный" style:family="paragraph">
      <style:paragraph-properties style:text-autospace="none" fo:text-align="justify" fo:margin-bottom="0in" fo:line-height="100%"/>
    </style:style>
    <style:style style:name="T25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5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5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2559" style:family="table-column">
      <style:table-column-properties style:column-width="0.4576in" style:use-optimal-column-width="false"/>
    </style:style>
    <style:style style:name="TableColumn2560" style:family="table-column">
      <style:table-column-properties style:column-width="4.8347in" style:use-optimal-column-width="false"/>
    </style:style>
    <style:style style:name="TableColumn2561" style:family="table-column">
      <style:table-column-properties style:column-width="1.5506in" style:use-optimal-column-width="false"/>
    </style:style>
    <style:style style:name="Table2558" style:family="table">
      <style:table-properties style:width="6.843in" fo:margin-left="0in" table:align="lef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566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text-properties style:font-name="Liberation Serif" fo:font-size="14pt" style:font-size-asian="14pt" style:font-size-complex="14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text-properties style:font-name="Liberation Serif" fo:font-size="14pt" style:font-size-asian="14pt" style:font-size-complex="14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Standard" style:family="paragraph">
      <style:paragraph-properties style:text-autospace="none" fo:text-align="justify"/>
    </style:style>
    <style:style style:name="T25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text-properties style:font-name="Liberation Serif" fo:font-size="14pt" style:font-size-asian="14pt" style:font-size-complex="14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Standard" style:family="paragraph">
      <style:paragraph-properties style:text-autospace="none" fo:text-align="justify"/>
    </style:style>
    <style:style style:name="T25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text-properties style:font-name="Liberation Serif" fo:font-size="14pt" style:font-size-asian="14pt" style:font-size-complex="14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Standard" style:family="paragraph">
      <style:paragraph-properties style:text-autospace="none" fo:text-align="justify"/>
    </style:style>
    <style:style style:name="T25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4" style:parent-style-name="Обычный" style:family="paragraph">
      <style:text-properties style:font-name="Liberation Serif" fo:font-size="14pt" style:font-size-asian="14pt" style:font-size-complex="14pt"/>
    </style:style>
    <style:style style:name="TableCell2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6" style:parent-style-name="Standard" style:family="paragraph">
      <style:paragraph-properties style:text-autospace="none" fo:text-align="justify"/>
    </style:style>
    <style:style style:name="T26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2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10" style:parent-style-name="Обычный" style:family="paragraph">
      <style:paragraph-properties style:text-autospace="none" fo:text-align="center" fo:margin-bottom="0in" fo:line-height="100%" fo:text-indent="0.5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1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3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3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3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3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3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35" style:parent-style-name="Обычный" style:family="paragraph">
      <style:paragraph-properties fo:widows="0" fo:orphans="0" style:text-autospace="none" fo:text-align="end" fo:margin-bottom="0in" fo:line-height="100%"/>
    </style:style>
    <style:style style:name="T26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3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38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40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41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42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4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4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45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4.2%" fo:font-size="14pt" style:font-size-asian="14pt" style:font-size-complex="12pt" style:language-asian="ru" style:country-asian="RU"/>
    </style:style>
    <style:style style:name="P2646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47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2648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2649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2650" style:parent-style-name="Обычный" style:family="paragraph">
      <style:paragraph-properties fo:widows="0" fo:orphans="0" style:text-autospace="none" fo:text-align="justify" fo:margin-bottom="0in" fo:line-height="100%" fo:margin-left="0.2958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51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52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53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54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655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T26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57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2658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5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Times New Roman" style:font-name-asian="Times New Roman" style:font-name-complex="Liberation Serif" fo:font-size="13pt" style:font-size-asian="13pt" style:font-size-complex="13pt" style:language-asian="ru" style:country-asian="RU"/>
    </style:style>
    <style:style style:name="P266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78" style:parent-style-name="Обычный" style:family="paragraph">
      <style:paragraph-properties fo:widows="0" fo:orphans="0" style:text-autospace="none" fo:text-align="end" fo:margin-bottom="0in" fo:line-height="100%" fo:text-indent="4.627in"/>
    </style:style>
    <style:style style:name="T26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8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81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83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84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8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P268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P268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88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89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90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91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6.6%" fo:font-size="12pt" style:font-size-asian="12pt" style:font-size-complex="12pt" style:language-asian="ru" style:country-asian="RU"/>
    </style:style>
    <style:style style:name="P2692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93" style:parent-style-name="Обычный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2694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</style:style>
    <style:style style:name="T26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6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6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699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700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01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02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703" style:parent-style-name="Основнойшрифтабзаца" style:family="text">
      <style:text-properties style:font-name="Liberation Serif" style:font-name-asian="Times New Roman" style:text-position="super 66.6%" fo:font-size="12pt" style:font-size-asian="12pt" style:font-size-complex="12pt" style:language-asian="ru" style:country-asian="RU"/>
    </style:style>
    <style:style style:name="P2704" style:parent-style-name="Обычный" style:family="paragraph">
      <style:paragraph-properties fo:widows="0" fo:orphans="0" style:text-autospace="none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7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08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</style:style>
    <style:style style:name="T27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1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711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text-position="super 66.6%" fo:font-size="12pt" style:font-size-asian="12pt" style:font-size-complex="12pt" style:language-asian="ru" style:country-asian="RU"/>
    </style:style>
    <style:style style:name="P2712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1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Times New Roman" style:font-name-asian="Times New Roman" style:font-name-complex="Liberation Serif" fo:font-size="13pt" style:font-size-asian="13pt" style:font-size-complex="13pt" style:language-asian="ru" style:country-asian="RU"/>
    </style:style>
    <style:style style:name="P271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1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1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1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1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1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3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31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32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3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34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735" style:parent-style-name="Обычный" style:family="paragraph">
      <style:paragraph-properties fo:text-align="end" fo:margin-bottom="0in" fo:line-height="100%" fo:text-indent="0.5in"/>
    </style:style>
    <style:style style:name="T27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27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3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40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4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42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4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4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45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4.2%" fo:font-size="14pt" style:font-size-asian="14pt" style:font-size-complex="12pt" style:language-asian="ru" style:country-asian="RU"/>
    </style:style>
    <style:style style:name="P2746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47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2748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2749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2750" style:parent-style-name="Обычный" style:family="paragraph">
      <style:paragraph-properties fo:widows="0" fo:orphans="0" style:text-autospace="none" fo:text-align="justify" fo:margin-bottom="0in" fo:line-height="100%" fo:margin-left="0.2958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51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52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53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54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755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T27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58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2759" style:parent-style-name="Обычный" style:family="paragraph">
      <style:paragraph-properties fo:widows="0" fo:orphans="0" style:text-autospace="none" fo:text-align="justify" fo:margin-bottom="0in" fo:line-height="100%" fo:text-indent="3.7409in">
        <style:tab-stops>
          <style:tab-stop style:type="left" style:position="0.3937in"/>
        </style:tab-stops>
      </style:paragraph-properties>
    </style:style>
    <style:style style:name="T2760" style:parent-style-name="Основнойшрифтабзаца" style:family="text">
      <style:text-properties style:font-size-complex="12pt" style:language-asian="ru" style:country-asian="RU"/>
    </style:style>
    <style:style style:name="T2761" style:parent-style-name="Основнойшрифтабзаца" style:family="text">
      <style:text-properties style:language-asian="ru" style:country-asian="RU"/>
    </style:style>
    <style:style style:name="T2762" style:parent-style-name="Основнойшрифтабзаца" style:family="text">
      <style:text-properties style:font-size-complex="12pt" style:language-asian="ru" style:country-asian="RU"/>
    </style:style>
    <style:style style:name="P276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8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8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82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783" style:parent-style-name="Обычный" style:family="paragraph">
      <style:paragraph-properties fo:text-align="end" fo:margin-bottom="0in" fo:line-height="100%" fo:text-indent="0.5in"/>
    </style:style>
    <style:style style:name="T27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86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87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8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89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90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9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92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9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794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6.6%" fo:font-size="12pt" style:font-size-asian="12pt" style:font-size-complex="12pt" style:language-asian="ru" style:country-asian="RU"/>
    </style:style>
    <style:style style:name="P2795" style:parent-style-name="Обычный" style:family="paragraph">
      <style:paragraph-properties style:text-autospace="none" fo:text-align="justify" fo:margin-bottom="0in" fo:line-height="100%" fo:text-indent="0.2958in"/>
    </style:style>
    <style:style style:name="T27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7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8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02" style:parent-style-name="Standard" style:family="paragraph">
      <style:paragraph-properties fo:widows="0" fo:orphans="0" style:text-autospace="none" fo:text-align="justify" fo:text-indent="0.5909in">
        <style:tab-stops>
          <style:tab-stop style:type="left" style:position="0.3937in"/>
        </style:tab-stops>
      </style:paragraph-properties>
    </style:style>
    <style:style style:name="T28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0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808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809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2810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28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814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2815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2816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281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8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821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822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82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24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25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26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27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28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29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0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1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2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3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4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5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6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7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8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9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Приложение к письму</text:p>
      <text:p text:style-name="P4"><text:tab/><text:tab/><text:tab/><text:tab/><text:tab/><text:tab/><text:tab/><text:tab/><text:tab/><text:tab/><text:tab/><text:tab/><text:tab/><text:tab/><text:tab/>от _____________ № ____________</text:p>
      <text:p text:style-name="P5"/>
      <text:p text:style-name="P6"><text:s/>ТЕХНОЛОГИЧЕСКАЯ СХЕМА</text:p>
      <text:p text:style-name="P7"><text:span text:style-name="T8">по предоставлению муниципальной услуги «Предоставление путевок в организации<text:s/></text:span><text:span text:style-name="T9">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bookmark-start text:name="sub_1100"/>Раздел 1. Общие сведения о муниципальной услуге<text:bookmark-end text:name="sub_1100"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№ п/п</text:p>
          </table:table-cell>
          <table:table-cell table:style-name="TableCell35" table:number-columns-spanned="5">
            <text:p text:style-name="P36">Параметр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Значение<text:s/>параметра/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bookmark-start text:name="sub_1101"/>1.<text:bookmark-end text:name="sub_1101"/></text:p>
          </table:table-cell>
          <table:table-cell table:style-name="TableCell44" table:number-columns-spanned="5">
            <text:p text:style-name="P45">Наименование органа, предоставляющего услугу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Обычный"><text:span text:style-name="T47">Муниципальное Бюджетное Образовательное Учреждение дополнительного образования городского округа Заречный «Центр Детского Творчества» (МБОУ ДО ГО Заречный «ЦДТ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bookmark-start text:name="sub_1102"/>2.<text:bookmark-end text:name="sub_1102"/></text:p>
          </table:table-cell>
          <table:table-cell table:style-name="TableCell53" table:number-columns-spanned="5">
            <text:p text:style-name="P54">Номер услуги в<text:s/>федеральном реестре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<text:span text:style-name="T57">6600000000179440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bookmark-start text:name="sub_1103"/>3.<text:bookmark-end text:name="sub_1103"/></text:p>
          </table:table-cell>
          <table:table-cell table:style-name="TableCell63" table:number-columns-spanned="5">
            <text:p text:style-name="P64">Полн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Предоставление путевок в организации отдыха детей и их оздоровления в уче</text:span><text:span text:style-name="T68">б</text:span><text:span text:style-name="T69">ное время (за исключением детей-сирот и детей, оставшихся без попечения род</text:span><text:span text:style-name="T70">и</text:span><text:span text:style-name="T71">телей, детей, находящихся в<text:s/></text:span><text:span text:style-name="T72">трудной жизненной ситу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bookmark-start text:name="sub_1104"/>4.<text:bookmark-end text:name="sub_1104"/></text:p>
          </table:table-cell>
          <table:table-cell table:style-name="TableCell78" table:number-columns-spanned="5">
            <text:p text:style-name="P79">Кратк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<text:span text:style-name="T82">Предоставление путевок в организации отдыха детей и их оздоровления в уче</text:span><text:span text:style-name="T83">б</text:span><text:span text:style-name="T84">ное время (за исключением детей-сирот и детей, оставшихся без попечения род</text:span><text:span text:style-name="T85">и</text:span><text:span text:style-name="T86">телей, детей, находящихся в трудной жизненной</text:span><text:span text:style-name="T87"><text:s/>ситу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bookmark-start text:name="sub_1105"/>5.<text:bookmark-end text:name="sub_1105"/></text:p>
          </table:table-cell>
          <table:table-cell table:style-name="TableCell93" table:number-columns-spanned="5">
            <text:p text:style-name="P94"><text:span text:style-name="T95">Административный регламент предоставл</text:span><text:span text:style-name="T96">е</text:span><text:span text:style-name="T97">ния услуги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<text:span text:style-name="T100">Утвержден<text:s/></text:span><text:span text:style-name="T101">постановлением администрации городского округа Заречный от22.09.2020 № 723-П «Об утверждении административного регламента предоставления муниц</text:span><text:span text:style-name="T102">и</text:span><text:span text:style-name="T103">пальной услуги «Предоставление путевок</text:span><text:span text:style-name="T104"><text:s/>в организации отдыха детей и их оздоровл</text:span><text:span text:style-name="T105">е</text:span><text:span text:style-name="T106">ния в учебное время (за исключением детей-сирот и детей, оставшихся без попечения родителей, детей, находящихся в трудной жизненной ситуации)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bookmark-start text:name="sub_1106"/>6.<text:bookmark-end text:name="sub_1106"/></text:p>
          </table:table-cell>
          <table:table-cell table:style-name="TableCell112" table:number-columns-spanned="5">
            <text:p text:style-name="P113">Перечень «подуслуг»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bookmark-start text:name="sub_1107"/>7.<text:bookmark-end text:name="sub_1107"/></text:p>
          </table:table-cell>
          <table:table-cell table:style-name="TableCell121" table:number-columns-spanned="5">
            <text:p text:style-name="P122"><text:span text:style-name="T123">Способы оценки качества<text:s/></text:span><text:span text:style-name="T124">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радиотелефонная связь (смс-опрос, телефонный опро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Терминальные устройства в органе власти/ органе государственного внебюджетного фонда /органе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Единый портал государственных и муницип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Региональный портал государствен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Обычный"><text:span text:style-name="T162">Официальный сайт органа<text:s/></text:span><text:a xlink:href="" office:target-frame-name="_top" xlink:show="replace"><text:span text:style-name="T163">http://</text:span></text:a><text:span text:style-name="T164">чу-</text:span><text:span text:style-name="T165">детство.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4">
            <text:p text:style-name="P170"><text:bookmark-start text:name="sub_1200"/><text:span text:style-name="T171">Раздел 2. Общие сведения об <text:s/>услуг</text:span><text:bookmark-end text:name="sub_1200"/><text:span text:style-name="T172">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bookmark-start text:name="sub_1201"/><text:span text:style-name="T176">Срок предоставления в зависимости от у</text:span><text:span text:style-name="T177">с</text:span><text:span text:style-name="T178">ловий</text:span><text:bookmark-end text:name="sub_1201"/></text:p>
          </table:table-cell>
          <table:covered-table-cell/>
          <table:covered-table-cell/>
          <table:table-cell table:style-name="TableCell179" table:number-rows-spanned="2">
            <text:p text:style-name="P180"><text:span text:style-name="T181">Основ</text:span><text:span text:style-name="T182">а</text:span><text:span text:style-name="T183">ния о</text:span><text:span text:style-name="T184">т</text:span><text:span text:style-name="T185">каза в приеме док</text:span><text:span text:style-name="T186">у</text:span><text:span text:style-name="T187">ментов</text:span></text:p>
          </table:table-cell>
          <table:table-cell table:style-name="TableCell188" table:number-rows-spanned="2">
            <text:p text:style-name="P189"><text:span text:style-name="T190">Основания отказа в<text:s/></text:span><text:span text:style-name="T191">предоста</text:span><text:span text:style-name="T192">в</text:span><text:span text:style-name="T193">лении усл</text:span><text:span text:style-name="T194">у</text:span><text:span text:style-name="T195">ги</text:span></text:p>
          </table:table-cell>
          <table:table-cell table:style-name="TableCell196" table:number-columns-spanned="2" table:number-rows-spanned="2">
            <text:p text:style-name="P197"><text:span text:style-name="T198">Основания приостано</text:span><text:span text:style-name="T199">в</text:span><text:span text:style-name="T200">ления пр</text:span><text:span text:style-name="T201">е</text:span><text:span text:style-name="T202">доставления услуги</text:span></text:p>
          </table:table-cell>
          <table:covered-table-cell/>
          <table:table-cell table:style-name="TableCell203" table:number-rows-spanned="2">
            <text:p text:style-name="P204"><text:span text:style-name="T205">Срок прио</text:span><text:span text:style-name="T206">с</text:span><text:span text:style-name="T207">тановления предоста</text:span><text:span text:style-name="T208">в</text:span><text:span text:style-name="T209">ления усл</text:span><text:span text:style-name="T210">у</text:span><text:span text:style-name="T211">ги</text:span></text:p>
          </table:table-cell>
          <table:table-cell table:style-name="TableCell212" table:number-columns-spanned="3">
            <text:p text:style-name="P213">Плата за предоставление «услуги»</text:p>
          </table:table-cell>
          <table:covered-table-cell/>
          <table:covered-table-cell/>
          <table:table-cell table:style-name="TableCell214" table:number-rows-spanned="2">
            <text:p text:style-name="P215"><text:span text:style-name="T216">Способ обращ</text:span><text:span text:style-name="T217">е</text:span><text:span text:style-name="T218">ния за получ</text:span><text:span text:style-name="T219">е</text:span><text:span text:style-name="T220">нием у</text:span><text:span text:style-name="T221">с</text:span><text:span text:style-name="T222">луги</text:span></text:p>
          </table:table-cell>
          <table:table-cell table:style-name="TableCell223" table:number-columns-spanned="2" table:number-rows-spanned="2">
            <text:p text:style-name="P224"><text:span text:style-name="T225">Способ получ</text:span><text:span text:style-name="T226">е</text:span><text:span text:style-name="T227">ния р</text:span><text:span text:style-name="T228">е</text:span><text:span text:style-name="T229">зультата услуги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при под</text:span><text:span text:style-name="T234">а</text:span><text:span text:style-name="T235">че зая</text:span><text:span text:style-name="T236">в</text:span><text:span text:style-name="T237">ления по месту<text:s/></text:span><text:span text:style-name="T238">ж</text:span><text:span text:style-name="T239">и</text:span><text:span text:style-name="T240">тельства (месту нахожд</text:span><text:span text:style-name="T241">е</text:span><text:span text:style-name="T242">ния юр. лица)</text:span></text:p>
          </table:table-cell>
          <table:covered-table-cell/>
          <table:table-cell table:style-name="TableCell243">
            <text:p text:style-name="P244"><text:span text:style-name="T245">при п</text:span><text:span text:style-name="T246">о</text:span><text:span text:style-name="T247">даче з</text:span><text:span text:style-name="T248">а</text:span><text:span text:style-name="T249">явления не по месту жител</text:span><text:span text:style-name="T250">ь</text:span><text:span text:style-name="T251">ства (по месту обращ</text:span><text:span text:style-name="T252">е</text:span><text:span text:style-name="T253">ния)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>
            <text:p text:style-name="P259"><text:span text:style-name="T260">наличие платы (гос</text:span><text:span text:style-name="T261">у</text:span><text:span text:style-name="T262">дарственной пошлины)</text:span></text:p>
          </table:table-cell>
          <table:table-cell table:style-name="TableCell263">
            <text:p text:style-name="P264"><text:span text:style-name="T265">реквизиты нормативного правового а</text:span><text:span text:style-name="T266">к</text:span><text:span text:style-name="T267">та, являющ</text:span><text:span text:style-name="T268">е</text:span><text:span text:style-name="T269">гося основ</text:span><text:span text:style-name="T270">а</text:span><text:span text:style-name="T271">нием для вз</text:span><text:span text:style-name="T272">и</text:span><text:span text:style-name="T273">мания платы (государс</text:span><text:span text:style-name="T274">т</text:span><text:span text:style-name="T275">венной п</text:span><text:span text:style-name="T276">о</text:span><text:span text:style-name="T277">шлины)</text:span></text:p>
          </table:table-cell>
          <table:table-cell table:style-name="TableCell278">
            <text:p text:style-name="P279"><text:span text:style-name="T280">КБК<text:s/></text:span><text:span text:style-name="T281">для взимания платы (гос</text:span><text:span text:style-name="T282">у</text:span><text:span text:style-name="T283">дарственной пошлины), в том числе через МФЦ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 table:number-columns-spanned="2">
            <text:p text:style-name="P288">1</text:p>
          </table:table-cell>
          <table:covered-table-cell/>
          <table:table-cell table:style-name="TableCell289">
            <text:p text:style-name="P290">2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4</text:p>
          </table:table-cell>
          <table:table-cell table:style-name="TableCell295" table:number-columns-spanned="2">
            <text:p text:style-name="P296">5</text:p>
          </table:table-cell>
          <table:covered-table-cell/>
          <table:table-cell table:style-name="TableCell297">
            <text:p text:style-name="P298">6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8</text:p>
          </table:table-cell>
          <table:table-cell table:style-name="TableCell303">
            <text:p text:style-name="P304">9</text:p>
          </table:table-cell>
          <table:table-cell table:style-name="TableCell305">
            <text:p text:style-name="P306">10</text:p>
          </table:table-cell>
          <table:table-cell table:style-name="TableCell307" table:number-columns-spanned="2">
            <text:p text:style-name="P308">11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Срок пр</text:span><text:span text:style-name="T313">е</text:span><text:span text:style-name="T314">доставл</text:span><text:span text:style-name="T315">е</text:span><text:span text:style-name="T316">ния м</text:span><text:span text:style-name="T317">у</text:span><text:span text:style-name="T318">ниц</text:span><text:span text:style-name="T319">и</text:span><text:span text:style-name="T320">пальной услуги зависит от об</text:span><text:span text:style-name="T321">о</text:span><text:span text:style-name="T322">значенн</text:span><text:span text:style-name="T323">о</text:span><text:span text:style-name="T324">го заяв</text:span><text:span text:style-name="T325">и</text:span><text:span text:style-name="T326">телем срока о</text:span><text:span text:style-name="T327">з</text:span><text:span text:style-name="T328">доровл</text:span><text:span text:style-name="T329">е</text:span><text:span text:style-name="T330">ния р</text:span><text:span text:style-name="T331">е</text:span><text:soft-page-break/><text:span text:style-name="T332">бенка, от сменн</text:span><text:span text:style-name="T333">о</text:span><text:span text:style-name="T334">сти зае</text:span><text:span text:style-name="T335">з</text:span><text:span text:style-name="T336">дов в о</text:span><text:span text:style-name="T337">р</text:span><text:span text:style-name="T338">ганиз</text:span><text:span text:style-name="T339">а</text:span><text:span text:style-name="T340">цию о</text:span><text:span text:style-name="T341">т</text:span><text:span text:style-name="T342">дыха д</text:span><text:span text:style-name="T343">е</text:span><text:span text:style-name="T344">тей и<text:s/></text:span><text:span text:style-name="T345">их оздоро</text:span><text:span text:style-name="T346">в</text:span><text:span text:style-name="T347">ления, исчисл</text:span><text:span text:style-name="T348">я</text:span><text:span text:style-name="T349">ется с момента приема заявления от заяв</text:span><text:span text:style-name="T350">и</text:span><text:span text:style-name="T351">теля и п</text:span><text:span text:style-name="T352">о</text:span><text:span text:style-name="T353">становке ребенка на учет до выдачи путевки в организ</text:span><text:span text:style-name="T354">а</text:span><text:span text:style-name="T355">ции о</text:span><text:span text:style-name="T356">т</text:span><text:span text:style-name="T357">дыха д</text:span><text:span text:style-name="T358">е</text:span><text:span text:style-name="T359">тей и их оздоро</text:span><text:span text:style-name="T360">в</text:span><text:span text:style-name="T361">ления при принятии полож</text:span><text:span text:style-name="T362">и</text:span><text:span text:style-name="T363">тельного решения о выдаче<text:s/></text:span><text:soft-page-break/><text:span text:style-name="T364">путевки.</text:span></text:p>
            <text:p text:style-name="P365"><text:span text:style-name="T366">С учетом обращ</text:span><text:span text:style-name="T367">е</text:span><text:span text:style-name="T368">ния за</text:span><text:span text:style-name="T369">я</text:span><text:span text:style-name="T370">вителя через ГБУ СО</text:span><text:span text:style-name="T371"><text:s/>«МФЦ» срок пр</text:span><text:span text:style-name="T372">е</text:span><text:span text:style-name="T373">доставл</text:span><text:span text:style-name="T374">е</text:span><text:span text:style-name="T375">ния м</text:span><text:span text:style-name="T376">у</text:span><text:span text:style-name="T377">ниц</text:span><text:span text:style-name="T378">и</text:span><text:span text:style-name="T379">пальной услуги исчисл</text:span><text:span text:style-name="T380">я</text:span><text:span text:style-name="T381">ется с момента регистр</text:span><text:span text:style-name="T382">а</text:span><text:span text:style-name="T383">ции о</text:span><text:span text:style-name="T384">б</text:span><text:span text:style-name="T385">ращения заявителя в МБОУ ДО ГО Заречный «ЦДТ», предо</text:span><text:span text:style-name="T386">с</text:span><text:span text:style-name="T387">тавля</text:span><text:span text:style-name="T388">ю</text:span><text:span text:style-name="T389">щем м</text:span><text:span text:style-name="T390">у</text:span><text:span text:style-name="T391">ниц</text:span><text:span text:style-name="T392">и</text:span><text:span text:style-name="T393">пальную услугу.</text:span></text:p>
            <text:p text:style-name="P394"><text:span text:style-name="T395">Срок в</text:span><text:span text:style-name="T396">ы</text:span><text:soft-page-break/><text:span text:style-name="T397">дачи (п</text:span><text:span text:style-name="T398">у</text:span><text:span text:style-name="T399">тевки) результ</text:span><text:span text:style-name="T400">а</text:span><text:span text:style-name="T401">та пр</text:span><text:span text:style-name="T402">е</text:span><text:span text:style-name="T403">доставл</text:span><text:span text:style-name="T404">е</text:span><text:span text:style-name="T405">ния м</text:span><text:span text:style-name="T406">у</text:span><text:span text:style-name="T407">ниц</text:span><text:span text:style-name="T408">и</text:span><text:span text:style-name="T409">пальной услуги составл</text:span><text:span text:style-name="T410">я</text:span><text:span text:style-name="T411">ет не б</text:span><text:span text:style-name="T412">о</text:span><text:span text:style-name="T413">ле</text:span><text:span text:style-name="T414">е 5 р</text:span><text:span text:style-name="T415">а</text:span><text:span text:style-name="T416">бочих дней до начала смены в организ</text:span><text:span text:style-name="T417">а</text:span><text:span text:style-name="T418">ции о</text:span><text:span text:style-name="T419">т</text:span><text:span text:style-name="T420">дыха д</text:span><text:span text:style-name="T421">е</text:span><text:span text:style-name="T422">тей и их оздоро</text:span><text:span text:style-name="T423">в</text:span><text:span text:style-name="T424">ления.</text:span></text:p>
            <text:p text:style-name="P425"><text:span text:style-name="T426">В срок не позднее 10 раб</text:span><text:span text:style-name="T427">о</text:span><text:span text:style-name="T428">чих дней с момента регистр</text:span><text:span text:style-name="T429">а</text:span><text:span text:style-name="T430">ции зая</text:span><text:span text:style-name="T431">в</text:span><text:span text:style-name="T432">ления в электро</text:span><text:span text:style-name="T433">н</text:span><text:span text:style-name="T434">ном виде заявитель<text:s/></text:span><text:soft-page-break/><text:span text:style-name="T435">обращ</text:span><text:span text:style-name="T436">а</text:span><text:span text:style-name="T437">ется в в</text:span><text:span text:style-name="T438">ы</text:span><text:span text:style-name="T439">бранную организ</text:span><text:span text:style-name="T440">а</text:span><text:span text:style-name="T441">цию с подли</text:span><text:span text:style-name="T442">н</text:span><text:span text:style-name="T443">никами и копиями докуме</text:span><text:span text:style-name="T444">н</text:span><text:span text:style-name="T445">тов</text:span></text:p>
          </table:table-cell>
          <table:covered-table-cell/>
          <table:table-cell table:style-name="TableCell446">
            <text:p text:style-name="P447"><text:span text:style-name="T448">срок предо</text:span><text:span text:style-name="T449">с</text:span><text:span text:style-name="T450">тавления муниц</text:span><text:span text:style-name="T451">и</text:span><text:span text:style-name="T452">пальной услуги зависит от об</text:span><text:span text:style-name="T453">о</text:span><text:span text:style-name="T454">значе</text:span><text:span text:style-name="T455">н</text:span><text:span text:style-name="T456">ного заявит</text:span><text:span text:style-name="T457">е</text:span><text:span text:style-name="T458">лем</text:span><text:span text:style-name="T459"><text:s/></text:span><text:span text:style-name="T460">ср</text:span><text:span text:style-name="T461">о</text:span><text:span text:style-name="T462">ка озд</text:span><text:span text:style-name="T463">о</text:span><text:span text:style-name="T464">ровл</text:span><text:span text:style-name="T465">е</text:span><text:soft-page-break/><text:span text:style-name="T466">ния р</text:span><text:span text:style-name="T467">е</text:span><text:span text:style-name="T468">бенка, от сме</text:span><text:span text:style-name="T469">н</text:span><text:span text:style-name="T470">ности заездов в орг</text:span><text:span text:style-name="T471">а</text:span><text:span text:style-name="T472">низацию</text:span><text:span text:style-name="T473"><text:s/></text:span><text:span text:style-name="T474">отдыха детей и их озд</text:span><text:span text:style-name="T475">о</text:span><text:span text:style-name="T476">ровл</text:span><text:span text:style-name="T477">е</text:span><text:span text:style-name="T478">ния, и</text:span><text:span text:style-name="T479">с</text:span><text:span text:style-name="T480">числяе</text:span><text:span text:style-name="T481">т</text:span><text:span text:style-name="T482">ся с м</text:span><text:span text:style-name="T483">о</text:span><text:span text:style-name="T484">мента приема заявл</text:span><text:span text:style-name="T485">е</text:span><text:span text:style-name="T486">ния</text:span><text:span text:style-name="T487"><text:line-break/></text:span><text:span text:style-name="T488">от за</text:span><text:span text:style-name="T489">я</text:span><text:span text:style-name="T490">вителя и пост</text:span><text:span text:style-name="T491">а</text:span><text:span text:style-name="T492">новке ребенка на учет до в</text:span><text:span text:style-name="T493">ы</text:span><text:span text:style-name="T494">дачи<text:s/></text:span><text:span text:style-name="T495">п</text:span><text:span text:style-name="T496">у</text:span><text:span text:style-name="T497">тевки в орган</text:span><text:span text:style-name="T498">и</text:span><text:span text:style-name="T499">зации отдыха детей и их озд</text:span><text:span text:style-name="T500">о</text:span><text:span text:style-name="T501">ровл</text:span><text:span text:style-name="T502">е</text:span><text:soft-page-break/><text:span text:style-name="T503">ния при прин</text:span><text:span text:style-name="T504">я</text:span><text:span text:style-name="T505">тии п</text:span><text:span text:style-name="T506">о</text:span><text:span text:style-name="T507">лож</text:span><text:span text:style-name="T508">и</text:span><text:span text:style-name="T509">тельного решения о выдаче путевки.</text:span></text:p>
            <text:p text:style-name="P510"><text:span text:style-name="T511"><text:s text:c="3"/>С уч</text:span><text:span text:style-name="T512">е</text:span><text:span text:style-name="T513">том о</text:span><text:span text:style-name="T514">б</text:span><text:span text:style-name="T515">ращения заявит</text:span><text:span text:style-name="T516">е</text:span><text:span text:style-name="T517">ля через мног</text:span><text:span text:style-name="T518">о</text:span><text:span text:style-name="T519">фун</text:span><text:span text:style-name="T520">к</text:span><text:span text:style-name="T521">ци</text:span><text:span text:style-name="T522">о</text:span><text:span text:style-name="T523">нальный центр предо</text:span><text:span text:style-name="T524">с</text:span><text:span text:style-name="T525">тавления госуда</text:span><text:span text:style-name="T526">р</text:span><text:span text:style-name="T527">стве</text:span><text:span text:style-name="T528">н</text:span><text:span text:style-name="T529">ных и муниц</text:span><text:span text:style-name="T530">и</text:span><text:span text:style-name="T531">пальных услуг срок</text:span><text:span text:style-name="T532"><text:s/></text:span><text:span text:style-name="T533">предо</text:span><text:span text:style-name="T534">с</text:span><text:span text:style-name="T535">тавления муниц</text:span><text:span text:style-name="T536">и</text:span><text:span text:style-name="T537">пально</text:span><text:span text:style-name="T538">й услуги</text:span><text:span text:style-name="T539"><text:s/></text:span><text:span text:style-name="T540">исчи</text:span><text:span text:style-name="T541">с</text:span><text:soft-page-break/><text:span text:style-name="T542">ляется с момента регис</text:span><text:span text:style-name="T543">т</text:span><text:span text:style-name="T544">рации обращ</text:span><text:span text:style-name="T545">е</text:span><text:span text:style-name="T546">ния за</text:span><text:span text:style-name="T547">я</text:span><text:span text:style-name="T548">вителя в уполн</text:span><text:span text:style-name="T549">о</text:span><text:span text:style-name="T550">моче</text:span><text:span text:style-name="T551">н</text:span><text:span text:style-name="T552">ном о</text:span><text:span text:style-name="T553">р</text:span><text:span text:style-name="T554">гане, предо</text:span><text:span text:style-name="T555">с</text:span><text:span text:style-name="T556">тавля</text:span><text:span text:style-name="T557">ю</text:span><text:span text:style-name="T558">щим муниц</text:span><text:span text:style-name="T559">и</text:span><text:span text:style-name="T560">пальную услугу.</text:span></text:p>
            <text:p text:style-name="P561"><text:span text:style-name="T562"><text:s/>Срок выдачи (путе</text:span><text:span text:style-name="T563">в</text:span><text:span text:style-name="T564">ки) р</text:span><text:span text:style-name="T565">е</text:span><text:span text:style-name="T566">зультата предо</text:span><text:span text:style-name="T567">с</text:span><text:span text:style-name="T568">тавления муниц</text:span><text:span text:style-name="T569">и</text:span><text:span text:style-name="T570">пальной услуги соста</text:span><text:span text:style-name="T571">в</text:span><text:span text:style-name="T572">ляет не</text:span><text:span text:style-name="T573"><text:s/></text:span><text:span text:style-name="T574">более 5 рабочих дней до начала<text:s/></text:span><text:soft-page-break/><text:span text:style-name="T575">смены в орган</text:span><text:span text:style-name="T576">и</text:span><text:span text:style-name="T577">з</text:span><text:span text:style-name="T578">ации отдыха детей</text:span><text:span text:style-name="T579"><text:line-break/></text:span><text:span text:style-name="T580">и их о</text:span><text:span text:style-name="T581">з</text:span><text:span text:style-name="T582">доро</text:span><text:span text:style-name="T583">в</text:span><text:span text:style-name="T584">ления.</text:span></text:p>
          </table:table-cell>
          <table:table-cell table:style-name="TableCell585">
            <text:p text:style-name="P586"><text:span text:style-name="T587">несоо</text:span><text:span text:style-name="T588">т</text:span><text:span text:style-name="T589">ветствие возраста ребенка</text:span></text:p>
          </table:table-cell>
          <table:table-cell table:style-name="TableCell590">
            <text:p text:style-name="P591"><text:span text:style-name="T592">1) выявл</text:span><text:span text:style-name="T593">е</text:span><text:span text:style-name="T594">ние недо</text:span><text:span text:style-name="T595">с</text:span><text:span text:style-name="T596">товерной информации в предста</text:span><text:span text:style-name="T597">в</text:span><text:span text:style-name="T598">ленных за</text:span><text:span text:style-name="T599">я</text:span><text:span text:style-name="T600">вителем д</text:span><text:span text:style-name="T601">о</text:span><text:span text:style-name="T602">кументах, указанных в пункте 16 регламента.</text:span></text:p>
            <text:p text:style-name="P603"><text:span text:style-name="T604">2) гражд</text:span><text:span text:style-name="T605">а</text:span><text:span text:style-name="T606">нин не отн</text:span><text:span text:style-name="T607">о</text:span><text:span text:style-name="T608">сится к за</text:span><text:span text:style-name="T609">я</text:span><text:soft-page-break/><text:span text:style-name="T610">вителям, имеющим право на п</text:span><text:span text:style-name="T611">о</text:span><text:span text:style-name="T612">лучение м</text:span><text:span text:style-name="T613">у</text:span><text:span text:style-name="T614">ниципа</text:span><text:span text:style-name="T615">л</text:span><text:span text:style-name="T616">ь</text:span><text:span text:style-name="T617">ной услуги в соответс</text:span><text:span text:style-name="T618">т</text:span><text:span text:style-name="T619">вии с пун</text:span><text:span text:style-name="T620">к</text:span><text:span text:style-name="T621">том 3 н</text:span><text:span text:style-name="T622">а</text:span><text:span text:style-name="T623">стоящего администр</text:span><text:span text:style-name="T624">а</text:span><text:span text:style-name="T625">тивного ре</text:span><text:span text:style-name="T626">г</text:span><text:span text:style-name="T627">ламента;</text:span></text:p>
            <text:p text:style-name="P628"><text:span text:style-name="T629">3) текст з</text:span><text:span text:style-name="T630">а</text:span><text:span text:style-name="T631">явления не поддается прочтению;</text:span></text:p>
            <text:p text:style-name="P632"><text:span text:style-name="T633">4) отсутс</text:span><text:span text:style-name="T634">т</text:span><text:span text:style-name="T635">вие путевок в заявле</text:span><text:span text:style-name="T636">н</text:span><text:span text:style-name="T637">ный вид о</text:span><text:span text:style-name="T638">р</text:span><text:span text:style-name="T639">ганизации отдыха д</text:span><text:span text:style-name="T640">е</text:span><text:span text:style-name="T641">тей и их о</text:span><text:span text:style-name="T642">з</text:span><text:span text:style-name="T643">доровления;</text:span></text:p>
            <text:p text:style-name="P644"><text:span text:style-name="T645">5) отсутс</text:span><text:span text:style-name="T646">т</text:span><text:span text:style-name="T647">вие факта регистрации заявления в реест</text:span><text:span text:style-name="T648">ре о</text:span><text:span text:style-name="T649">б</text:span><text:span text:style-name="T650">ращений</text:span></text:p>
            <text:p text:style-name="P651"><text:span text:style-name="T652">в организ</text:span><text:span text:style-name="T653">а</text:span><text:span text:style-name="T654">циях;</text:span></text:p>
            <text:soft-page-break/>
            <text:p text:style-name="P655"><text:span text:style-name="T656">6) несобл</text:span><text:span text:style-name="T657">ю</text:span><text:span text:style-name="T658">дение ср</text:span><text:span text:style-name="T659">о</text:span><text:span text:style-name="T660">ков получ</text:span><text:span text:style-name="T661">е</text:span><text:span text:style-name="T662">ния путевки заявителем</text:span></text:p>
          </table:table-cell>
          <table:table-cell table:style-name="TableCell663" table:number-columns-spanned="2">
            <text:p text:style-name="P664"><text:span text:style-name="T665">1) в течение 10 рабочих дней заяв</text:span><text:span text:style-name="T666">и</text:span><text:span text:style-name="T667">тель не пр</text:span><text:span text:style-name="T668">е</text:span><text:span text:style-name="T669">доставляет в уполном</text:span><text:span text:style-name="T670">о</text:span><text:span text:style-name="T671">ченный о</text:span><text:span text:style-name="T672">р</text:span><text:span text:style-name="T673">ган подли</text:span><text:span text:style-name="T674">н</text:span><text:span text:style-name="T675">ники док</text:span><text:span text:style-name="T676">у</text:span><text:span text:style-name="T677">ментов к з</text:span><text:span text:style-name="T678">а</text:span><text:span text:style-name="T679">явлению, указанные в пункте 16 регламента;</text:span></text:p>
            <text:soft-page-break/>
            <text:p text:style-name="P680"><text:span text:style-name="T681">2) не полный пакет док</text:span><text:span text:style-name="T682">у</text:span><text:span text:style-name="T683">мент</text:span><text:span text:style-name="T684">ов, ук</text:span><text:span text:style-name="T685">а</text:span><text:span text:style-name="T686">занных в пункте 16 регламента</text:span></text:p>
          </table:table-cell>
          <table:covered-table-cell/>
          <table:table-cell table:style-name="TableCell687">
            <text:p text:style-name="P688"><text:span text:style-name="T689">до момента предоста</text:span><text:span text:style-name="T690">в</text:span><text:span text:style-name="T691">ления по</text:span><text:span text:style-name="T692">д</text:span><text:span text:style-name="T693">линников документов</text:span></text:p>
          </table:table-cell>
          <table:table-cell table:style-name="TableCell694">
            <text:p text:style-name="P695">нет</text:p>
          </table:table-cell>
          <table:table-cell table:style-name="TableCell696">
            <text:p text:style-name="P697"><text:span text:style-name="T698"><text:s/>–</text:span></text:p>
          </table:table-cell>
          <table:table-cell table:style-name="TableCell699">
            <text:p text:style-name="P700"><text:span text:style-name="T701"><text:s/>– <text:s/></text:span></text:p>
          </table:table-cell>
          <table:table-cell table:style-name="TableCell702">
            <text:p text:style-name="P703"><text:span text:style-name="T704">1)<text:s/></text:span><text:span text:style-name="T705">МБОУ ДО ГО Заречный «ЦДТ»</text:span><text:span text:style-name="T706">;</text:span></text:p>
            <text:p text:style-name="P707"><text:span text:style-name="T708">2) АИС «Е-услуги. Образ</text:span><text:span text:style-name="T709">о</text:span><text:span text:style-name="T710">вание»;</text:span></text:p>
            <text:p text:style-name="P711">3) ГБУ СО «МФЦ»;</text:p>
            <text:p text:style-name="P712"><text:span text:style-name="T713">3) Ед</text:span><text:span text:style-name="T714">и</text:span><text:span text:style-name="T715">ный по</text:span><text:span text:style-name="T716">р</text:span><text:soft-page-break/><text:span text:style-name="T717">тал гос</text:span><text:span text:style-name="T718">у</text:span><text:span text:style-name="T719">дарстве</text:span><text:span text:style-name="T720">н</text:span><text:span text:style-name="T721">ных и муниц</text:span><text:span text:style-name="T722">и</text:span><text:span text:style-name="T723">пальных услуг</text:span></text:p>
            <text:p text:style-name="P724"/>
          </table:table-cell>
          <table:table-cell table:style-name="TableCell725" table:number-columns-spanned="2">
            <text:p text:style-name="P726"><text:span text:style-name="T727">Спос</text:span><text:span text:style-name="T728">о</text:span><text:span text:style-name="T729">бы п</text:span><text:span text:style-name="T730">о</text:span><text:span text:style-name="T731">лучения<text:s/></text:span><text:span text:style-name="T732">резул</text:span><text:span text:style-name="T733">ь</text:span><text:span text:style-name="T734">тата п</text:span><text:span text:style-name="T735">о</text:span><text:span text:style-name="T736">лучения услуги об отк</text:span><text:span text:style-name="T737">а</text:span><text:span text:style-name="T738">зе:</text:span></text:p>
            <text:p text:style-name="P739"><text:span text:style-name="T740">1) лично в МБОУ ДО ГО Заре</text:span><text:span text:style-name="T741">ч</text:span><text:span text:style-name="T742">ный<text:s/></text:span><text:soft-page-break/><text:span text:style-name="T743">«ЦДТ»;</text:span></text:p>
            <text:p text:style-name="P744"><text:span text:style-name="T745">2) эле</text:span><text:span text:style-name="T746">к</text:span><text:span text:style-name="T747">тронная почта заявит</text:span><text:span text:style-name="T748">е</text:span><text:span text:style-name="T749">ля;</text:span></text:p>
            <text:p text:style-name="P750"><text:span text:style-name="T751">3) по</text:span><text:span text:style-name="T752">ч</text:span><text:span text:style-name="T753">товым отпра</text:span><text:span text:style-name="T754">в</text:span><text:span text:style-name="T755">лением;</text:span></text:p>
            <text:p text:style-name="P756"><text:span text:style-name="T757">4) лично в подв</text:span><text:span text:style-name="T758">е</text:span><text:span text:style-name="T759">домс</text:span><text:span text:style-name="T760">т</text:span><text:span text:style-name="T761">венных орган</text:span><text:span text:style-name="T762">и</text:span><text:span text:style-name="T763">зациях уполн</text:span><text:span text:style-name="T764">о</text:span><text:span text:style-name="T765">моче</text:span><text:span text:style-name="T766">н</text:span><text:span text:style-name="T767">ного о</text:span><text:span text:style-name="T768">р</text:span><text:span text:style-name="T769">гана.</text:span></text:p>
            <text:p text:style-name="P770">Способы получения заявителем путевки:</text:p>
            <text:p text:style-name="P771">1) лично в МБОУ ДО<text:s/>ГО Заречный «ЦДТ».</text:p>
            <text:p text:style-name="P772"/>
          </table:table-cell>
          <table:covered-table-cell/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8">
            <text:p text:style-name="P785"><text:bookmark-start text:name="sub_1300"/>Раздел 3. Сведения о заявителях услуги<text:bookmark-end text:name="sub_1300"/></text:p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№<text:bookmark-start text:name="sub_1301"/><text:s/>п/п<text:bookmark-end text:name="sub_1301"/></text:p>
          </table:table-cell>
          <table:table-cell table:style-name="TableCell790">
            <text:p text:style-name="P791">Категории лиц, имеющих право на получение услуги</text:p>
          </table:table-cell>
          <table:table-cell table:style-name="TableCell792">
            <text:p text:style-name="P793"><text:span text:style-name="T794">Документ, по</text:span><text:span text:style-name="T795">д</text:span><text:span text:style-name="T796">тверждающий правомочие заяв</text:span><text:span text:style-name="T797">и</text:span><text:span text:style-name="T798">теля соответс</text:span><text:span text:style-name="T799">т</text:span><text:span text:style-name="T800">вующей категории на получение у</text:span><text:span text:style-name="T801">с</text:span><text:span text:style-name="T802">луги</text:span></text:p>
          </table:table-cell>
          <table:table-cell table:style-name="TableCell803">
            <text:p text:style-name="P804"><text:span text:style-name="T805">Установленные требования к д</text:span><text:span text:style-name="T806">о</text:span><text:span text:style-name="T807">кументу,<text:s/></text:span><text:span text:style-name="T808">по</text:span><text:span text:style-name="T809">д</text:span><text:span text:style-name="T810">тверждающему правомочие за</text:span><text:span text:style-name="T811">я</text:span><text:span text:style-name="T812">вителя соотве</text:span><text:span text:style-name="T813">т</text:span><text:span text:style-name="T814">ствующей кат</text:span><text:span text:style-name="T815">е</text:span><text:span text:style-name="T816">гории на получ</text:span><text:span text:style-name="T817">е</text:span><text:span text:style-name="T818">ние услуги</text:span></text:p>
          </table:table-cell>
          <table:table-cell table:style-name="TableCell819">
            <text:p text:style-name="P820"><text:span text:style-name="T821">Наличие возмо</text:span><text:span text:style-name="T822">ж</text:span><text:span text:style-name="T823">ности подачи з</text:span><text:span text:style-name="T824">а</text:span><text:span text:style-name="T825">явления на пр</text:span><text:span text:style-name="T826">е</text:span><text:span text:style-name="T827">доставление у</text:span><text:span text:style-name="T828">с</text:span><text:span text:style-name="T829">луги представ</text:span><text:span text:style-name="T830">и</text:span><text:span text:style-name="T831">телями заявителя</text:span></text:p>
          </table:table-cell>
          <table:table-cell table:style-name="TableCell832">
            <text:p text:style-name="P833"><text:span text:style-name="T834">Исчерпывающий перечень лиц, имеющих право на подачу зая</text:span><text:span text:style-name="T835">в</text:span><text:span text:style-name="T836">ления от имени заявителя</text:span></text:p>
          </table:table-cell>
          <table:table-cell table:style-name="TableCell837">
            <text:p text:style-name="P838"><text:span text:style-name="T839">Наименование документа, по</text:span><text:span text:style-name="T840">д</text:span><text:span text:style-name="T841">тверждающего право подачи з</text:span><text:span text:style-name="T842">а</text:span><text:span text:style-name="T843">явления от имени заявителя</text:span></text:p>
          </table:table-cell>
          <table:table-cell table:style-name="TableCell844">
            <text:p text:style-name="P845"><text:span text:style-name="T846">Установленные требования к д</text:span><text:span text:style-name="T847">о</text:span><text:span text:style-name="T848">кументу, по</text:span><text:span text:style-name="T849">д</text:span><text:span text:style-name="T850">тверждающему право подачи з</text:span><text:span text:style-name="T851">а</text:span><text:span text:style-name="T852">явления от имени заявителя</text:span></text:p>
          </table:table-cell>
        </table:table-row>
        <table:table-row table:style-name="TableRow853">
          <table:table-cell table:style-name="TableCell854">
            <text:p text:style-name="P855">1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>7</text:p>
          </table:table-cell>
          <table:table-cell table:style-name="TableCell868">
            <text:p text:style-name="P869">8</text:p>
          </table:table-cell>
        </table:table-row>
        <table:table-row table:style-name="TableRow870">
          <table:table-cell table:style-name="TableCell871">
            <text:p text:style-name="P872">1.</text:p>
          </table:table-cell>
          <table:table-cell table:style-name="TableCell873">
            <text:p text:style-name="P874">родители (законные представители) несовершеннолетних<text:s/>детей в возрасте от 6 лет 6 месяцев до 18 лет, желающие приобрести ребенку путевку в<text:s/><text:soft-page-break/>организации отдыха детей и их оздоровления, либо уполномоченные представители юридических лиц, формирующих заявки на оздоровление детей сотрудников организации, действующие на основании доверенности от имени юридического лица, заверенной подписью руководителя организации и печатью организации<text:line-break/>и печатью организации (далее – заявители).</text:p>
            <text:p text:style-name="P875">За предоставлением муниципальной услуги от имени заявителей вправе обратиться их законные<text:s/><text:soft-page-break/>представители, действующие в силу закона или доверенности, оформленной в соответствии с законодательством Российской Федерации.</text:p>
            <text:p text:style-name="P876"/>
          </table:table-cell>
          <table:table-cell table:style-name="TableCell877">
            <text:p text:style-name="P878"><text:span text:style-name="T879">документ, удост</text:span><text:span text:style-name="T880">о</text:span><text:span text:style-name="T881">веряющий ли</text:span><text:span text:style-name="T882">ч</text:span><text:span text:style-name="T883">ность;</text:span></text:p>
            <text:p text:style-name="P884"><text:span text:style-name="T885">оформленная в установленном порядке довере</text:span><text:span text:style-name="T886">н</text:span><text:span text:style-name="T887">ность</text:span></text:p>
          </table:table-cell>
          <table:table-cell table:style-name="TableCell888">
            <text:p text:style-name="P889"><text:span text:style-name="T890">выданные в соо</text:span><text:span text:style-name="T891">т</text:span><text:span text:style-name="T892">ветствии с зак</text:span><text:span text:style-name="T893">о</text:span><text:span text:style-name="T894">нодательством</text:span><text:span text:style-name="T895"><text:s/>Российской Ф</text:span><text:span text:style-name="T896">е</text:span><text:span text:style-name="T897">дерации (по</text:span><text:span text:style-name="T898">д</text:span><text:span text:style-name="T899">линники)</text:span></text:p>
          </table:table-cell>
          <table:table-cell table:style-name="TableCell900">
            <text:p text:style-name="P901">имеется</text:p>
          </table:table-cell>
          <table:table-cell table:style-name="TableCell902">
            <text:p text:style-name="P903"><text:span text:style-name="T904">1) родители (з</text:span><text:span text:style-name="T905">а</text:span><text:span text:style-name="T906">конные предст</text:span><text:span text:style-name="T907">а</text:span><text:span text:style-name="T908">вители);</text:span></text:p>
            <text:p text:style-name="P909"><text:span text:style-name="T910">2) уполномоче</text:span><text:span text:style-name="T911">н</text:span><text:span text:style-name="T912">ные представит</text:span><text:span text:style-name="T913">е</text:span><text:span text:style-name="T914">ли</text:span></text:p>
          </table:table-cell>
          <table:table-cell table:style-name="TableCell915">
            <text:p text:style-name="P916">доверенность</text:p>
          </table:table-cell>
          <table:table-cell table:style-name="TableCell917">
            <text:p text:style-name="P918"><text:span text:style-name="T919">выданные в соо</text:span><text:span text:style-name="T920">т</text:span><text:span text:style-name="T921">ветствии с зак</text:span><text:span text:style-name="T922">о</text:span><text:span text:style-name="T923">нодательством Российской Ф</text:span><text:span text:style-name="T924">е</text:span><text:span text:style-name="T925">дерации (по</text:span><text:span text:style-name="T926">д</text:span><text:span text:style-name="T927">линники)</text:span></text:p>
          </table:table-cell>
        </table:table-row>
      </table:table>
      <text:p text:style-name="P928"/>
      <text:p text:style-name="P929"/>
      <text:p text:style-name="P930"/>
      <text:p text:style-name="P931"/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8">
            <text:p text:style-name="P944"><text:bookmark-start text:name="sub_1400"/>Раздел 4. Документы, предоставляемые<text:s/>заявителем для получения услуги<text:bookmark-end text:name="sub_1400"/></text:p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№<text:bookmark-start text:name="sub_1401"/><text:s/>п/п<text:bookmark-end text:name="sub_1401"/></text:p>
          </table:table-cell>
          <table:table-cell table:style-name="TableCell949">
            <text:p text:style-name="P950"><text:span text:style-name="T951">Категория док</text:span><text:span text:style-name="T952">у</text:span><text:span text:style-name="T953">мента</text:span></text:p>
          </table:table-cell>
          <table:table-cell table:style-name="TableCell954">
            <text:p text:style-name="P955"><text:span text:style-name="T956">Наименования д</text:span><text:span text:style-name="T957">о</text:span><text:span text:style-name="T958">кументов, которые предоставляет заявитель для п</text:span><text:span text:style-name="T959">о</text:span><text:span text:style-name="T960">лучения услуги</text:span></text:p>
          </table:table-cell>
          <table:table-cell table:style-name="TableCell961">
            <text:p text:style-name="P962"><text:span text:style-name="T963">Количество н</text:span><text:span text:style-name="T964">е</text:span><text:span text:style-name="T965">обходимых э</text:span><text:span text:style-name="T966">к</text:span><text:span text:style-name="T967">земпляров док</text:span><text:span text:style-name="T968">у</text:span><text:span text:style-name="T969">мента с указан</text:span><text:span text:style-name="T970">и</text:span><text:span text:style-name="T971">ем подли</text:span><text:span text:style-name="T972">н</text:span><text:span text:style-name="T973">ник/копия</text:span></text:p>
          </table:table-cell>
          <table:table-cell table:style-name="TableCell974">
            <text:p text:style-name="P975"><text:span text:style-name="T976">Условие предо</text:span><text:span text:style-name="T977">с</text:span><text:span text:style-name="T978">тавления док</text:span><text:span text:style-name="T979">у</text:span><text:span text:style-name="T980">мента</text:span></text:p>
          </table:table-cell>
          <table:table-cell table:style-name="TableCell981">
            <text:p text:style-name="P982"><text:span text:style-name="T983">Установленны</text:span><text:span text:style-name="T984">е треб</text:span><text:span text:style-name="T985">о</text:span><text:span text:style-name="T986">вания к документу</text:span></text:p>
          </table:table-cell>
          <table:table-cell table:style-name="TableCell987">
            <text:p text:style-name="P988"><text:span text:style-name="T989">Форма (ша</text:span><text:span text:style-name="T990">б</text:span><text:span text:style-name="T991">лон) докуме</text:span><text:span text:style-name="T992">н</text:span><text:span text:style-name="T993">та</text:span></text:p>
          </table:table-cell>
          <table:table-cell table:style-name="TableCell994">
            <text:p text:style-name="P995"><text:span text:style-name="T996">Образец д</text:span><text:span text:style-name="T997">о</text:span><text:span text:style-name="T998">куме</text:span><text:span text:style-name="T999">н</text:span><text:span text:style-name="T1000">та/заполнения документа</text:span></text:p>
          </table:table-cell>
        </table:table-row>
        <table:table-row table:style-name="TableRow1001">
          <table:table-cell table:style-name="TableCell1002">
            <text:p text:style-name="P1003">1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5</text:p>
          </table:table-cell>
          <table:table-cell table:style-name="TableCell1012">
            <text:p text:style-name="P1013">6</text:p>
          </table:table-cell>
          <table:table-cell table:style-name="TableCell1014">
            <text:p text:style-name="P1015">7</text:p>
          </table:table-cell>
          <table:table-cell table:style-name="TableCell1016">
            <text:p text:style-name="P1017">8</text:p>
          </table:table-cell>
        </table:table-row>
        <table:table-row table:style-name="TableRow1018">
          <table:table-cell table:style-name="TableCell1019">
            <text:p text:style-name="P1020">1.</text:p>
          </table:table-cell>
          <table:table-cell table:style-name="TableCell1021">
            <text:p text:style-name="P1022">Заявление</text:p>
          </table:table-cell>
          <table:table-cell table:style-name="TableCell1023">
            <text:p text:style-name="P1024"><text:span text:style-name="T1025">заявление на пр</text:span><text:span text:style-name="T1026">е</text:span><text:span text:style-name="T1027">доставление п</text:span><text:span text:style-name="T1028">у</text:span><text:span text:style-name="T1029">тевки в организ</text:span><text:span text:style-name="T1030">а</text:span><text:span text:style-name="T1031">цию отдыха и о</text:span><text:span text:style-name="T1032">з</text:span><text:span text:style-name="T1033">доровления детей в учебное время</text:span></text:p>
          </table:table-cell>
          <table:table-cell table:style-name="TableCell1034">
            <text:p text:style-name="P1035"><text:span text:style-name="T1036">1/0 формиров</text:span><text:span text:style-name="T1037">а</text:span><text:span text:style-name="T1038">ние в дело</text:span></text:p>
          </table:table-cell>
          <table:table-cell table:style-name="TableCell1039">
            <text:p text:style-name="P1040">нет</text:p>
          </table:table-cell>
          <table:table-cell table:style-name="TableCell1041">
            <text:p text:style-name="P1042"><text:span text:style-name="T1043">Сведения<text:s/></text:span><text:span text:style-name="T1044">заявления подтверждаются по</text:span><text:span text:style-name="T1045">д</text:span><text:span text:style-name="T1046">писью лица, подающ</text:span><text:span text:style-name="T1047">е</text:span><text:span text:style-name="T1048">го заявление, с</text:span></text:p>
            <text:p text:style-name="P1049">проставлением</text:p>
            <text:p text:style-name="P1050">даты заполнения</text:p>
            <text:p text:style-name="P1051">заявления. В случае подачи заявления через</text:p>
            <text:p text:style-name="P1052">законного</text:p>
            <text:soft-page-break/>
            <text:p text:style-name="P1053">представителя</text:p>
            <text:p text:style-name="P1054">или доверенного</text:p>
            <text:p text:style-name="P1055">лица сведения,</text:p>
            <text:p text:style-name="P1056">указанные в заявлении,</text:p>
            <text:p text:style-name="P1057">подтверждаются</text:p>
            <text:p text:style-name="P1058">подписью законного</text:p>
            <text:p text:style-name="P1059">представителя,</text:p>
            <text:p text:style-name="P1060">доверенного</text:p>
            <text:p text:style-name="P1061">лица с проставлением</text:p>
            <text:p text:style-name="P1062">даты представления</text:p>
            <text:p text:style-name="P1063">заявления</text:p>
          </table:table-cell>
          <table:table-cell table:style-name="TableCell1064">
            <text:p text:style-name="P1065">приложение 1</text:p>
          </table:table-cell>
          <table:table-cell table:style-name="TableCell1066">
            <text:p text:style-name="P1067"><text:span text:style-name="T1068">приложение 2</text:span></text:p>
          </table:table-cell>
        </table:table-row>
        <text:soft-page-break/>
        <table:table-row table:style-name="TableRow1069">
          <table:table-cell table:style-name="TableCell1070">
            <text:p text:style-name="P1071">2.</text:p>
          </table:table-cell>
          <table:table-cell table:style-name="TableCell1072">
            <text:p text:style-name="P1073"><text:span text:style-name="T1074">Документ, удост</text:span><text:span text:style-name="T1075">о</text:span><text:span text:style-name="T1076">веряющий ли</text:span><text:span text:style-name="T1077">ч</text:span><text:span text:style-name="T1078">ность заявителя (родителя, зако</text:span><text:span text:style-name="T1079">н</text:span><text:span text:style-name="T1080">ного представителя ребёнка)</text:span></text:p>
          </table:table-cell>
          <table:table-cell table:style-name="TableCell1081">
            <text:p text:style-name="P1082"><text:span text:style-name="T1083">паспорт гражд</text:span><text:span text:style-name="T1084">а</text:span><text:span text:style-name="T1085">нина Российской Федерации, па</text:span><text:span text:style-name="T1086">с</text:span><text:span text:style-name="T1087">порт иностранн</text:span><text:span text:style-name="T1088">о</text:span><text:span text:style-name="T1089">го<text:s/></text:span><text:span text:style-name="T1090">гражданина, либо иной док</text:span><text:span text:style-name="T1091">у</text:span><text:span text:style-name="T1092">мент, установле</text:span><text:span text:style-name="T1093">н</text:span><text:span text:style-name="T1094">ный федеральным законом или пр</text:span><text:span text:style-name="T1095">и</text:span><text:span text:style-name="T1096">знаваемый в соо</text:span><text:span text:style-name="T1097">т</text:span><text:span text:style-name="T1098">ветствии с межд</text:span><text:span text:style-name="T1099">у</text:span><text:span text:style-name="T1100">народным догов</text:span><text:span text:style-name="T1101">о</text:span><text:span text:style-name="T1102">ром Российской Федерации в кач</text:span><text:span text:style-name="T1103">е</text:span><text:span text:style-name="T1104">стве документа, удостоверяющего личность ин</text:span><text:span text:style-name="T1105">о</text:span><text:span text:style-name="T1106">странного гра</text:span><text:span text:style-name="T1107">ж</text:span><text:span text:style-name="T1108">данина</text:span></text:p>
          </table:table-cell>
          <table:table-cell table:style-name="TableCell1109">
            <text:p text:style-name="P1110"><text:span text:style-name="T1111">0/1 для паспорта: копия первой страницы<text:s/></text:span><text:span text:style-name="T1112">и стр</text:span><text:span text:style-name="T1113">а</text:span><text:span text:style-name="T1114">ницы со шта</text:span><text:span text:style-name="T1115">м</text:span><text:span text:style-name="T1116">пом места рег</text:span><text:span text:style-name="T1117">и</text:span><text:span text:style-name="T1118">страции, форм</text:span><text:span text:style-name="T1119">и</text:span><text:span text:style-name="T1120">рование в дело</text:span></text:p>
          </table:table-cell>
          <table:table-cell table:style-name="TableCell1121">
            <text:p text:style-name="P1122"><text:span text:style-name="T1123">если заявление (пакет докуме</text:span><text:span text:style-name="T1124">н</text:span><text:span text:style-name="T1125">тов) передаёт д</text:span><text:span text:style-name="T1126">о</text:span><text:span text:style-name="T1127">веренное лицо, то прилагается еще паспорт и копия доверенного л</text:span><text:span text:style-name="T1128">и</text:span><text:span text:style-name="T1129">ца;</text:span></text:p>
            <text:p text:style-name="P1130"><text:span text:style-name="T1131">в случае отсутс</text:span><text:span text:style-name="T1132">т</text:span><text:span text:style-name="T1133">вия регистрации в муниципальном образовании – документ, по</text:span><text:span text:style-name="T1134">д</text:span><text:span text:style-name="T1135">твержда</text:span><text:span text:style-name="T1136">ющий место жительства в данном мун</text:span><text:span text:style-name="T1137">и</text:span><text:span text:style-name="T1138">ципальном обр</text:span><text:span text:style-name="T1139">а</text:span><text:span text:style-name="T1140">зовании (договор найма жилья, свидетельство временной рег</text:span><text:span text:style-name="T1141">и</text:span><text:span text:style-name="T1142">страции ребенка)</text:span></text:p>
          </table:table-cell>
          <table:table-cell table:style-name="TableCell1143">
            <text:p text:style-name="P1144"><text:span text:style-name="T1145">установлены законод</text:span><text:span text:style-name="T1146">а</text:span><text:span text:style-name="T1147">тельством Российской Федерации</text:span>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</table:table-row>
        <text:soft-page-break/>
        <table:table-row table:style-name="TableRow1152">
          <table:table-cell table:style-name="TableCell1153">
            <text:p text:style-name="P1154">3.</text:p>
          </table:table-cell>
          <table:table-cell table:style-name="TableCell1155">
            <text:p text:style-name="P1156">Свидетельство о рождении ребёнка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0/1<text:s/></text:span><text:span text:style-name="T1162">копия первой страницы и стр</text:span><text:span text:style-name="T1163">а</text:span><text:span text:style-name="T1164">ницы со</text:span><text:span text:style-name="T1165"><text:s/>шта</text:span><text:span text:style-name="T1166">м</text:span><text:span text:style-name="T1167">пом места рег</text:span><text:span text:style-name="T1168">и</text:span><text:span text:style-name="T1169">страции</text:span><text:span text:style-name="T1170">, форм</text:span><text:span text:style-name="T1171">и</text:span><text:span text:style-name="T1172">рование в дело</text:span></text:p>
          </table:table-cell>
          <table:table-cell table:style-name="TableCell1173">
            <text:p text:style-name="P1174">(до 14 лет)</text:p>
            <text:p text:style-name="P1175"><text:span text:style-name="T1176">в случае наличия разных фамилий в свидетельстве о рождении ребё</text:span><text:span text:style-name="T1177">н</text:span><text:span text:style-name="T1178">ка</text:span></text:p>
            <text:p text:style-name="P1179"><text:span text:style-name="T1180">и в паспорте за</text:span><text:span text:style-name="T1181">я</text:span><text:span text:style-name="T1182">вителя прилаг</text:span><text:span text:style-name="T1183">а</text:span><text:span text:style-name="T1184">ются документы, подтверждающие родственные о</text:span><text:span text:style-name="T1185">т</text:span><text:span text:style-name="T1186">ношения (свид</text:span><text:span text:style-name="T1187">е</text:span><text:span text:style-name="T1188">тельство о з</text:span><text:span text:style-name="T1189">а</text:span><text:span text:style-name="T1190">ключении / ра</text:span><text:span text:style-name="T1191">с</text:span><text:span text:style-name="T1192">торжении<text:s/></text:span><text:span text:style-name="T1193">брака, иные документы)</text:span></text:p>
          </table:table-cell>
          <table:table-cell table:style-name="TableCell1194">
            <text:p text:style-name="P1195"><text:span text:style-name="T1196">установлены законод</text:span><text:span text:style-name="T1197">а</text:span><text:span text:style-name="T1198">тельством Российской Федерации</text:span>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</table:table-row>
        <table:table-row table:style-name="TableRow1203">
          <table:table-cell table:style-name="TableCell1204">
            <text:p text:style-name="P1205">4.</text:p>
          </table:table-cell>
          <table:table-cell table:style-name="TableCell1206">
            <text:p text:style-name="P1207">Паспор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0/1<text:s/></text:span><text:span text:style-name="T1213">копия первой страницы и стр</text:span><text:span text:style-name="T1214">а</text:span><text:span text:style-name="T1215">ницы со шта</text:span><text:span text:style-name="T1216">м</text:span><text:span text:style-name="T1217">пом места рег</text:span><text:span text:style-name="T1218">и</text:span><text:span text:style-name="T1219">страции</text:span><text:span text:style-name="T1220">, форм</text:span><text:span text:style-name="T1221">и</text:span><text:span text:style-name="T1222">рование в дело</text:span></text:p>
          </table:table-cell>
          <table:table-cell table:style-name="TableCell1223">
            <text:p text:style-name="P1224">(с 14 лет)</text:p>
          </table:table-cell>
          <table:table-cell table:style-name="TableCell1225">
            <text:p text:style-name="P1226"><text:span text:style-name="T1227">установлены законод</text:span><text:span text:style-name="T1228">а</text:span><text:span text:style-name="T1229">тельством Российской Федерации</text:span>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</table:table-row>
        <table:table-row table:style-name="TableRow1234">
          <table:table-cell table:style-name="TableCell1235">
            <text:p text:style-name="P1236">5.</text:p>
          </table:table-cell>
          <table:table-cell table:style-name="TableCell1237">
            <text:p text:style-name="P1238">Справка<text:s/>с места учебы ребёнка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1/1 снятие копии и возврат заяв</text:span><text:span text:style-name="T1244">и</text:span><text:span text:style-name="T1245">телю, формир</text:span><text:span text:style-name="T1246">о</text:span><text:span text:style-name="T1247">вание в дело</text:span></text:p>
          </table:table-cell>
          <table:table-cell table:style-name="TableCell1248">
            <text:p text:style-name="P1249">нет</text:p>
          </table:table-cell>
          <table:table-cell table:style-name="TableCell1250">
            <text:p text:style-name="P1251">должна быть</text:p>
            <text:p text:style-name="P1252">действительна</text:p>
            <text:p text:style-name="P1253">на срок обращения за</text:p>
            <text:p text:style-name="P1254">предоставлением</text:p>
            <text:p text:style-name="P1255">услуги.</text:p>
            <text:p text:style-name="P1256">Не должна содержать</text:p>
            <text:p text:style-name="P1257">подчисток, приписок,</text:p>
            <text:p text:style-name="P1258">зачеркнутых слов</text:p>
            <text:p text:style-name="P1259">и других исправлений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</table:table-row>
        <table:table-row table:style-name="TableRow1264">
          <table:table-cell table:style-name="TableCell1265">
            <text:p text:style-name="P1266">6.</text:p>
          </table:table-cell>
          <table:table-cell table:style-name="TableCell1267">
            <text:p text:style-name="P1268"><text:span text:style-name="T1269">Заключение<text:s/></text:span><text:span text:style-name="T1270">мед</text:span><text:span text:style-name="T1271">и</text:span><text:span text:style-name="T1272">цинской организ</text:span><text:span text:style-name="T1273">а</text:span><text:soft-page-break/><text:span text:style-name="T1274">ции о наличии м</text:span><text:span text:style-name="T1275">е</text:span><text:span text:style-name="T1276">дицинских показ</text:span><text:span text:style-name="T1277">а</text:span><text:span text:style-name="T1278">ний для санаторно-курортного леч</text:span><text:span text:style-name="T1279">е</text:span><text:span text:style-name="T1280">ния (медицинская справка форма 070/У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1/1 снятие копии и возврат заяв</text:span><text:span text:style-name="T1286">и</text:span><text:soft-page-break/><text:span text:style-name="T1287">телю, формир</text:span><text:span text:style-name="T1288">о</text:span><text:span text:style-name="T1289">вание в дело</text:span></text:p>
          </table:table-cell>
          <table:table-cell table:style-name="TableCell1290">
            <text:p text:style-name="P1291">нет</text:p>
          </table:table-cell>
          <table:table-cell table:style-name="TableCell1292">
            <text:p text:style-name="P1293">должно быть</text:p>
            <text:p text:style-name="P1294">действительно на срок</text:p>
            <text:soft-page-break/>
            <text:p text:style-name="P1295">обращения за</text:p>
            <text:p text:style-name="P1296">предоставлением</text:p>
            <text:p text:style-name="P1297">услуги.</text:p>
            <text:p text:style-name="P1298">Не должно содержать</text:p>
            <text:p text:style-name="P1299">подчисток, приписок,</text:p>
            <text:p text:style-name="P1300">зачеркнутых слов</text:p>
            <text:p text:style-name="P1301">и других исправлений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</table:table-row>
        <text:soft-page-break/>
        <table:table-row table:style-name="TableRow1306">
          <table:table-cell table:style-name="TableCell1307">
            <text:p text:style-name="P1308">7.</text:p>
          </table:table-cell>
          <table:table-cell table:style-name="TableCell1309">
            <text:p text:style-name="P1310"><text:span text:style-name="T1311">Медицинская справка о состо</text:span><text:span text:style-name="T1312">я</text:span><text:span text:style-name="T1313">нии здоровья, об отсутствии конта</text:span><text:span text:style-name="T1314">к</text:span><text:span text:style-name="T1315">тов</text:span></text:p>
            <text:p text:style-name="P1316">с инфекционными больными форма 079-у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1/1 снятие копии и возврат заяв</text:span><text:span text:style-name="T1322">и</text:span><text:span text:style-name="T1323">телю, формир</text:span><text:span text:style-name="T1324">о</text:span><text:span text:style-name="T1325">вание в дело</text:span></text:p>
          </table:table-cell>
          <table:table-cell table:style-name="TableCell1326">
            <text:p text:style-name="P1327">нет</text:p>
          </table:table-cell>
          <table:table-cell table:style-name="TableCell1328">
            <text:p text:style-name="P1329">должна быть</text:p>
            <text:p text:style-name="P1330">действительна на срок</text:p>
            <text:p text:style-name="P1331">обращения за</text:p>
            <text:p text:style-name="P1332">предоставлением</text:p>
            <text:p text:style-name="P1333">услуги.</text:p>
            <text:p text:style-name="P1334">Не должна содержать</text:p>
            <text:p text:style-name="P1335">подчисток, приписок,</text:p>
            <text:p text:style-name="P1336">зачеркнутых слов</text:p>
            <text:p text:style-name="P1337">и других исправлений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8.</text:p>
          </table:table-cell>
          <table:table-cell table:style-name="TableCell1345">
            <text:p text:style-name="P1346"><text:span text:style-name="T1347">Прививочный се</text:span><text:span text:style-name="T1348">р</text:span><text:span text:style-name="T1349">тификат ребенка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1/1 снятие копии и возврат заяв</text:span><text:span text:style-name="T1355">и</text:span><text:span text:style-name="T1356">телю, формир</text:span><text:span text:style-name="T1357">о</text:span><text:span text:style-name="T1358">вание в дело</text:span></text:p>
          </table:table-cell>
          <table:table-cell table:style-name="TableCell1359">
            <text:p text:style-name="P1360">нет</text:p>
          </table:table-cell>
          <table:table-cell table:style-name="TableCell1361">
            <text:p text:style-name="P1362">не<text:s/>должен содержать</text:p>
            <text:p text:style-name="P1363">подчисток, приписок,</text:p>
            <text:p text:style-name="P1364">зачеркнутых слов</text:p>
            <text:p text:style-name="P1365">и других исправлений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</table:table-row>
      </table:table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18">
            <text:p text:style-name="P1392">Раздел 5. Документы и сведения, получаемые посредством межведомственного информационного взаимодействия</text:p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<text:bookmark-start text:name="sub_1501"/><text:span text:style-name="T1397">Реквизиты а</text:span><text:span text:style-name="T1398">к</text:span><text:span text:style-name="T1399">туальной те</text:span><text:span text:style-name="T1400">х</text:span><text:span text:style-name="T1401">нологической карты межв</text:span><text:span text:style-name="T1402">е</text:span><text:span text:style-name="T1403">домственного<text:s/></text:span><text:span text:style-name="T1404">взаимодейс</text:span><text:span text:style-name="T1405">т</text:span><text:span text:style-name="T1406">вия</text:span><text:bookmark-end text:name="sub_1501"/></text:p>
          </table:table-cell>
          <table:covered-table-cell/>
          <table:table-cell table:style-name="TableCell1407" table:number-columns-spanned="2">
            <text:p text:style-name="P1408"><text:span text:style-name="T1409">Наименов</text:span><text:span text:style-name="T1410">а</text:span><text:span text:style-name="T1411">ние запр</text:span><text:span text:style-name="T1412">а</text:span><text:span text:style-name="T1413">шиваемого документа (сведения)</text:span></text:p>
          </table:table-cell>
          <table:covered-table-cell/>
          <table:table-cell table:style-name="TableCell1414" table:number-columns-spanned="2">
            <text:p text:style-name="P1415"><text:span text:style-name="T1416">Перечень и состав свед</text:span><text:span text:style-name="T1417">е</text:span><text:span text:style-name="T1418">ний, запраш</text:span><text:span text:style-name="T1419">и</text:span><text:span text:style-name="T1420">ваемых в ра</text:span><text:span text:style-name="T1421">м</text:span><text:span text:style-name="T1422">ках межв</text:span><text:span text:style-name="T1423">е</text:span><text:span text:style-name="T1424">домственного информац</text:span><text:span text:style-name="T1425">и</text:span><text:span text:style-name="T1426">онного вза</text:span><text:span text:style-name="T1427">и</text:span><text:span text:style-name="T1428">модействия</text:span></text:p>
          </table:table-cell>
          <table:covered-table-cell/>
          <table:table-cell table:style-name="TableCell1429" table:number-columns-spanned="2">
            <text:p text:style-name="P1430"><text:span text:style-name="T1431">Наименование органа (орг</text:span><text:span text:style-name="T1432">а</text:span><text:span text:style-name="T1433">низации), н</text:span><text:span text:style-name="T1434">а</text:span><text:span text:style-name="T1435">правляющ</text:span><text:span text:style-name="T1436">е</text:span><text:span text:style-name="T1437">го(ей) межв</text:span><text:span text:style-name="T1438">е</text:span><text:span text:style-name="T1439">домственный запрос</text:span></text:p>
          </table:table-cell>
          <table:covered-table-cell/>
          <table:table-cell table:style-name="TableCell1440" table:number-columns-spanned="2">
            <text:p text:style-name="P1441"><text:span text:style-name="T1442">Наименов</text:span><text:span text:style-name="T1443">а</text:span><text:span text:style-name="T1444">ние ор</text:span><text:span text:style-name="T1445">гана (организ</text:span><text:span text:style-name="T1446">а</text:span><text:span text:style-name="T1447">ции), в адрес которого(ой) направляется межведомс</text:span><text:span text:style-name="T1448">т</text:span><text:span text:style-name="T1449">венный з</text:span><text:span text:style-name="T1450">а</text:span><text:span text:style-name="T1451">прос</text:span></text:p>
          </table:table-cell>
          <table:covered-table-cell/>
          <table:table-cell table:style-name="TableCell1452">
            <text:p text:style-name="P1453"><text:span text:style-name="T1454">SID эле</text:span><text:span text:style-name="T1455">к</text:span><text:span text:style-name="T1456">тронного сервиса/ наимен</text:span><text:span text:style-name="T1457">о</text:span><text:span text:style-name="T1458">вание вида сведений</text:span></text:p>
          </table:table-cell>
          <table:table-cell table:style-name="TableCell1459" table:number-columns-spanned="2">
            <text:p text:style-name="P1460"><text:span text:style-name="T1461">Срок осущ</text:span><text:span text:style-name="T1462">е</text:span><text:span text:style-name="T1463">ствления межведомс</text:span><text:span text:style-name="T1464">т</text:span><text:span text:style-name="T1465">венного и</text:span><text:span text:style-name="T1466">н</text:span><text:span text:style-name="T1467">формацио</text:span><text:span text:style-name="T1468">н</text:span><text:span text:style-name="T1469">ного взаим</text:span><text:span text:style-name="T1470">о</text:span><text:span text:style-name="T1471">действия</text:span></text:p>
          </table:table-cell>
          <table:covered-table-cell/>
          <table:table-cell table:style-name="TableCell1472" table:number-columns-spanned="2">
            <text:p text:style-name="P1473"><text:span text:style-name="T1474">Формы (ша</text:span><text:span text:style-name="T1475">б</text:span><text:span text:style-name="T1476">лоны) межв</text:span><text:span text:style-name="T1477">е</text:span><text:span text:style-name="T1478">домственного запроса и отв</text:span><text:span text:style-name="T1479">е</text:span><text:span text:style-name="T1480">та на меж</text:span><text:span text:style-name="T1481">в</text:span><text:span text:style-name="T1482">е</text:span><text:span text:style-name="T1483">домственный запрос</text:span></text:p>
          </table:table-cell>
          <table:covered-table-cell/>
          <table:table-cell table:style-name="TableCell1484" table:number-columns-spanned="3">
            <text:p text:style-name="P1485"><text:span text:style-name="T1486">Образцы з</text:span><text:span text:style-name="T1487">а</text:span><text:span text:style-name="T1488">полнения форм межведомс</text:span><text:span text:style-name="T1489">т</text:span><text:span text:style-name="T1490">венного запр</text:span><text:span text:style-name="T1491">о</text:span><text:span text:style-name="T1492">са и ответа на межведомс</text:span><text:span text:style-name="T1493">т</text:span><text:span text:style-name="T1494">венный запрос</text:span></text:p>
          </table:table-cell>
          <table:covered-table-cell/>
          <table:covered-table-cell/>
        </table:table-row>
        <text:soft-page-break/>
        <table:table-row table:style-name="TableRow1495">
          <table:table-cell table:style-name="TableCell1496" table:number-columns-spanned="2">
            <text:p text:style-name="P1497">1</text:p>
          </table:table-cell>
          <table:covered-table-cell/>
          <table:table-cell table:style-name="TableCell1498" table:number-columns-spanned="2">
            <text:p text:style-name="P1499">2</text:p>
          </table:table-cell>
          <table:covered-table-cell/>
          <table:table-cell table:style-name="TableCell1500" table:number-columns-spanned="2">
            <text:p text:style-name="P1501">3</text:p>
          </table:table-cell>
          <table:covered-table-cell/>
          <table:table-cell table:style-name="TableCell1502" table:number-columns-spanned="2">
            <text:p text:style-name="P1503">4</text:p>
          </table:table-cell>
          <table:covered-table-cell/>
          <table:table-cell table:style-name="TableCell1504" table:number-columns-spanned="2">
            <text:p text:style-name="P1505">5</text:p>
          </table:table-cell>
          <table:covered-table-cell/>
          <table:table-cell table:style-name="TableCell1506">
            <text:p text:style-name="P1507">6</text:p>
          </table:table-cell>
          <table:table-cell table:style-name="TableCell1508" table:number-columns-spanned="2">
            <text:p text:style-name="P1509">7</text:p>
          </table:table-cell>
          <table:covered-table-cell/>
          <table:table-cell table:style-name="TableCell1510" table:number-columns-spanned="2">
            <text:p text:style-name="P1511">8</text:p>
          </table:table-cell>
          <table:covered-table-cell/>
          <table:table-cell table:style-name="TableCell1512" table:number-columns-spanned="3">
            <text:p text:style-name="P1513">9</text:p>
          </table:table-cell>
          <table:covered-table-cell/>
          <table:covered-table-cell/>
        </table:table-row>
        <table:table-row table:style-name="TableRow1514">
          <table:table-cell table:style-name="TableCell1515" table:number-columns-spanned="2">
            <text:p text:style-name="P1516"><text:span text:style-name="T1517">отсутствуют</text:span></text:p>
          </table:table-cell>
          <table:covered-table-cell/>
          <table:table-cell table:style-name="TableCell1518" table:number-columns-spanned="2">
            <text:p text:style-name="P1519">-</text:p>
          </table:table-cell>
          <table:covered-table-cell/>
          <table:table-cell table:style-name="TableCell1520" table:number-columns-spanned="2">
            <text:p text:style-name="P1521">-</text:p>
          </table:table-cell>
          <table:covered-table-cell/>
          <table:table-cell table:style-name="TableCell1522" table:number-columns-spanned="2">
            <text:p text:style-name="P1523">-</text:p>
          </table:table-cell>
          <table:covered-table-cell/>
          <table:table-cell table:style-name="TableCell1524" table:number-columns-spanned="2">
            <text:p text:style-name="P1525">-</text:p>
          </table:table-cell>
          <table:covered-table-cell/>
          <table:table-cell table:style-name="TableCell1526">
            <text:p text:style-name="P1527">-</text:p>
          </table:table-cell>
          <table:table-cell table:style-name="TableCell1528" table:number-columns-spanned="2">
            <text:p text:style-name="P1529">-</text:p>
          </table:table-cell>
          <table:covered-table-cell/>
          <table:table-cell table:style-name="TableCell1530" table:number-columns-spanned="2">
            <text:p text:style-name="P1531">-</text:p>
          </table:table-cell>
          <table:covered-table-cell/>
          <table:table-cell table:style-name="TableCell1532" table:number-columns-spanned="3">
            <text:p text:style-name="P1533">-</text:p>
          </table:table-cell>
          <table:covered-table-cell/>
          <table:covered-table-cell/>
        </table:table-row>
        <table:table-row table:style-name="TableRow1534">
          <table:table-cell table:style-name="TableCell1535" table:number-columns-spanned="17">
            <text:p text:style-name="P1536"><text:bookmark-start text:name="sub_1600"/>Раздел 6. Результат услуги<text:bookmark-end text:name="sub_1600"/></text:p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rows-spanned="2">
            <text:p text:style-name="P1542">№ п/п</text:p>
          </table:table-cell>
          <table:table-cell table:style-name="TableCell1543" table:number-columns-spanned="2" table:number-rows-spanned="2">
            <text:p text:style-name="P1544"><text:span text:style-name="T1545">Документ/ д</text:span><text:span text:style-name="T1546">о</text:span><text:span text:style-name="T1547">кументы, я</text:span><text:span text:style-name="T1548">в</text:span><text:span text:style-name="T1549">ляющийся (и</text:span><text:span text:style-name="T1550">е</text:span><text:span text:style-name="T1551">ся) результатом услуги</text:span></text:p>
          </table:table-cell>
          <table:covered-table-cell/>
          <table:table-cell table:style-name="TableCell1552" table:number-columns-spanned="2" table:number-rows-spanned="2">
            <text:p text:style-name="P1553"><text:span text:style-name="T1554">Требования к документу/ д</text:span><text:span text:style-name="T1555">о</text:span><text:span text:style-name="T1556">кументам, я</text:span><text:span text:style-name="T1557">в</text:span><text:span text:style-name="T1558">ляющемуся (ихся) резул</text:span><text:span text:style-name="T1559">ь</text:span><text:span text:style-name="T1560">татом услуги</text:span></text:p>
          </table:table-cell>
          <table:covered-table-cell/>
          <table:table-cell table:style-name="TableCell1561" table:number-columns-spanned="2" table:number-rows-spanned="2">
            <text:p text:style-name="P1562"><text:span text:style-name="T1563">Характеристика результата у</text:span><text:span text:style-name="T1564">с</text:span><text:span text:style-name="T1565">луги (полож</text:span><text:span text:style-name="T1566">и</text:span><text:span text:style-name="T1567">тельный/ отр</text:span><text:span text:style-name="T1568">и</text:span><text:span text:style-name="T1569">цательный)</text:span></text:p>
          </table:table-cell>
          <table:covered-table-cell/>
          <table:table-cell table:style-name="TableCell1570" table:number-columns-spanned="2" table:number-rows-spanned="2">
            <text:p text:style-name="P1571"><text:span text:style-name="T1572">Форма док</text:span><text:span text:style-name="T1573">у</text:span><text:span text:style-name="T1574">мента/ док</text:span><text:span text:style-name="T1575">у</text:span><text:span text:style-name="T1576">ментов, я</text:span><text:span text:style-name="T1577">в</text:span><text:span text:style-name="T1578">ляющегося (и</text:span><text:span text:style-name="T1579">х</text:span><text:span text:style-name="T1580">ся) результатом услуги</text:span></text:p>
          </table:table-cell>
          <table:covered-table-cell/>
          <table:table-cell table:style-name="TableCell1581" table:number-columns-spanned="3" table:number-rows-spanned="2">
            <text:p text:style-name="P1582"><text:span text:style-name="T1583">Образец док</text:span><text:span text:style-name="T1584">у</text:span><text:span text:style-name="T1585">мента/ док</text:span><text:span text:style-name="T1586">у</text:span><text:span text:style-name="T1587">ментов, я</text:span><text:span text:style-name="T1588">в</text:span><text:span text:style-name="T1589">ляющегося (ихся) р</text:span><text:span text:style-name="T1590">езул</text:span><text:span text:style-name="T1591">ь</text:span><text:span text:style-name="T1592">татом услуги</text:span></text:p>
          </table:table-cell>
          <table:covered-table-cell/>
          <table:covered-table-cell/>
          <table:table-cell table:style-name="TableCell1593" table:number-columns-spanned="2" table:number-rows-spanned="2">
            <text:p text:style-name="P1594"><text:span text:style-name="T1595">Способы пол</text:span><text:span text:style-name="T1596">у</text:span><text:span text:style-name="T1597">чения результ</text:span><text:span text:style-name="T1598">а</text:span><text:span text:style-name="T1599">та услуги</text:span></text:p>
          </table:table-cell>
          <table:covered-table-cell/>
          <table:table-cell table:style-name="TableCell1600" table:number-columns-spanned="3">
            <text:p text:style-name="P1601"><text:span text:style-name="T1602">Срок хранения невостреб</text:span><text:span text:style-name="T1603">о</text:span><text:span text:style-name="T1604">ванных заявителем результ</text:span><text:span text:style-name="T1605">а</text:span><text:span text:style-name="T1606">тов услуги</text:span></text:p>
          </table:table-cell>
          <table:covered-table-cell/>
          <table:covered-table-cell/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>
            <text:p text:style-name="P1612"/>
          </table:covered-table-cell>
          <table:covered-table-cell/>
          <table:covered-table-cell>
            <text:p text:style-name="P1613"/>
          </table:covered-table-cell>
          <table:covered-table-cell/>
          <table:covered-table-cell>
            <text:p text:style-name="P1614"/>
          </table:covered-table-cell>
          <table:covered-table-cell/>
          <table:covered-table-cell>
            <text:p text:style-name="P1615"/>
          </table:covered-table-cell>
          <table:covered-table-cell/>
          <table:covered-table-cell/>
          <table:covered-table-cell>
            <text:p text:style-name="P1616"/>
          </table:covered-table-cell>
          <table:covered-table-cell/>
          <table:table-cell table:style-name="TableCell1617" table:number-columns-spanned="2">
            <text:p text:style-name="P1618">в органе</text:p>
          </table:table-cell>
          <table:covered-table-cell/>
          <table:table-cell table:style-name="TableCell1619">
            <text:p text:style-name="P1620">в МФЦ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1</text:p>
          </table:table-cell>
          <table:table-cell table:style-name="TableCell1626" table:number-columns-spanned="2">
            <text:p text:style-name="P1627">2</text:p>
          </table:table-cell>
          <table:covered-table-cell/>
          <table:table-cell table:style-name="TableCell1628" table:number-columns-spanned="2">
            <text:p text:style-name="P1629">3</text:p>
          </table:table-cell>
          <table:covered-table-cell/>
          <table:table-cell table:style-name="TableCell1630" table:number-columns-spanned="2">
            <text:p text:style-name="P1631">4</text:p>
          </table:table-cell>
          <table:covered-table-cell/>
          <table:table-cell table:style-name="TableCell1632" table:number-columns-spanned="2">
            <text:p text:style-name="P1633">5</text:p>
          </table:table-cell>
          <table:covered-table-cell/>
          <table:table-cell table:style-name="TableCell1634" table:number-columns-spanned="3">
            <text:p text:style-name="P1635">6</text:p>
          </table:table-cell>
          <table:covered-table-cell/>
          <table:covered-table-cell/>
          <table:table-cell table:style-name="TableCell1636" table:number-columns-spanned="2">
            <text:p text:style-name="P1637">7</text:p>
          </table:table-cell>
          <table:covered-table-cell/>
          <table:table-cell table:style-name="TableCell1638" table:number-columns-spanned="2">
            <text:p text:style-name="P1639">8</text:p>
          </table:table-cell>
          <table:covered-table-cell/>
          <table:table-cell table:style-name="TableCell1640">
            <text:p text:style-name="P1641">9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.</text:p>
          </table:table-cell>
          <table:table-cell table:style-name="TableCell1647" table:number-columns-spanned="2">
            <text:p text:style-name="P1648"><text:span text:style-name="T1649">Путевка в орг</text:span><text:span text:style-name="T1650">а</text:span><text:span text:style-name="T1651">низацию отд</text:span><text:span text:style-name="T1652">ы</text:span><text:span text:style-name="T1653">ха детей и их оздоровления в учебное время на территории<text:s/></text:span><text:span text:style-name="T1654">Свердловской области</text:span></text:p>
          </table:table-cell>
          <table:covered-table-cell/>
          <table:table-cell table:style-name="TableCell1655" table:number-columns-spanned="2">
            <text:p text:style-name="P1656"><text:span text:style-name="T1657">номер путевки в соответствии с реестром ра</text:span><text:span text:style-name="T1658">с</text:span><text:span text:style-name="T1659">пределения п</text:span><text:span text:style-name="T1660">у</text:span><text:span text:style-name="T1661">тевок</text:span></text:p>
          </table:table-cell>
          <table:covered-table-cell/>
          <table:table-cell table:style-name="TableCell1662" table:number-columns-spanned="2">
            <text:p text:style-name="P1663">положительный</text:p>
          </table:table-cell>
          <table:covered-table-cell/>
          <table:table-cell table:style-name="TableCell1664" table:number-columns-spanned="2">
            <text:p text:style-name="P1665"><text:span text:style-name="T1666">-</text:span></text:p>
          </table:table-cell>
          <table:covered-table-cell/>
          <table:table-cell table:style-name="TableCell1667" table:number-columns-spanned="3">
            <text:p text:style-name="P1668"><text:span text:style-name="T1669">-</text:span></text:p>
          </table:table-cell>
          <table:covered-table-cell/>
          <table:covered-table-cell/>
          <table:table-cell table:style-name="TableCell1670" table:number-columns-spanned="2">
            <text:p text:style-name="P1671"><text:span text:style-name="T1672"><text:s/>лично в МБОУ ДО ГО Заре</text:span><text:span text:style-name="T1673">ч</text:span><text:span text:style-name="T1674">ный «ЦДТ».</text:span></text:p>
          </table:table-cell>
          <table:covered-table-cell/>
          <table:table-cell table:style-name="TableCell1675" table:number-columns-spanned="2">
            <text:p text:style-name="P1676">5 лет</text:p>
          </table:table-cell>
          <table:covered-table-cell/>
          <table:table-cell table:style-name="TableCell1677">
            <text:p text:style-name="P1678">1 год</text:p>
          </table:table-cell>
          <table:table-cell table:style-name="TableCell1679">
            <text:p text:style-name="P1680"/>
          </table:table-cell>
        </table:table-row>
        <text:soft-page-break/>
        <table:table-row table:style-name="TableRow1681">
          <table:table-cell table:style-name="TableCell1682">
            <text:p text:style-name="P1683">2.</text:p>
          </table:table-cell>
          <table:table-cell table:style-name="TableCell1684" table:number-columns-spanned="2">
            <text:p text:style-name="P1685"><text:span text:style-name="T1686">Уведомление об отказе в предоставлении путевки в орг</text:span><text:span text:style-name="T1687">а</text:span><text:span text:style-name="T1688">низацию отд</text:span><text:span text:style-name="T1689">ы</text:span><text:span text:style-name="T1690">ха и оздоровл</text:span><text:span text:style-name="T1691">е</text:span><text:span text:style-name="T1692">ния детей</text:span></text:p>
          </table:table-cell>
          <table:covered-table-cell/>
          <table:table-cell table:style-name="TableCell1693" table:number-columns-spanned="2">
            <text:p text:style-name="P1694"><text:span text:style-name="T1695">мотивирова</text:span><text:span text:style-name="T1696">н</text:span><text:span text:style-name="T1697">ный отказ в предоставлении путевки с ук</text:span><text:span text:style-name="T1698">а</text:span><text:span text:style-name="T1699">занием прич</text:span><text:span text:style-name="T1700">и</text:span><text:span text:style-name="T1701">ны отказа</text:span></text:p>
          </table:table-cell>
          <table:covered-table-cell/>
          <table:table-cell table:style-name="TableCell1702" table:number-columns-spanned="2">
            <text:p text:style-name="P1703">отрицательный</text:p>
          </table:table-cell>
          <table:covered-table-cell/>
          <table:table-cell table:style-name="TableCell1704" table:number-columns-spanned="2">
            <text:p text:style-name="P1705"><text:span text:style-name="T1706">приложение 3</text:span></text:p>
          </table:table-cell>
          <table:covered-table-cell/>
          <table:table-cell table:style-name="TableCell1707" table:number-columns-spanned="3">
            <text:p text:style-name="P1708"><text:span text:style-name="T1709">-</text:span></text:p>
          </table:table-cell>
          <table:covered-table-cell/>
          <table:covered-table-cell/>
          <table:table-cell table:style-name="TableCell1710" table:number-columns-spanned="2">
            <text:p text:style-name="P1711">1) лично в МБОУ ДО ГО Заречный «ЦДТ»;</text:p>
            <text:p text:style-name="P1712">2) электронная почта заявителя;</text:p>
            <text:p text:style-name="P1713"><text:span text:style-name="T1714">3) почтовым о</text:span><text:span text:style-name="T1715">т</text:span><text:span text:style-name="T1716">правлением;</text:span></text:p>
            <text:p text:style-name="P1717"><text:span text:style-name="T1718">4) лично в по</text:span><text:span text:style-name="T1719">д</text:span><text:span text:style-name="T1720">ведомственных организациях уполномоченн</text:span><text:span text:style-name="T1721">о</text:span><text:span text:style-name="T1722">го о</text:span><text:span text:style-name="T1723">ргана</text:span></text:p>
          </table:table-cell>
          <table:covered-table-cell/>
          <table:table-cell table:style-name="TableCell1724" table:number-columns-spanned="2">
            <text:p text:style-name="P1725">5 лет</text:p>
          </table:table-cell>
          <table:covered-table-cell/>
          <table:table-cell table:style-name="TableCell1726">
            <text:p text:style-name="P1727">1 год</text:p>
          </table:table-cell>
          <table:table-cell table:style-name="TableCell1728">
            <text:p text:style-name="P1729"/>
          </table:table-cell>
        </table:table-row>
      </table:table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columns-spanned="7">
            <text:p text:style-name="P1741"><text:bookmark-start text:name="sub_1700"/>Раздел 7. Технологические процессы предоставления услуги<text:bookmark-end text:name="sub_1700"/></text:p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№<text:bookmark-start text:name="sub_1701"/><text:s/>п/п<text:bookmark-end text:name="sub_1701"/></text:p>
          </table:table-cell>
          <table:table-cell table:style-name="TableCell1746">
            <text:p text:style-name="P1747"><text:span text:style-name="T1748">Наименование пр</text:span><text:span text:style-name="T1749">о</text:span><text:span text:style-name="T1750">цедуры процесса</text:span></text:p>
          </table:table-cell>
          <table:table-cell table:style-name="TableCell1751">
            <text:p text:style-name="P1752"><text:span text:style-name="T1753">Особенности испо</text:span><text:span text:style-name="T1754">л</text:span><text:span text:style-name="T1755">нения процедуры процесса</text:span></text:p>
          </table:table-cell>
          <table:table-cell table:style-name="TableCell1756">
            <text:p text:style-name="P1757"><text:span text:style-name="T1758">Сроки исполнения процедуры (проце</text:span><text:span text:style-name="T1759">с</text:span><text:span text:style-name="T1760">са)</text:span></text:p>
          </table:table-cell>
          <table:table-cell table:style-name="TableCell1761">
            <text:p text:style-name="P1762"><text:span text:style-name="T1763">Исполнитель проц</text:span><text:span text:style-name="T1764">е</text:span><text:span text:style-name="T1765">дуры процесса</text:span></text:p>
          </table:table-cell>
          <table:table-cell table:style-name="TableCell1766">
            <text:p text:style-name="P1767"><text:span text:style-name="T1768">Ресурсы, необход</text:span><text:span text:style-name="T1769">и</text:span><text:span text:style-name="T1770">мые для<text:s/></text:span><text:span text:style-name="T1771">выполнения процедуры процесса</text:span></text:p>
          </table:table-cell>
          <table:table-cell table:style-name="TableCell1772">
            <text:p text:style-name="P1773"><text:span text:style-name="T1774">Формы документов, необходимые для выполнения проц</text:span><text:span text:style-name="T1775">е</text:span><text:span text:style-name="T1776">дуры процесса</text:span></text:p>
          </table:table-cell>
        </table:table-row>
        <table:table-row table:style-name="TableRow1777">
          <table:table-cell table:style-name="TableCell1778">
            <text:p text:style-name="P1779">1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3</text:p>
          </table:table-cell>
          <table:table-cell table:style-name="TableCell1784">
            <text:p text:style-name="P1785">4</text:p>
          </table:table-cell>
          <table:table-cell table:style-name="TableCell1786">
            <text:p text:style-name="P1787">5</text:p>
          </table:table-cell>
          <table:table-cell table:style-name="TableCell1788">
            <text:p text:style-name="P1789">6</text:p>
          </table:table-cell>
          <table:table-cell table:style-name="TableCell1790">
            <text:p text:style-name="P1791">7</text:p>
          </table:table-cell>
        </table:table-row>
        <table:table-row table:style-name="TableRow1792">
          <table:table-cell table:style-name="TableCell1793">
            <text:p text:style-name="P1794">1.</text:p>
          </table:table-cell>
          <table:table-cell table:style-name="TableCell1795">
            <text:p text:style-name="P1796">Письменное</text:p>
            <text:p text:style-name="P1797">обращение</text:p>
            <text:p text:style-name="P1798">(прием и</text:p>
            <text:p text:style-name="P1799">регистрация</text:p>
            <text:p text:style-name="P1800">заявления от</text:p>
            <text:p text:style-name="P1801">заявителя)</text:p>
          </table:table-cell>
          <table:table-cell table:style-name="TableCell1802">
            <text:p text:style-name="P1803">при поступлении в</text:p>
            <text:p text:style-name="P1804">уполномоченный орган заявления</text:p>
            <text:p text:style-name="P1805">заявителя в</text:p>
            <text:p text:style-name="P1806">электронном<text:s/>виде,</text:p>
            <text:p text:style-name="P1807">ответственное</text:p>
            <text:p text:style-name="P1808">должностное лицо:</text:p>
            <text:p text:style-name="P1809">направляет</text:p>
            <text:p text:style-name="P1810">пользователю в</text:p>
            <text:soft-page-break/>
            <text:p text:style-name="P1811">течение 1 рабочего</text:p>
            <text:p text:style-name="P1812">дня уведомление о</text:p>
            <text:p text:style-name="P1813">приеме к</text:p>
            <text:p text:style-name="P1814">рассмотрению его</text:p>
            <text:p text:style-name="P1815">заявления;</text:p>
            <text:p text:style-name="P1816">распечатывает</text:p>
            <text:p text:style-name="P1817">указанное заявление</text:p>
            <text:p text:style-name="P1818">и передает его в</text:p>
            <text:p text:style-name="P1819">день поступления</text:p>
            <text:p text:style-name="P1820">заявления</text:p>
            <text:p text:style-name="P1821">должностному</text:p>
            <text:p text:style-name="P1822">лицу,</text:p>
            <text:p text:style-name="P1823">ответственному за</text:p>
            <text:p text:style-name="P1824">регистрацию</text:p>
            <text:p text:style-name="P1825">поступающих</text:p>
            <text:p text:style-name="P1826">документов, для</text:p>
            <text:p text:style-name="P1827">его регистрации в</text:p>
            <text:p text:style-name="P1828">установленном</text:p>
            <text:p text:style-name="P1829"><text:span text:style-name="T1830">порядке. Должнос</text:span><text:span text:style-name="T1831">т</text:span><text:span text:style-name="T1832">ное лицо,</text:span></text:p>
            <text:p text:style-name="P1833">ответственное за</text:p>
            <text:p text:style-name="P1834">регистрацию</text:p>
            <text:p text:style-name="P1835">поступающих</text:p>
            <text:p text:style-name="P1836">документов,</text:p>
            <text:p text:style-name="P1837">регистрирует</text:p>
            <text:p text:style-name="P1838">заявление в журнале</text:p>
            <text:p text:style-name="P1839">регистрации</text:p>
            <text:p text:style-name="P1840">запросов в день</text:p>
            <text:p text:style-name="P1841">поступления</text:p>
            <text:p text:style-name="P1842"><text:span text:style-name="T1843">заявления. При п</text:span><text:span text:style-name="T1844">о</text:span><text:span text:style-name="T1845">ступлении в</text:span></text:p>
            <text:p text:style-name="P1846">уполномоченный орган заявления</text:p>
            <text:soft-page-break/>
            <text:p text:style-name="P1847">по почте с</text:p>
            <text:p text:style-name="P1848">указанием адреса</text:p>
            <text:p text:style-name="P1849">электронной почты</text:p>
            <text:p text:style-name="P1850">и/или почтового</text:p>
            <text:p text:style-name="P1851">адреса</text:p>
            <text:p text:style-name="P1852">пользователя,</text:p>
            <text:p text:style-name="P1853">должностное лицо,</text:p>
            <text:p text:style-name="P1854">ответственное за</text:p>
            <text:p text:style-name="P1855">регистрацию</text:p>
            <text:p text:style-name="P1856">поступающих</text:p>
            <text:p text:style-name="P1857">документов,</text:p>
            <text:p text:style-name="P1858">регистрирует</text:p>
            <text:p text:style-name="P1859">заявление в журнале</text:p>
            <text:p text:style-name="P1860">регистрации в день</text:p>
            <text:p text:style-name="P1861">поступления</text:p>
            <text:p text:style-name="P1862">заявления</text:p>
          </table:table-cell>
          <table:table-cell table:style-name="TableCell1863">
            <text:p text:style-name="P1864">1 день</text:p>
          </table:table-cell>
          <table:table-cell table:style-name="TableCell1865">
            <text:p text:style-name="P1866">должностные</text:p>
            <text:p text:style-name="P1867">лица,</text:p>
            <text:p text:style-name="P1868">ответственные за</text:p>
            <text:p text:style-name="P1869">прием и</text:p>
            <text:p text:style-name="P1870">регистрацию</text:p>
            <text:p text:style-name="P1871">заявлений от</text:p>
            <text:p text:style-name="P1872">заявителей: при</text:p>
            <text:p text:style-name="P1873">личном (очном</text:p>
            <text:p text:style-name="P1874">обращении) и при</text:p>
            <text:soft-page-break/>
            <text:p text:style-name="P1875">заявлении в</text:p>
            <text:p text:style-name="P1876">электронном виде</text:p>
            <text:p text:style-name="P1877">-специалисты</text:p>
            <text:p text:style-name="P1878">отдела; при</text:p>
            <text:p text:style-name="P1879">направлении</text:p>
            <text:p text:style-name="P1880">заявления по почте</text:p>
            <text:p text:style-name="P1881">- специалисты</text:p>
            <text:p text:style-name="P1882">уполномоченного органа,</text:p>
            <text:p text:style-name="P1883">осуществляющие</text:p>
            <text:p text:style-name="P1884">прием,</text:p>
            <text:p text:style-name="P1885">регистрацию и</text:p>
            <text:p text:style-name="P1886">отправление</text:p>
            <text:p text:style-name="P1887">служебной</text:p>
            <text:p text:style-name="P1888">корреспонденции,</text:p>
            <text:p text:style-name="P1889">специалист МФЦ</text:p>
          </table:table-cell>
          <table:table-cell table:style-name="TableCell1890">
            <text:p text:style-name="P1891">АИС МФЦ (для</text:p>
            <text:p text:style-name="P1892"><text:span text:style-name="T1893">специалистов МФЦ) АИС уполномоче</text:span><text:span text:style-name="T1894">н</text:span><text:span text:style-name="T1895">ного органа (для</text:span></text:p>
            <text:p text:style-name="P1896">специалистов</text:p>
            <text:p text:style-name="P1897">уполномоченного органа)</text:p>
            <text:p text:style-name="P1898">наличие доступа к</text:p>
            <text:p text:style-name="P1899"><text:span text:style-name="T1900">автоматизирова</text:span><text:span text:style-name="T1901">н</text:span><text:soft-page-break/><text:span text:style-name="T1902">ным</text:span></text:p>
            <text:p text:style-name="P1903"><text:span text:style-name="T1904">системам, к<text:s/></text:span><text:span text:style-name="T1905">инфо</text:span><text:span text:style-name="T1906">р</text:span><text:span text:style-name="T1907">мационно-телекоммуникац</text:span><text:span text:style-name="T1908">и</text:span><text:span text:style-name="T1909">онной сети</text:span></text:p>
            <text:p text:style-name="P1910">«Интернет» для</text:p>
            <text:p text:style-name="P1911">отправки</text:p>
            <text:p text:style-name="P1912">электронной почты</text:p>
          </table:table-cell>
          <table:table-cell table:style-name="TableCell1913">
            <text:p text:style-name="P1914">приложение 1</text:p>
          </table:table-cell>
        </table:table-row>
        <text:soft-page-break/>
        <table:table-row table:style-name="TableRow1915">
          <table:table-cell table:style-name="TableCell1916">
            <text:p text:style-name="P1917">2.</text:p>
          </table:table-cell>
          <table:table-cell table:style-name="TableCell1918">
            <text:p text:style-name="P1919">Личное</text:p>
            <text:p text:style-name="P1920">обращение</text:p>
            <text:p text:style-name="P1921">(прием и</text:p>
            <text:p text:style-name="P1922">регистрация</text:p>
            <text:p text:style-name="P1923">заявления от</text:p>
            <text:p text:style-name="P1924">заявителя)</text:p>
          </table:table-cell>
          <table:table-cell table:style-name="TableCell1925">
            <text:p text:style-name="P1926">при личном</text:p>
            <text:p text:style-name="P1927">обращении</text:p>
            <text:p text:style-name="P1928">заявителей с</text:p>
            <text:p text:style-name="P1929"><text:span text:style-name="T1930">целью подачи зая</text:span><text:span text:style-name="T1931">в</text:span><text:span text:style-name="T1932">ления</text:span></text:p>
            <text:p text:style-name="P1933">должностное лицо</text:p>
            <text:p text:style-name="P1934">выясняет</text:p>
            <text:p text:style-name="P1935">содержание</text:p>
            <text:p text:style-name="P1936">обращения</text:p>
            <text:p text:style-name="P1937">заявителя и</text:p>
            <text:p text:style-name="P1938">регистрирует</text:p>
            <text:p text:style-name="P1939">данное заявление. При личном</text:p>
            <text:p text:style-name="P1940">обращении</text:p>
            <text:p text:style-name="P1941">заявителя,</text:p>
            <text:p text:style-name="P1942">предоставляющего</text:p>
            <text:p text:style-name="P1943">письменное</text:p>
            <text:soft-page-break/>
            <text:p text:style-name="P1944">заявление,</text:p>
            <text:p text:style-name="P1945">должностное лицо,</text:p>
            <text:p text:style-name="P1946">ответственное за</text:p>
            <text:p text:style-name="P1947">прием заявлений</text:p>
            <text:p text:style-name="P1948">заявителей,</text:p>
            <text:p text:style-name="P1949">проверяет</text:p>
            <text:p text:style-name="P1950">документ,</text:p>
            <text:p text:style-name="P1951">подтверждающий</text:p>
            <text:p text:style-name="P1952">личность</text:p>
            <text:p text:style-name="P1953">заявителя или</text:p>
            <text:p text:style-name="P1954">подтверждающий</text:p>
            <text:p text:style-name="P1955">наделение</text:p>
            <text:p text:style-name="P1956">полномочиями</text:p>
            <text:p text:style-name="P1957">выступать от</text:p>
            <text:p text:style-name="P1958">имени заявителя, и</text:p>
            <text:p text:style-name="P1959">регистрирует</text:p>
            <text:p text:style-name="P1960">заявление</text:p>
            <text:p text:style-name="P1961">заявителя в день</text:p>
            <text:p text:style-name="P1962">обращения</text:p>
            <text:p text:style-name="P1963">заявителя</text:p>
          </table:table-cell>
          <table:table-cell table:style-name="TableCell1964">
            <text:p text:style-name="P1965">1 день</text:p>
          </table:table-cell>
          <table:table-cell table:style-name="TableCell1966">
            <text:p text:style-name="P1967"><text:span text:style-name="T1968">специалист уполн</text:span><text:span text:style-name="T1969">о</text:span><text:span text:style-name="T1970">моченного органа,</text:span></text:p>
            <text:p text:style-name="P1971">специалист МФЦ</text:p>
          </table:table-cell>
          <table:table-cell table:style-name="TableCell1972">
            <text:p text:style-name="P1973">АИС МФЦ (для</text:p>
            <text:p text:style-name="P1974"><text:span text:style-name="T1975">специалистов МФЦ) АИС уполномоче</text:span><text:span text:style-name="T1976">н</text:span><text:span text:style-name="T1977">ного органа (для</text:span></text:p>
            <text:p text:style-name="P1978">специалистов</text:p>
            <text:p text:style-name="P1979">уполномоченного органа)</text:p>
            <text:p text:style-name="P1980">наличие доступа к</text:p>
            <text:p text:style-name="P1981"><text:span text:style-name="T1982">а</text:span><text:span text:style-name="T1983">втоматизирова</text:span><text:span text:style-name="T1984">н</text:span><text:span text:style-name="T1985">ным</text:span></text:p>
            <text:p text:style-name="P1986"><text:span text:style-name="T1987">системам, к<text:s/></text:span><text:span text:style-name="T1988">и</text:span><text:span text:style-name="T1989">н</text:span><text:span text:style-name="T1990">формационно-телекоммуникац</text:span><text:span text:style-name="T1991">и</text:span><text:span text:style-name="T1992">онной сети</text:span></text:p>
            <text:p text:style-name="P1993">«Интернет» для</text:p>
            <text:p text:style-name="P1994">отправки</text:p>
            <text:p text:style-name="P1995">электронной почты</text:p>
          </table:table-cell>
          <table:table-cell table:style-name="TableCell1996">
            <text:p text:style-name="P1997">приложение 1</text:p>
          </table:table-cell>
        </table:table-row>
        <text:soft-page-break/>
        <table:table-row table:style-name="TableRow1998">
          <table:table-cell table:style-name="TableCell1999">
            <text:p text:style-name="P2000">3.</text:p>
          </table:table-cell>
          <table:table-cell table:style-name="TableCell2001">
            <text:p text:style-name="P2002">Индивидуальное</text:p>
            <text:p text:style-name="P2003">информирование</text:p>
            <text:p text:style-name="P2004">заявителя при</text:p>
            <text:p text:style-name="P2005">устном</text:p>
            <text:p text:style-name="P2006">обращении</text:p>
          </table:table-cell>
          <table:table-cell table:style-name="TableCell2007">
            <text:p text:style-name="P2008">должностное лицо,</text:p>
            <text:p text:style-name="P2009">осуществляющее</text:p>
            <text:p text:style-name="P2010">индивидуальное</text:p>
            <text:p text:style-name="P2011">устное</text:p>
            <text:p text:style-name="P2012">информирование,</text:p>
            <text:p text:style-name="P2013">должно принять</text:p>
            <text:p text:style-name="P2014">все необходимые меры для</text:p>
            <text:p text:style-name="P2015">предоставления</text:p>
            <text:p text:style-name="P2016">полного ответа на</text:p>
            <text:p text:style-name="P2017">поставленные</text:p>
            <text:p text:style-name="P2018">вопросы, в случае</text:p>
            <text:p text:style-name="P2019">необходимости с</text:p>
            <text:soft-page-break/>
            <text:p text:style-name="P2020">привлечением</text:p>
            <text:p text:style-name="P2021">других</text:p>
            <text:p text:style-name="P2022">должностных лиц.</text:p>
          </table:table-cell>
          <table:table-cell table:style-name="TableCell2023">
            <text:p text:style-name="P2024"><text:span text:style-name="T2025">не более чем 15 м</text:span><text:span text:style-name="T2026">и</text:span><text:span text:style-name="T2027">нут. В случае,</text:span></text:p>
            <text:p text:style-name="P2028">если ответ на</text:p>
            <text:p text:style-name="P2029">обращение требует</text:p>
            <text:p text:style-name="P2030">затрат времени,</text:p>
            <text:p text:style-name="P2031">то заявитель</text:p>
            <text:p text:style-name="P2032">оформляет</text:p>
            <text:p text:style-name="P2033">письменный</text:p>
            <text:p text:style-name="P2034">запрос и ответ</text:p>
            <text:p text:style-name="P2035">предоставляется</text:p>
            <text:p text:style-name="P2036">в течение 30 дней</text:p>
            <text:p text:style-name="P2037">после его</text:p>
            <text:p text:style-name="P2038">регистрации</text:p>
          </table:table-cell>
          <table:table-cell table:style-name="TableCell2039">
            <text:p text:style-name="P2040"><text:span text:style-name="T2041">специалист уполн</text:span><text:span text:style-name="T2042">о</text:span><text:span text:style-name="T2043">моченного органа</text:span></text:p>
          </table:table-cell>
          <table:table-cell table:style-name="TableCell2044">
            <text:p text:style-name="P2045">журнал регистрации</text:p>
            <text:p text:style-name="P2046">обращения</text:p>
            <text:p text:style-name="P2047">заявителе</text:p>
          </table:table-cell>
          <table:table-cell table:style-name="TableCell2048">
            <text:p text:style-name="P2049">-</text:p>
          </table:table-cell>
        </table:table-row>
        <text:soft-page-break/>
        <table:table-row table:style-name="TableRow2050">
          <table:table-cell table:style-name="TableCell2051">
            <text:p text:style-name="P2052">4.</text:p>
          </table:table-cell>
          <table:table-cell table:style-name="TableCell2053">
            <text:p text:style-name="P2054">Подготовка</text:p>
            <text:p text:style-name="P2055">информации и</text:p>
            <text:p text:style-name="P2056">отправка<text:s/>ответа</text:p>
            <text:p text:style-name="P2057">заявителю</text:p>
            <text:p text:style-name="P2058"/>
          </table:table-cell>
          <table:table-cell table:style-name="TableCell2059">
            <text:p text:style-name="P2060">должностное лицо</text:p>
            <text:p text:style-name="P2061">уполномоченного органа,</text:p>
            <text:p text:style-name="P2062">ответственное за</text:p>
            <text:p text:style-name="P2063">рассмотрение</text:p>
            <text:p text:style-name="P2064">заявления и</text:p>
            <text:p text:style-name="P2065">подготовку проекта</text:p>
            <text:p text:style-name="P2066">ответа заявителю,</text:p>
            <text:p text:style-name="P2067">готовит проект</text:p>
            <text:p text:style-name="P2068">ответа на</text:p>
            <text:p text:style-name="P2069"><text:span text:style-name="T2070">письменное обр</text:span><text:span text:style-name="T2071">а</text:span><text:span text:style-name="T2072">щение (путевка, уведомление о пр</text:span><text:span text:style-name="T2073">и</text:span><text:span text:style-name="T2074">остановлении усл</text:span><text:span text:style-name="T2075">у</text:span><text:span text:style-name="T2076">ги, уведомление об отказе в<text:s/></text:span><text:span text:style-name="T2077">предоста</text:span><text:span text:style-name="T2078">в</text:span><text:span text:style-name="T2079">лении путевки)</text:span></text:p>
            <text:p text:style-name="P2080">и в течение</text:p>
            <text:p text:style-name="P2081">установленных</text:p>
            <text:p text:style-name="P2082">резолюцией сроков</text:p>
            <text:p text:style-name="P2083">исполнения в</text:p>
            <text:p text:style-name="P2084">порядке</text:p>
            <text:p text:style-name="P2085">делопроизводства</text:p>
            <text:p text:style-name="P2086">представляет на</text:p>
            <text:p text:style-name="P2087">подпись</text:p>
            <text:p text:style-name="P2088"><text:span text:style-name="T2089">руководителю упо</text:span><text:span text:style-name="T2090">л</text:span><text:span text:style-name="T2091">номоченного органа. Руководитель упо</text:span><text:span text:style-name="T2092">л</text:span><text:span text:style-name="T2093">номоченного органа</text:span></text:p>
            <text:p text:style-name="P2094">рассматривает</text:p>
            <text:soft-page-break/>
            <text:p text:style-name="P2095">проект ответа,</text:p>
            <text:p text:style-name="P2096">подготовленный</text:p>
            <text:p text:style-name="P2097">исполнителем, и, в</text:p>
            <text:p text:style-name="P2098">случае выявления</text:p>
            <text:p text:style-name="P2099">нарушений</text:p>
            <text:p text:style-name="P2100">требований</text:p>
            <text:p text:style-name="P2101">настоящего</text:p>
            <text:p text:style-name="P2102">административного</text:p>
            <text:p text:style-name="P2103">регламента,</text:p>
            <text:p text:style-name="P2104">направляет проект</text:p>
            <text:p text:style-name="P2105">ответа</text:p>
            <text:p text:style-name="P2106"><text:span text:style-name="T2107">исполнителю на</text:span><text:s/><text:span text:style-name="T2108">д</text:span><text:span text:style-name="T2109">о</text:span><text:span text:style-name="T2110">работку. В</text:span></text:p>
            <text:p text:style-name="P2111">случае, если</text:p>
            <text:p text:style-name="P2112">установленные</text:p>
            <text:p text:style-name="P2113">требования</text:p>
            <text:p text:style-name="P2114">исполнителем</text:p>
            <text:p text:style-name="P2115">соблюдены,</text:p>
            <text:p text:style-name="P2116"><text:span text:style-name="T2117">руководитель упо</text:span><text:span text:style-name="T2118">л</text:span><text:span text:style-name="T2119">номоченного органа</text:span></text:p>
            <text:p text:style-name="P2120">собственноручно</text:p>
            <text:p text:style-name="P2121">подписывает ответ</text:p>
            <text:p text:style-name="P2122">на письменное</text:p>
            <text:p text:style-name="P2123">заявление заявителя. После подписания</text:p>
            <text:p text:style-name="P2124">руководителем уполномоченного органа ответа</text:p>
            <text:p text:style-name="P2125">на письменное</text:p>
            <text:p text:style-name="P2126">заявление заявителя</text:p>
            <text:p text:style-name="P2127">передается</text:p>
            <text:p text:style-name="P2128">должностному</text:p>
            <text:p text:style-name="P2129">лицу,</text:p>
            <text:soft-page-break/>
            <text:p text:style-name="P2130">ответственному за</text:p>
            <text:p text:style-name="P2131">направление</text:p>
            <text:p text:style-name="P2132">ответа заявителю. Должностное лицо</text:p>
            <text:p text:style-name="P2133">отправляет ответ</text:p>
            <text:p text:style-name="P2134">заявителю по</text:p>
            <text:p text:style-name="P2135">почтовому адресу</text:p>
            <text:p text:style-name="P2136">и/или адресу</text:p>
            <text:p text:style-name="P2137">электронной</text:p>
            <text:p text:style-name="P2138">почты, указанному</text:p>
            <text:p text:style-name="P2139">в письменном</text:p>
            <text:p text:style-name="P2140"><text:span text:style-name="T2141">запросе, или перед</text:span><text:span text:style-name="T2142">а</text:span><text:span text:style-name="T2143">ет лично заявителю</text:span></text:p>
          </table:table-cell>
          <table:table-cell table:style-name="TableCell2144">
            <text:p text:style-name="P2145">максимальный</text:p>
            <text:p text:style-name="P2146">срок исполнения</text:p>
            <text:p text:style-name="P2147">административной</text:p>
            <text:p text:style-name="P2148">процедуры 30</text:p>
            <text:p text:style-name="P2149">рабочих дней</text:p>
            <text:p text:style-name="P2150">после его</text:p>
            <text:p text:style-name="P2151">регистрации</text:p>
          </table:table-cell>
          <table:table-cell table:style-name="TableCell2152">
            <text:p text:style-name="P2153"><text:span text:style-name="T2154">специалист<text:s/></text:span><text:span text:style-name="T2155">уполн</text:span><text:span text:style-name="T2156">о</text:span><text:span text:style-name="T2157">моченного органа</text:span></text:p>
          </table:table-cell>
          <table:table-cell table:style-name="TableCell2158">
            <text:p text:style-name="P2159">АИС МФЦ (для</text:p>
            <text:p text:style-name="P2160"><text:span text:style-name="T2161">специалистов МФЦ) АИС уполномоче</text:span><text:span text:style-name="T2162">н</text:span><text:span text:style-name="T2163">ного органа (для</text:span></text:p>
            <text:p text:style-name="P2164">специалистов</text:p>
            <text:p text:style-name="P2165">уполномоченного органа)</text:p>
            <text:p text:style-name="P2166">наличие доступа к</text:p>
            <text:p text:style-name="P2167"><text:span text:style-name="T2168">автоматизирова</text:span><text:span text:style-name="T2169">н</text:span><text:span text:style-name="T2170">ным</text:span></text:p>
            <text:p text:style-name="P2171"><text:span text:style-name="T2172">системам, к<text:s/></text:span><text:span text:style-name="T2173">инфо</text:span><text:span text:style-name="T2174">р</text:span><text:span text:style-name="T2175">мационно-телекоммуникац</text:span><text:span text:style-name="T2176">и</text:span><text:span text:style-name="T2177">онной<text:s/></text:span><text:span text:style-name="T2178">сети «Инте</text:span><text:span text:style-name="T2179">р</text:span><text:span text:style-name="T2180">нет» для</text:span></text:p>
            <text:p text:style-name="P2181">отправки</text:p>
            <text:p text:style-name="P2182">электронной почты</text:p>
          </table:table-cell>
          <table:table-cell table:style-name="TableCell2183">
            <text:p text:style-name="P2184">приложение 2,</text:p>
            <text:p text:style-name="P2185">приложение 3</text:p>
            <text:p text:style-name="P2186"/>
          </table:table-cell>
        </table:table-row>
      </table:table>
      <text:p text:style-name="P2187"/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 table:number-columns-spanned="7">
            <text:p text:style-name="P2198"><text:bookmark-start text:name="sub_1800"/>Раздел 8. Особенности предоставления услуги в электронной форме<text:bookmark-end text:name="sub_1800"/></text:p>
            <text:p text:style-name="P2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><text:bookmark-start text:name="sub_1801"/><text:span text:style-name="T2203">Способ пол</text:span><text:span text:style-name="T2204">у</text:span><text:span text:style-name="T2205">чения заяв</text:span><text:span text:style-name="T2206">и</text:span><text:span text:style-name="T2207">телем инфо</text:span><text:span text:style-name="T2208">р</text:span><text:span text:style-name="T2209">мации о ср</text:span><text:span text:style-name="T2210">о</text:span><text:span text:style-name="T2211">ках и порядке предоставл</text:span><text:span text:style-name="T2212">е</text:span><text:span text:style-name="T2213">ния услуги</text:span><text:bookmark-end text:name="sub_1801"/></text:p>
          </table:table-cell>
          <table:table-cell table:style-name="TableCell2214">
            <text:p text:style-name="P2215"><text:span text:style-name="T2216">Способ записи на прием в о</text:span><text:span text:style-name="T2217">р</text:span><text:span text:style-name="T2218">ган, МФЦ для подачи запроса о предоставлении услуги</text:span></text:p>
          </table:table-cell>
          <table:table-cell table:style-name="TableCell2219">
            <text:p text:style-name="P2220"><text:span text:style-name="T2221">Способ фо</text:span><text:span text:style-name="T2222">р</text:span><text:span text:style-name="T2223">мирования запроса о пр</text:span><text:span text:style-name="T2224">е</text:span><text:span text:style-name="T2225">доставлении услуги</text:span></text:p>
          </table:table-cell>
          <table:table-cell table:style-name="TableCell2226">
            <text:p text:style-name="P2227"><text:span text:style-name="T2228">Способ приема и р</text:span><text:span text:style-name="T2229">е</text:span><text:span text:style-name="T2230">гистрации органом, предоставляющим у</text:span><text:span text:style-name="T2231">с</text:span><text:span text:style-name="T2232">лугу, запроса о пр</text:span><text:span text:style-name="T2233">е</text:span><text:span text:style-name="T2234">доставлении услуги и иных документов, н</text:span><text:span text:style-name="T2235">е</text:span><text:span text:style-name="T2236">обходимых для пр</text:span><text:span text:style-name="T2237">е</text:span><text:span text:style-name="T2238">доставления услуги</text:span></text:p>
          </table:table-cell>
          <table:table-cell table:style-name="TableCell2239">
            <text:p text:style-name="P2240"><text:span text:style-name="T2241">Способ оплаты гос</text:span><text:span text:style-name="T2242">у</text:span><text:span text:style-name="T2243">дарственной пошлины за предоставлени</text:span><text:span text:style-name="T2244">е у</text:span><text:span text:style-name="T2245">с</text:span><text:span text:style-name="T2246">луги и уплаты иных платежей, взимаемых в соответствии с зак</text:span><text:span text:style-name="T2247">о</text:span><text:span text:style-name="T2248">нодательством Ро</text:span><text:span text:style-name="T2249">с</text:span><text:span text:style-name="T2250">сийской Федерации</text:span></text:p>
          </table:table-cell>
          <table:table-cell table:style-name="TableCell2251">
            <text:p text:style-name="P2252"><text:span text:style-name="T2253">Способ получения сведений о ходе выполнения з</text:span><text:span text:style-name="T2254">а</text:span><text:span text:style-name="T2255">проса о предо</text:span><text:span text:style-name="T2256">с</text:span><text:span text:style-name="T2257">тавлении услуги</text:span></text:p>
          </table:table-cell>
          <table:table-cell table:style-name="TableCell2258">
            <text:p text:style-name="P2259"><text:span text:style-name="T2260">Способ подачи жал</text:span><text:span text:style-name="T2261">о</text:span><text:span text:style-name="T2262">бы на нарушение п</text:span><text:span text:style-name="T2263">о</text:span><text:span text:style-name="T2264">рядка предоставления услуги и досудебного<text:s/></text:span><text:span text:style-name="T2265">(внесудебного) обж</text:span><text:span text:style-name="T2266">а</text:span><text:span text:style-name="T2267">лования решений и действий (бездейс</text:span><text:span text:style-name="T2268">т</text:span><text:span text:style-name="T2269">вия) органа в процессе получения услуги</text:span></text:p>
          </table:table-cell>
        </table:table-row>
        <table:table-row table:style-name="TableRow2270">
          <table:table-cell table:style-name="TableCell2271">
            <text:p text:style-name="P2272">1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4</text:p>
          </table:table-cell>
          <table:table-cell table:style-name="TableCell2279">
            <text:p text:style-name="P2280">5</text:p>
          </table:table-cell>
          <table:table-cell table:style-name="TableCell2281">
            <text:p text:style-name="P2282">6</text:p>
          </table:table-cell>
          <table:table-cell table:style-name="TableCell2283">
            <text:p text:style-name="P2284">7</text:p>
          </table:table-cell>
        </table:table-row>
        <table:table-row table:style-name="TableRow2285">
          <table:table-cell table:style-name="TableCell2286">
            <text:p text:style-name="P2287"><text:span text:style-name="T2288">Единый по</text:span><text:span text:style-name="T2289">р</text:span><text:span text:style-name="T2290">тал госуда</text:span><text:span text:style-name="T2291">р</text:span><text:span text:style-name="T2292">ственных и<text:s/></text:span><text:span text:style-name="T2293">муниципал</text:span><text:span text:style-name="T2294">ь</text:span><text:span text:style-name="T2295">ный услуг (функций),</text:span></text:p>
            <text:p text:style-name="P2296"><text:span text:style-name="T2297">на официал</text:span><text:span text:style-name="T2298">ь</text:span><text:soft-page-break/><text:span text:style-name="T2299">ном сайте уполномоче</text:span><text:span text:style-name="T2300">н</text:span><text:span text:style-name="T2301">ного органа,</text:span></text:p>
            <text:p text:style-name="P2302"><text:span text:style-name="T2303">на официал</text:span><text:span text:style-name="T2304">ь</text:span><text:span text:style-name="T2305">ном сайте МФЦ</text:span></text:p>
            <text:p text:style-name="P2306"/>
          </table:table-cell>
          <table:table-cell table:style-name="TableCell2307">
            <text:p text:style-name="P2308">На<text:s/>официальном</text:p>
            <text:p text:style-name="P2309"><text:span text:style-name="T2310">сайте уполном</text:span><text:span text:style-name="T2311">о</text:span><text:span text:style-name="T2312">ченного органа,</text:span></text:p>
            <text:p text:style-name="P2313"><text:span text:style-name="T2314">на официальном сайте МФЦ (при наличии техн</text:span><text:span text:style-name="T2315">и</text:span><text:span text:style-name="T2316">ческой возмо</text:span><text:span text:style-name="T2317">ж</text:span><text:soft-page-break/><text:span text:style-name="T2318">ности),<text:s/></text:span></text:p>
          </table:table-cell>
          <table:table-cell table:style-name="TableCell2319">
            <text:p text:style-name="P2320">заполнение форм</text:p>
            <text:p text:style-name="P2321">документов на</text:p>
            <text:p text:style-name="P2322">официальном</text:p>
            <text:p text:style-name="P2323">сайте</text:p>
          </table:table-cell>
          <table:table-cell table:style-name="TableCell2324">
            <text:p text:style-name="P2325">официальный</text:p>
            <text:p text:style-name="P2326"><text:span text:style-name="T2327">сайт уполномоченного органа</text:span><text:span text:style-name="T2328"><text:s/>МБОУ ДО ГО Заречный «ЦДТ»</text:span></text:p>
          </table:table-cell>
          <table:table-cell table:style-name="TableCell2329">
            <text:p text:style-name="P2330"><text:span text:style-name="T2331">-</text:span></text:p>
          </table:table-cell>
          <table:table-cell table:style-name="TableCell2332">
            <text:p text:style-name="P2333"><text:span text:style-name="T2334">получение инфо</text:span><text:span text:style-name="T2335">р</text:span><text:span text:style-name="T2336">мации о ходе пр</text:span><text:span text:style-name="T2337">е</text:span><text:span text:style-name="T2338">до</text:span><text:span text:style-name="T2339">ставления<text:s/></text:span><text:span text:style-name="T2340">м</text:span><text:span text:style-name="T2341">у</text:span><text:span text:style-name="T2342">ниципальной у</text:span><text:span text:style-name="T2343">с</text:span><text:span text:style-name="T2344">луги лично или<text:s/></text:span><text:span text:style-name="T2345">с использованием информационно-</text:span><text:soft-page-break/><text:span text:style-name="T2346">коммуникацио</text:span><text:span text:style-name="T2347">н</text:span><text:span text:style-name="T2348">ных технологий</text:span><text:span text:style-name="T2349"><text:s/></text:span></text:p>
          </table:table-cell>
          <table:table-cell table:style-name="TableCell2350">
            <text:p text:style-name="P2351">В случае обжалования решений и действий (бездействия) МБОУ ДО ГО Заречный «ЦДТ», предоставляющего муниципальную<text:s/><text:soft-page-break/>услугу, его должностных лиц, жалоба подается для рассмотрения в данный МБОУ ДО ГО Заречный «ЦДТ», в письменной форме на бумажном носителе, в том числе при личном приеме заявителя, в электронной форме, по почте или через многофункциональный центр предоставления государственных и муниципальных услуг.<text:s/></text:p>
            <text:p text:style-name="P2352">Жалобу на решения и действия (бездействие) МБОУ ДО ГО Заречный «ЦДТ», предоставляющего муниципальную услугу, его должностных лиц, также возможно подать в Администрацию городского округа Заречный.</text:p>
            <text:p text:style-name="P2353">В случае обжалования решений<text:s/><text:soft-page-break/>и действий (бездействия) ГБУ<text:s/>СО «МФЦ», работника ГБУ СО «МФЦ» жалоба подается для рассмотрения в многофункциональный центр предоставления государственных и муниципальных услуг в филиал, где заявитель подавал заявление 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p>
            <text:p text:style-name="P2354">Жалобу на решения и действия (бездействие) ГБУ СО «МФЦ» также возможно подать в Департамент информатизации и связи Свердловской области в письменной<text:s/><text:soft-page-break/>форме<text:s/>на бумажном носителе, в том числе при личном приеме заявителя, по почте или в электронной форме.</text:p>
            <text:p text:style-name="P2355"/>
          </table:table-cell>
        </table:table-row>
      </table:table>
      <text:soft-page-break/>
      <text:p text:style-name="P2356">20</text:p>
      <text:p text:style-name="P2360">Приложение № 1</text:p>
      <text:p text:style-name="P2361"/>
      <text:p text:style-name="P2362">ФОРМА</text:p>
      <table:table table:style-name="Table2363">
        <table:table-columns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В орган местного самоуправления</text:p>
            <text:p text:style-name="P2371">Управление образованием</text:p>
            <text:p text:style-name="P2372">__________________________________________</text:p>
            <text:p text:style-name="P2373"><text:span text:style-name="T2374"><text:s/>(фамилия, имя, отчество<text:s/></text:span><text:span text:style-name="T2375">родителя (законного представителя) ребенка)</text:span></text:p>
            <text:p text:style-name="P2376">проживающей (его) по адресу:</text:p>
            <text:p text:style-name="P2377">Свердловская область, г. <text:s/>______________________</text:p>
            <text:p text:style-name="P2378">ул. <text:s/>________________________________________</text:p>
            <text:p text:style-name="P2379">д.___________ кв._____________________________</text:p>
            <text:p text:style-name="P2380">зарегистрированного г. _______________________</text:p>
            <text:p text:style-name="P2381">ул.___________________________ д.______кв.____</text:p>
            <text:p text:style-name="P2382">имеющего документ, удостоверяющий личность: <text:s text:c="2"/></text:p>
            <text:p text:style-name="P2383"><text:s/>___________________________________________</text:p>
            <text:p text:style-name="P2384">(вид документа,</text:p>
            <text:p text:style-name="P2385">___________________________________________</text:p>
            <text:p text:style-name="P2386">серия, номер, кем и когда выдан документ)</text:p>
            <text:p text:style-name="P2387">_________________________________________</text:p>
            <text:p text:style-name="P2388">контактная информация:</text:p>
            <text:p text:style-name="P2389">телефон ____________________________________</text:p>
            <text:p text:style-name="P2390"><text:span text:style-name="T2391">e</text:span><text:span text:style-name="T2392">-</text:span><text:span text:style-name="T2393">mail</text:span><text:span text:style-name="T2394"><text:s/>(печатными буквами)</text:span></text:p>
            <text:p text:style-name="P2395">___________________________________________</text:p>
            <text:p text:style-name="P2396">место работы _______________________________</text:p>
          </table:table-cell>
        </table:table-row>
      </table:table>
      <text:p text:style-name="P2397"/>
      <text:p text:style-name="P2398">ЗАЯВЛЕНИЕ</text:p>
      <text:p text:style-name="P2399">на предоставление<text:s/>путевки в организацию отдыха детей и их оздоровления в учебное время</text:p>
      <text:p text:style-name="P2400"/>
      <text:p text:style-name="P2401">Прошу поставить на учет для предоставления путевки моему ребенку</text:p>
      <text:p text:style-name="P2402">_________________________________________________________________</text:p>
      <text:p text:style-name="P2403">(фамилия, имя, отчество ребёнка; полная дата рождения)</text:p>
      <text:p text:style-name="P2404"><text:s/>в:</text:p>
      <text:p text:style-name="P2405">загородный стационарный оздоровительный лагерь;</text:p>
      <text:p text:style-name="P2406">санаторий;</text:p>
      <text:p text:style-name="P2407">санаторно-оздоровительный лагерь.</text:p>
      <text:p text:style-name="P2408">Я,_______________________________________________________________</text:p>
      <text:p text:style-name="P2409">(фамилия, имя, отчество)</text:p>
      <text:p text:style-name="P2410">даю согласие на использование и обработку моих персональных данных<text:line-break/>с<text:s/>целью оказания мер социальной поддержки по отдыху и оздоровлению ребенка в следующем объеме:</text:p>
      <text:p text:style-name="P2411">1) фамилия, имя, отчество;</text:p>
      <text:p text:style-name="P2412">2) дата рождения;</text:p>
      <text:soft-page-break/>
      <text:p text:style-name="P2413">3) адрес места жительства;</text:p>
      <text:p text:style-name="P2414">4) серия, номер и дата выдачи паспорта, наименование выдавшего паспорт органа (иного документа, удостоверяющего личность).</text:p>
      <text:p text:style-name="P2415">Срок действия моего согласия считать с момента подписания данного заявления: один год.</text:p>
      <text:p text:style-name="P2416"><text:span text:style-name="T2417">Отзыв настоящего согласия в случаях, предусмотренных Федеральным законом от 27 июля 2006 года № 152-ФЗ «О персональных данных»,<text:s/></text:span><text:span text:style-name="T2418">осуществляется на основании моего заявления, поданного в органы социальной защиты населения.</text:span></text:p>
      <text:p text:style-name="P2419"/>
      <text:p text:style-name="P2420">Дата _____________ 20____г <text:s text:c="6"/>Подпись __________________/___________</text:p>
      <text:p text:style-name="P2421"><text:tab/>К заявлению прилагаются следующие документы:</text:p>
      <text:p text:style-name="P2422"/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№ п/п</text:p>
          </table:table-cell>
          <table:table-cell table:style-name="TableCell2430">
            <text:p text:style-name="P2431"/>
            <text:p text:style-name="P2432">Наименование документа</text:p>
          </table:table-cell>
          <table:table-cell table:style-name="TableCell2433">
            <text:p text:style-name="P2434">№, дата<text:s/>выдачи (для справок, решений)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</table:table>
      <text:p text:style-name="P2463"/>
      <text:p text:style-name="P2464">Дата _____________ 20____г <text:s text:c="34"/>Подпись _________/___________</text:p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><text:tab/><text:tab/><text:tab/><text:tab/><text:tab/><text:tab/><text:tab/><text:tab/><text:tab/><text:tab/><text:tab/>Приложение № 2</text:p>
      <text:p text:style-name="P2489"/>
      <text:p text:style-name="P2490">ОБРАЗЕЦ</text:p>
      <text:p text:style-name="P2491"/>
      <table:table table:style-name="Table2492">
        <table:table-columns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В орган местного самоуправления</text:p>
            <text:p text:style-name="P2500">Управление образованием</text:p>
            <text:p text:style-name="P2501"><text:span text:style-name="T2502">Ждановой Алисы Сергеевны</text:span></text:p>
            <text:p text:style-name="P2503">проживающей (его) по адресу:</text:p>
            <text:p text:style-name="P2504"><text:span text:style-name="T2505">С</text:span><text:span text:style-name="T2506">вердловская область, г. Сысерть, <text:s text:c="16"/>ул. <text:s/>Монтажников, д. 10, кв. 5</text:span></text:p>
            <text:p text:style-name="P2507"><text:span text:style-name="T2508">зарегистрированного:<text:s/></text:span><text:span text:style-name="T2509">Свердловская область,</text:span></text:p>
            <text:p text:style-name="P2510">г. Сысерть, ул. Монтажников, д. 10, кв. 5</text:p>
            <text:p text:style-name="P2511"><text:span text:style-name="T2512">имеющего документ, удостоверяющий ли</text:span><text:span text:style-name="T2513">чность: <text:s text:c="2"/>п</text:span><text:span text:style-name="T2514">аспорт: 01 20 № 333333, отделом милиции Сысертского района, 21.09.2001</text:span></text:p>
            <text:p text:style-name="P2515">контактная информация:</text:p>
            <text:p text:style-name="P2516"><text:span text:style-name="T2517">телефон:<text:s/></text:span><text:span text:style-name="T2518">8(923)2700505</text:span></text:p>
            <text:p text:style-name="P2519"><text:span text:style-name="T2520">e</text:span><text:span text:style-name="T2521">-</text:span><text:span text:style-name="T2522">mail</text:span><text:span text:style-name="T2523">:<text:s/></text:span><text:span text:style-name="T2524">gas</text:span><text:span text:style-name="T2525">@</text:span><text:span text:style-name="T2526">mail</text:span><text:span text:style-name="T2527">.</text:span><text:span text:style-name="T2528">ru</text:span></text:p>
            <text:p text:style-name="P2529"><text:span text:style-name="T2530">место работы:<text:s/></text:span><text:span text:style-name="T2531">учитель истории МАОУ СОШ № 1</text:span></text:p>
          </table:table-cell>
        </table:table-row>
      </table:table>
      <text:p text:style-name="P2532"/>
      <text:p text:style-name="P2533"/>
      <text:p text:style-name="P2534">ЗАЯВЛЕНИЕ</text:p>
      <text:p text:style-name="P2535">на предоставление путевки в организацию отдыха детей<text:s/>и их оздоровления<text:s/></text:p>
      <text:p text:style-name="P2536">в учебное время</text:p>
      <text:p text:style-name="P2537"/>
      <text:p text:style-name="P2538">Прошу поставить на учет для предоставления путевки моему ребенку</text:p>
      <text:p text:style-name="P2539">Жданову Арсению Михайловичу; 17 ноября 2010 года</text:p>
      <text:p text:style-name="P2540">_________________________________________________________________</text:p>
      <text:p text:style-name="P2541">(фамилия, имя, отчество ребёнка; полная<text:s/>дата рождения)</text:p>
      <text:p text:style-name="P2542"><text:s/>в загородный стационарный оздоровительный лагерь.</text:p>
      <text:p text:style-name="P2543">Я, Жданова Алиса Сергеевна</text:p>
      <text:p text:style-name="P2544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2545">1) фамилия, имя, отчество;</text:p>
      <text:p text:style-name="P2546">2) дата рождения;</text:p>
      <text:p text:style-name="P2547">3) адрес места жительства;</text:p>
      <text:p text:style-name="P2548">4) серия, номер и дата выдачи паспорта, наименование выдавшего паспорт органа (иного документа, удостоверяющего личность).</text:p>
      <text:p text:style-name="P2549">Срок действия моего согласия считать с момента подписания данного заявления: один год.</text:p>
      <text:soft-page-break/>
      <text:p text:style-name="P2550"><text:span text:style-name="T2551">Отзыв настоящего согласия в случаях, предусмотренных Федеральным законом от 27 июля 2006 года № 152-ФЗ «О персональных данных»,</text:span></text:p>
      <text:p text:style-name="P2552"><text:span text:style-name="T2553">осуществляется на основании моего заявления, поданного в органы социальной защиты населения.</text:span></text:p>
      <text:p text:style-name="P2554"/>
      <text:p text:style-name="P2555">Дата 10.05.2020<text:s/><text:tab/><text:tab/><text:tab/>Подпись _________________/А.С. Жданова</text:p>
      <text:p text:style-name="P2556"><text:tab/>К заявлению прилагаются следующие документы:</text:p>
      <text:p text:style-name="P2557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Обычный">№ п/п</text:p>
          </table:table-cell>
          <table:table-cell table:style-name="TableCell2564">
            <text:p text:style-name="P2565"/>
            <text:p text:style-name="P2566">Наименование документа</text:p>
          </table:table-cell>
          <table:table-cell table:style-name="TableCell2567">
            <text:p text:style-name="P2568">№, дата выдачи (для справок, решений)</text:p>
          </table:table-cell>
        </table:table-row>
        <table:table-row table:style-name="TableRow2569">
          <table:table-cell table:style-name="TableCell2570">
            <text:p text:style-name="P2571">1.</text:p>
          </table:table-cell>
          <table:table-cell table:style-name="TableCell2572">
            <text:p text:style-name="P2573">Копия паспорта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2.</text:p>
          </table:table-cell>
          <table:table-cell table:style-name="TableCell2579">
            <text:p text:style-name="P2580"><text:span text:style-name="T2581">Свидетельство о рождении ребёнка</text:span>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.</text:p>
          </table:table-cell>
          <table:table-cell table:style-name="TableCell2587">
            <text:p text:style-name="P2588"><text:span text:style-name="T2589">Справка с места учебы ребёнка</text:span>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4.</text:p>
          </table:table-cell>
          <table:table-cell table:style-name="TableCell2595">
            <text:p text:style-name="P2596"><text:span text:style-name="T2597">Медицинская справка о состоянии здоровья, об отсу</text:span><text:span text:style-name="T2598">т</text:span><text:span text:style-name="T2599">ствии контактов с инфекционными больными форма 079-у</text:span>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5.</text:p>
          </table:table-cell>
          <table:table-cell table:style-name="TableCell2605">
            <text:p text:style-name="P2606"><text:span text:style-name="T2607">Прививочный сертификат</text:span></text:p>
          </table:table-cell>
          <table:table-cell table:style-name="TableCell2608">
            <text:p text:style-name="P2609"/>
          </table:table-cell>
        </table:table-row>
      </table:table>
      <text:p text:style-name="P2610"/>
      <text:p text:style-name="P2611">Дата 10.05.2020 <text:s text:c="34"/>Подпись ________________/А.С. Жданова</text:p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><text:span text:style-name="T2636">Приложение № 3</text:span></text:p>
      <text:p text:style-name="P2637"/>
      <text:p text:style-name="P2638">ФОРМА</text:p>
      <text:p text:style-name="P2639"/>
      <text:p text:style-name="P2640">УВЕДОМЛЕНИЕ</text:p>
      <text:p text:style-name="P2641">об отказе в предоставлении путевки в организацию отдыха детей и их оздоровления</text:p>
      <text:p text:style-name="P2642"/>
      <text:p text:style-name="P2643">Уважаемый (ая) __________________________________________________</text:p>
      <text:p text:style-name="P2644">Сообщаем Вам, что заявление о предоставлении путевки<text:s/>______________________________________________________________________</text:p>
      <text:p text:style-name="P2645">(фамилия, имя, отчество ребёнка; полная дата рождения)</text:p>
      <text:p text:style-name="P2646">в:</text:p>
      <text:p text:style-name="P2647"><text:s text:c="6"/>загородный стационарный оздоровительный лагерь;</text:p>
      <text:p text:style-name="P2648"><text:s text:c="6"/>санаторий;</text:p>
      <text:p text:style-name="P2649"><text:s text:c="6"/>санаторно-оздоровительный лагерь.</text:p>
      <text:p text:style-name="P2650"/>
      <text:p text:style-name="P2651">принято, регистрационный номер __________ дата регистрации __________________.</text:p>
      <text:p text:style-name="P2652"/>
      <text:p text:style-name="P2653">В связи с тем, что _________________________________________________</text:p>
      <text:p text:style-name="P2654"><text:span text:style-name="T2655"><text:s text:c="6"/>(указать причину отказа в предоставлении путевки)<text:s/></text:span><text:span text:style-name="T2656">____________________________________________________________________________________________________________________________________________________________________</text:span></text:p>
      <text:p text:style-name="P2657">(фамилия, имя, отчество ребёнка)</text:p>
      <text:p text:style-name="P2658">в предоставлении путевки в организацию отдыха отказано.</text:p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><text:span text:style-name="T2679">Приложение № 4</text:span></text:p>
      <text:p text:style-name="P2680"/>
      <text:p text:style-name="P2681">ОБРАЗЕЦ</text:p>
      <text:p text:style-name="P2682"/>
      <text:p text:style-name="P2683">УВЕДОМЛЕНИЕ</text:p>
      <text:p text:style-name="P2684">об отказе в предоставлении путевки в организацию отдыха детей и их оздоровления</text:p>
      <text:p text:style-name="P2685"><text:tab/><text:tab/><text:tab/><text:tab/><text:tab/></text:p>
      <text:p text:style-name="P2686"><text:tab/><text:tab/><text:tab/><text:tab/>Жданова Алиса Сергеевна</text:p>
      <text:p text:style-name="P2687">Уважаемый (ая) __________________________________________________</text:p>
      <text:p text:style-name="P2688">Сообщаем Вам, что<text:s/>заявление о предоставлении путевки</text:p>
      <text:p text:style-name="P2689">Жданову Арсению Михайловичу; 17 ноября 2010 года</text:p>
      <text:p text:style-name="P2690">________________________________________________________________</text:p>
      <text:p text:style-name="P2691">(фамилия, имя, отчество ребёнка; полная дата рождения)</text:p>
      <text:p text:style-name="P2692">в загородный стационарный оздоровительный лагерь.</text:p>
      <text:p text:style-name="P2693"/>
      <text:p text:style-name="P2694"><text:span text:style-name="T2695">принято, регистрационный номер <text:s/></text:span><text:span text:style-name="T2696">23</text:span><text:span text:style-name="T2697"><text:s text:c="2"/>дата регистрации<text:s/></text:span><text:span text:style-name="T2698">10.05.2020</text:span></text:p>
      <text:p text:style-name="P2699"><text:tab/><text:tab/><text:tab/><text:tab/></text:p>
      <text:p text:style-name="P2700"><text:tab/><text:tab/><text:tab/><text:tab/>текст заявления не поддается прочтению</text:p>
      <text:p text:style-name="P2701">В связи с тем, что _________________________________________________</text:p>
      <text:p text:style-name="P2702"><text:span text:style-name="T2703"><text:s text:c="6"/>(указать причину отказа в предоставлении путевки)</text:span></text:p>
      <text:p text:style-name="P2704"><text:span text:style-name="T2705"><text:s/></text:span><text:span text:style-name="T2706">Жданову Арсению Ми</text:span><text:span text:style-name="T2707">хайловичу</text:span></text:p>
      <text:p text:style-name="P2708"><text:span text:style-name="T2709">_</text:span><text:span text:style-name="T2710">_________________________________________________________________________________</text:span></text:p>
      <text:p text:style-name="P2711">(фамилия, имя, отчество ребёнка)</text:p>
      <text:p text:style-name="P2712">в предоставлении путевки в организацию отдыха отказано.</text:p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>Приложение № 5</text:p>
      <text:p text:style-name="P2734"/>
      <text:p text:style-name="P2735"><text:span text:style-name="T2736"><text:s text:c="3"/></text:span><text:span text:style-name="T2737">ФОРМА</text:span></text:p>
      <text:p text:style-name="P2738"/>
      <text:p text:style-name="P2739">УВЕДОМЛЕНИЕ</text:p>
      <text:p text:style-name="P2740">о<text:s/>приостановлении муниципальной услуги</text:p>
      <text:p text:style-name="P2741"/>
      <text:p text:style-name="P2742"/>
      <text:p text:style-name="P2743">Уважаемый (ая) __________________________________________________</text:p>
      <text:p text:style-name="P2744">Сообщаем Вам, что заявление о предоставлении путевки ______________________________________________________________________</text:p>
      <text:p text:style-name="P2745">(фамилия, имя, отчество ребёнка; полная дата рождения)</text:p>
      <text:p text:style-name="P2746">в:</text:p>
      <text:p text:style-name="P2747"><text:s text:c="6"/>загородный стационарный оздоровительный лагерь;</text:p>
      <text:p text:style-name="P2748"><text:s text:c="6"/>санаторий;</text:p>
      <text:p text:style-name="P2749"><text:s text:c="6"/>санаторно-оздоровительный лагерь.</text:p>
      <text:p text:style-name="P2750"/>
      <text:p text:style-name="P2751">принято, регистрационный номер __________ дата регистрации __________________</text:p>
      <text:p text:style-name="P2752"/>
      <text:p text:style-name="P2753">В связи с тем, что<text:s/>_________________________________________________</text:p>
      <text:p text:style-name="P2754"><text:span text:style-name="T2755">(указать причину приостановления муниципальной услуги)<text:s/></text:span><text:span text:style-name="T2756">_______________________________________________________________________________________________________________________________________________________</text:span><text:span text:style-name="T2757">_____________</text:span></text:p>
      <text:p text:style-name="P2758">(фамилия, имя, отчество ребёнка)</text:p>
      <text:p text:style-name="P2759"><text:span text:style-name="T2760">предоставление муниципальной услуги приостановлено<text:s/></text:span><text:span text:style-name="T2761">до момента представления подлинников документов</text:span><text:span text:style-name="T2762">.</text:span></text:p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>Приложение № 6</text:p>
      <text:p text:style-name="P2782"/>
      <text:p text:style-name="P2783"><text:span text:style-name="T2784">ОБРАЗЕЦ</text:span></text:p>
      <text:p text:style-name="P2785"/>
      <text:p text:style-name="P2786">УВЕДОМЛЕНИЕ</text:p>
      <text:p text:style-name="P2787">о приостановлении муниципальной услуги</text:p>
      <text:p text:style-name="P2788"/>
      <text:p text:style-name="P2789">Жданова Алиса<text:s/>Сергеевна</text:p>
      <text:p text:style-name="P2790">Уважаемый (ая) __________________________________________________</text:p>
      <text:p text:style-name="P2791">Сообщаем Вам, что заявление о предоставлении путевки</text:p>
      <text:p text:style-name="P2792">Жданову Арсению Михайловичу; 17 ноября 2010 года</text:p>
      <text:p text:style-name="P2793">______________________________________________________________________</text:p>
      <text:p text:style-name="P2794">(фамилия, имя, отчество ребёнка; полная дата рождения)</text:p>
      <text:p text:style-name="P2795"><text:span text:style-name="T2796">в загородный стационарный оздоровительный лагерь принято, регистрационный номер<text:s/></text:span><text:span text:style-name="T2797">27</text:span><text:span text:style-name="T2798"><text:tab/></text:span><text:span text:style-name="T2799"><text:s/>дата регистрации<text:s/></text:span><text:span text:style-name="T2800">15.05.2020.</text:span><text:span text:style-name="T2801"><text:tab/></text:span></text:p>
      <text:p text:style-name="P2802"><text:span text:style-name="T2803"><text:tab/></text:span><text:span text:style-name="T2804"><text:tab/></text:span><text:span text:style-name="T2805"><text:tab/></text:span><text:span text:style-name="T2806"><text:tab/>предоставлен не полный пакет документов,</text:span></text:p>
      <text:p text:style-name="P2807"><text:s text:c="5"/>В связи с тем, что<text:s/>_________________________________________________</text:p>
      <text:p text:style-name="P2808"><text:span text:style-name="T2809">(указать причину приостановления муниципальной услуги)</text:span></text:p>
      <text:p text:style-name="P2810"><text:span text:style-name="T2811">указанных в пункте 16 регламента<text:s/></text:span><text:span text:style-name="T2812">__________________________________________________________________________________</text:span><text:span text:style-name="T2813">Жданову Арсению Михайловичу <text:s text:c="4"/></text:span></text:p>
      <text:p text:style-name="P2814"><text:span text:style-name="T2815">__________________________________________________________________________________________________________</text:span><text:span text:style-name="T2816">(фамилия, имя, отчество ребёнка)</text:span></text:p>
      <text:p text:style-name="P2817"><text:span text:style-name="T2818">предоставление муниципальной услуги приостановлено<text:s/></text:span><text:span text:style-name="T2819">до момента представления подлинников документов</text:span><text:span text:style-name="T2820">.</text:span></text:p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 fo:line-height="100%"/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 fo:line-height="100%"/>
      <style:text-properties style:font-name-asian="Liberation Serif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57" style:parent-style-name="Верхнийколонтитул" style:family="paragraph">
      <style:paragraph-properties fo:text-align="center"/>
    </style:style>
    <style:style style:name="T2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9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357"><text:span text:style-name="T2358"><text:page-number text:fixed="false">30</text:page-number></text:span></text:p>
        <text:p text:style-name="P23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едеральный закон от 27.07.2006 N 149-ФЗ(ред. от 03.04.2020)"Об информации, информационных технологиях и о защите информации"</dc:title>
    <meta:initial-creator>User</meta:initial-creator>
    <dc:creator>ChymakovaVB</dc:creator>
    <meta:creation-date>2020-11-05T06:56:00Z</meta:creation-date>
    <dc:date>2020-11-05T06:56:00Z</dc:date>
    <meta:print-date>2020-08-31T10:13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0.00.25</meta:user-defined>
    <meta:document-statistic meta:page-count="31" meta:paragraph-count="57" meta:word-count="4283" meta:character-count="28644" meta:row-count="203" meta:non-whitespace-character-count="24418"/>
  </office:meta>
</office:document-meta>
</file>