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margin-left="4.627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21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margin-bottom="0.0097in"/>
    </style:style>
    <style:style style:name="T2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2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6" style:parent-style-name="Основнойтекст2" style:family="paragraph">
      <style:paragraph-properties fo:text-align="center" fo:margin-bottom="0in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" style:parent-style-name="Абзацсписка" style:family="paragraph">
      <style:paragraph-properties fo:text-align="justify" fo:line-height="90%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fo:language="ru" fo:country="RU"/>
    </style:style>
    <style:style style:name="P11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00FF00" fo:language="ru" fo:country="RU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5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indent="0.5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line-height="90%">
        <style:tab-stops>
          <style:tab-stop style:type="left" style:position="0.9972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29" style:parent-style-name="Standard" style:family="paragraph">
      <style:paragraph-properties fo:text-indent="0.5in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90%" fo:text-indent="0.5118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line-height="90%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line-height="90%" fo:text-indent="0.4923in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161" style:parent-style-name="ConsPlusNormal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66" style:parent-style-name="ConsPlusNormal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71" style:parent-style-name="ConsPlusNormal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76" style:parent-style-name="Standard" style:family="paragraph">
      <style:paragraph-properties fo:text-align="justify" fo:line-height="90%" fo:text-indent="0.4722in"/>
      <style:text-properties fo:language="ru" fo:country="RU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line-height="90%" fo:text-indent="0.5118in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90%" fo:text-indent="0.5909in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P23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margin-left="0.4923in">
        <style:tab-stops>
          <style:tab-stop style:type="left" style:position="-2.6527in"/>
          <style:tab-stop style:type="left" style:position="-1.7687in"/>
        </style:tab-stops>
      </style:paragraph-properties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>
        <style:tab-stops>
          <style:tab-stop style:type="left" style:position="-2.9604in"/>
        </style:tab-stops>
      </style:paragraph-properties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line-height="90%" fo:margin-left="0in" fo:text-indent="0.4923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9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2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line-height="90%" fo:text-indent="0.4923in"/>
    </style:style>
    <style:style style:name="T34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line-height="90%" fo:text-indent="0.4923in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6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center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1" style:parent-style-name="pt-a-000030" style:family="paragraph">
      <style:paragraph-properties fo:margin-top="0in" fo:margin-bottom="0in"/>
      <style:text-properties fo:font-style="italic" style:font-style-asian="italic"/>
    </style:style>
    <style:style style:name="P372" style:parent-style-name="pt-000002" style:family="paragraph">
      <style:paragraph-properties fo:text-align="justify" fo:margin-top="0in" fo:margin-bottom="0in" fo:text-indent="0.4923in"/>
    </style:style>
    <style:style style:name="T37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7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37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81" style:parent-style-name="pt-000002" style:family="paragraph">
      <style:paragraph-properties fo:text-align="justify" fo:margin-top="0in" fo:margin-bottom="0in" fo:text-indent="0.4923in"/>
    </style:style>
    <style:style style:name="T38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8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85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38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8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8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9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3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39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0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04" style:parent-style-name="pt-a0" style:family="text">
      <style:text-properties style:font-name="Liberation Serif" fo:color="#000000" fo:font-size="14pt" style:font-size-asian="14pt" style:font-size-complex="14pt"/>
    </style:style>
    <style:style style:name="T405" style:parent-style-name="pt-a0" style:family="text">
      <style:text-properties style:font-name="Liberation Serif" fo:color="#000000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23in"/>
    </style:style>
    <style:style style:name="T407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408" style:parent-style-name="pt-a0" style:family="text">
      <style:text-properties style:font-name-complex="Times New Roman" fo:color="#000000" fo:font-size="14pt" style:font-size-asian="14pt" style:font-size-complex="14pt"/>
    </style:style>
    <style:style style:name="T409" style:parent-style-name="pt-a0" style:family="text">
      <style:text-properties fo:color="#000000" fo:font-size="14pt" style:font-size-asian="14pt" style:font-size-complex="14pt"/>
    </style:style>
    <style:style style:name="T410" style:parent-style-name="pt-a0-000004" style:family="text">
      <style:text-properties fo:font-size="14pt" style:font-size-asian="14pt" style:font-size-complex="14pt"/>
    </style:style>
    <style:style style:name="T411" style:parent-style-name="pt-a0-000004" style:family="text">
      <style:text-properties fo:font-size="14pt" style:font-size-asian="14pt" style:font-size-complex="14pt"/>
    </style:style>
    <style:style style:name="T412" style:parent-style-name="pt-a0-000004" style:family="text">
      <style:text-properties fo:font-size="14pt" style:font-size-asian="14pt" style:font-size-complex="14pt"/>
    </style:style>
    <style:style style:name="T413" style:parent-style-name="pt-a0" style:family="text">
      <style:text-properties fo:color="#000000" fo:font-size="14pt" style:font-size-asian="14pt" style:font-size-complex="14pt"/>
    </style:style>
    <style:style style:name="T414" style:parent-style-name="pt-a0" style:family="text">
      <style:text-properties style:font-name-complex="Times New Roman" fo:color="#000000" fo:font-size="14pt" style:font-size-asian="14pt" style:font-size-complex="14pt"/>
    </style:style>
    <style:style style:name="P41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6" style:parent-style-name="pt-a0" style:family="text">
      <style:text-properties style:font-name-complex="Times New Roman" fo:color="#000000" fo:font-size="14pt" style:font-size-asian="14pt" style:font-size-complex="14pt"/>
    </style:style>
    <style:style style:name="T417" style:parent-style-name="pt-a0" style:family="text">
      <style:text-properties fo:color="#000000" fo:font-size="14pt" style:font-size-asian="14pt" style:font-size-complex="14pt"/>
    </style:style>
    <style:style style:name="P4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19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20" style:parent-style-name="pt-a0" style:family="text">
      <style:text-properties fo:color="#000000" fo:font-size="14pt" style:font-size-asian="14pt" style:font-size-complex="14pt" fo:language="ru" fo:country="RU"/>
    </style:style>
    <style:style style:name="T42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22" style:parent-style-name="pt-a0" style:family="text">
      <style:text-properties fo:color="#000000" fo:font-size="14pt" style:font-size-asian="14pt" style:font-size-complex="14pt" fo:language="ru" fo:country="RU"/>
    </style:style>
    <style:style style:name="P4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4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25" style:parent-style-name="pt-a0" style:family="text">
      <style:text-properties fo:color="#000000" fo:font-size="14pt" style:font-size-asian="14pt" style:font-size-complex="14pt" fo:language="ru" fo:country="RU"/>
    </style:style>
    <style:style style:name="T426" style:parent-style-name="pt-a0" style:family="text">
      <style:text-properties fo:color="#000000" fo:font-size="14pt" style:font-size-asian="14pt" style:font-size-complex="14pt" fo:language="ru" fo:country="RU"/>
    </style:style>
    <style:style style:name="P4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8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29" style:parent-style-name="pt-a0" style:family="text">
      <style:text-properties fo:color="#000000" fo:font-size="14pt" style:font-size-asian="14pt" style:font-size-complex="14pt" fo:language="ru" fo:country="RU"/>
    </style:style>
    <style:style style:name="T430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3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432" style:parent-style-name="Обычный" style:family="paragraph">
      <style:paragraph-properties fo:text-align="justify" fo:text-indent="0.4916in"/>
    </style:style>
    <style:style style:name="T433" style:parent-style-name="pt-a0" style:family="text">
      <style:text-properties fo:color="#000000" fo:font-size="14pt" style:font-size-asian="14pt" style:font-size-complex="14pt"/>
    </style:style>
    <style:style style:name="T434" style:parent-style-name="pt-a0" style:family="text">
      <style:text-properties fo:color="#000000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16in"/>
    </style:style>
    <style:style style:name="T436" style:parent-style-name="pt-a0" style:family="text">
      <style:text-properties fo:color="#000000" fo:font-size="14pt" style:font-size-asian="14pt" style:font-size-complex="14pt"/>
    </style:style>
    <style:style style:name="T437" style:parent-style-name="pt-a0-000004" style:family="text">
      <style:text-properties fo:font-size="14pt" style:font-size-asian="14pt" style:font-size-complex="14pt"/>
    </style:style>
    <style:style style:name="T438" style:parent-style-name="pt-a0" style:family="text">
      <style:text-properties fo:color="#000000" fo:font-size="14pt" style:font-size-asian="14pt" style:font-size-complex="14pt"/>
    </style:style>
    <style:style style:name="P43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44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5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5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5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5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6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6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3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7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fo:margin-left="4.627in">
        <style:tab-stops/>
      </style:paragraph-properties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9" style:parent-style-name="Standard" style:family="paragraph">
      <style:paragraph-properties fo:margin-left="4.627in">
        <style:tab-stops/>
      </style:paragraph-properties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 fo:text-indent="0.5118in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justify" fo:text-indent="0.5118in"/>
      <style:text-properties fo:language="ru" fo:country="RU"/>
    </style:style>
    <style:style style:name="TableColumn497" style:family="table-column">
      <style:table-column-properties style:column-width="5.4125in" style:use-optimal-column-width="false"/>
    </style:style>
    <style:style style:name="TableColumn498" style:family="table-column">
      <style:table-column-properties style:column-width="1.6729in" style:use-optimal-column-width="false"/>
    </style:style>
    <style:style style:name="Table496" style:family="table">
      <style:table-properties style:width="7.0854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02" style:parent-style-name="Standard" style:family="paragraph">
      <style:text-properties fo:font-size="14pt" style:font-size-asian="14pt" style:font-size-complex="14pt"/>
    </style:style>
    <style:style style:name="TableCell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0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 style:line-height-at-least="0.2083in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17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paragraph-properties fo:text-align="justify" fo:text-indent="0.5118in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3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6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30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3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34" style:parent-style-name="Standard" style:family="paragraph">
      <style:paragraph-properties fo:margin-left="4.627in">
        <style:tab-stops/>
      </style:paragraph-properties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justify" fo:text-indent="0.5118in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justify" fo:text-indent="0.5118in"/>
    </style:style>
    <style:style style:name="T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5" style:parent-style-name="Standard" style:family="paragraph">
      <style:paragraph-properties fo:text-align="justify" fo:text-indent="0.5118in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5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62" style:parent-style-name="Standard" style:family="paragraph">
      <style:paragraph-properties fo:text-align="justify" fo:text-indent="0.5118in"/>
    </style:style>
    <style:style style:name="T56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Утверждено</text:p>
      <text:p text:style-name="P4">решением Думы</text:p>
      <text:p text:style-name="P5"><text:span text:style-name="T6">Невьянского городского округа</text:span><text:span text:style-name="T7"><text:line-break/></text:span><text:span text:style-name="T8">от ______ 2021 г. № ____</text:span></text:p>
      <text:p text:style-name="P9"/>
      <text:p text:style-name="P10"/>
      <text:p text:style-name="P11">ПОЛОЖЕНИЕ</text:p>
      <text:p text:style-name="P12"><text:span text:style-name="T13">о муниципальном контроле в сфере благоустройства</text:span><text:span text:style-name="T14"><text:s/></text:span><text:span text:style-name="T15"><text:line-break/></text:span><text:span text:style-name="T16">в<text:s/></text:span><text:span text:style-name="T17">муниципальном образовании</text:span></text:p>
      <text:p text:style-name="P18"><text:span text:style-name="T19">Невьянский<text:s/></text:span><text:span text:style-name="T20">городской округ</text:span></text:p>
      <text:p text:style-name="P21"/>
      <text:p text:style-name="P22"><text:span text:style-name="T23">РАЗДЕЛ<text:s/></text:span><text:span text:style-name="T24">I</text:span><text:span text:style-name="T25">. Общие положения</text:span></text:p>
      <text:p text:style-name="P26"/>
      <text:list text:style-name="WWNum1aa">
        <text:list-item text:start-value="1">
          <text:p text:style-name="P27"><text:span text:style-name="T28">Положение о муниципальном контроле в сфере благоустройства в муниципального образования (далее</text:span><text:span text:style-name="T29"><text:s/>–<text:s/></text:span><text:span text:style-name="T30">Положение) разработано на основании Федерального закона от 6 октября 2003 года № 131 - ФЗ «Об общих принципах орган</text:span><text:span text:style-name="T31">изации местного самоуправления в Российской Федерации»</text:span><text:span text:style-name="T32"><text:line-break/></text:span><text:span text:style-name="T33">(далее</text:span><text:span text:style-name="T34"><text:s/>–<text:s/></text:span><text:span text:style-name="T35">Закон № 131 - ФЗ), Федерального закона от 31 июля 2020 года</text:span><text:span text:style-name="T36"><text:line-break/></text:span><text:span text:style-name="T37">№ 248 - ФЗ «О государственном контроле (надзоре) и муниципальном контроле в Российской Федерации» (далее – Закон № 248 - ФЗ), Устава</text:span><text:span text:style-name="T38"><text:s/></text:span><text:span text:style-name="T39">муниципального образования</text:span><text:span text:style-name="T40"><text:s text:c="2"/>Невьянский городской округ 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<text:s/></text:span><text:span text:style-name="T41">муниципального образования <text:s/>Невьянский городск</text:span><text:span text:style-name="T42">ой округ<text:s/></text:span><text:span text:style-name="T43">(далее – муниципальный контроль в сфере благоустройства, муниципальный контроль).</text:span></text:p>
        </text:list-item>
        <text:list-item>
          <text:p text:style-name="P44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<text:s/>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45"><text:span text:style-name="T46">Предметом муниципального контроля в сфере благоустройства<text:s/></text:span><text:span text:style-name="T47">является соблюдение гражданами и организациями Правил благоустройства территории</text:span><text:span text:style-name="T48"><text:s/></text:span><text:span text:style-name="T49">муниципального образования Невьянский городской округ<text:s/></text:span><text:span text:style-name="T50">(далее – Правила благоустройства), в том числе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  </text:list-item>
        <text:list-item>
          <text:p text:style-name="P51"><text:span text:style-name="T52">Муниципальный кон</text:span><text:span text:style-name="T53">троль в сфере благоустройства осуществляется Администрацией<text:s/></text:span><text:span text:style-name="T54">Невьянского городского округа</text:span><text:span text:style-name="T55"><text:s/>(далее – Администрация, орган муниципального контроля, контрольный орган).</text:span></text:p>
        </text:list-item>
        <text:list-item>
          <text:p text:style-name="P56"><text:span text:style-name="T57">Должностными лицами, уполномоченными на осуществление от имени Администрации<text:s/></text:span><text:span text:style-name="T58">муниципального</text:span><text:span text:style-name="T59"><text:s/>контроля в сфере благоустройства,</text:span><text:span text:style-name="T60"><text:s/>являются Глава<text:s/></text:span><text:span text:style-name="T61">Невьянского городского округа</text:span><text:span text:style-name="T62">, заместитель главы администрации по энергетике, транспорту, связи и жилищно-коммунальному хозяйству, а также должностные лица органа Администрации, уполномоченного в сфере благ</text:span><text:span text:style-name="T63">оустройства, определенные постановлением Администрации.</text:span></text:p>
        </text:list-item>
        <text:list-item>
          <text:p text:style-name="P64"><text:span text:style-name="T65">Должностными лицами, уполномоченными на принятие решений о проведении 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66"><text:span text:style-name="T67">Глава<text:s/></text:span><text:span text:style-name="T68">Невьянского городского<text:s/></text:span><text:span text:style-name="T69">округа</text:span><text:span text:style-name="T70">;</text:span></text:p>
        </text:list-item>
        <text:list-item>
          <text:p text:style-name="P71">Заместитель главы администрации Невьянского городского округа по энергетике, транспорту, связи и жилищно-коммунальному хозяйству.</text:p>
        </text:list-item>
      </text:list>
      <text:list text:style-name="WWNum1aa" text:continue-numbering="true">
        <text:list-item>
          <text:p text:style-name="P72"><text:span text:style-name="T73">К отношениям, связанным с осуществлением муниципального контроля в сфере благоустройства, применяются положения Закона</text:span><text:span text:style-name="T74"><text:s/>№ 248 - ФЗ.</text:span></text:p>
        </text:list-item>
        <text:list-item>
          <text:p text:style-name="P75"><text:span text:style-name="T76">До 31 декабря 2023 года подготовка органом муниципального контроля в ходе осуществления муниципального контроля<text:s/></text:span><text:span text:style-name="T77">в сфере благоустройства</text:span><text:span text:style-name="T78"><text:s/>документов, информирование контролируемых лиц о совершаемых должностными лицами органа муниципального контр</text:span><text:span text:style-name="T79">оля действиях и принимаемых решениях, обмен документами и сведениями с контролируемыми лицами осуществляются на бумажном носителе (часть 10 статьи 98 Закона № 248 - ФЗ).</text:span></text:p>
        </text:list-item>
        <text:list-item>
          <text:p text:style-name="P80"><text:span text:style-name="T81">Муниципальный контроль<text:s/></text:span><text:span text:style-name="T82">в сфере благоустройства</text:span><text:span text:style-name="T83"><text:s/>на территории опережающего социально –<text:s/></text:span><text:span text:style-name="T84">экономического развития, расположен</text:span><text:span text:style-name="T85">ной в границах<text:s/></text:span><text:span text:style-name="T86">муниципального образования Невьянский городской округ</text:span><text:span text:style-name="T87">, в отношении резидентов указанной территории осуществляется с особенностями, предусмотренными Федеральным законом</text:span><text:span text:style-name="T88"><text:s/>от 29 декабря 2014 года № 473 - ФЗ<text:s/></text:span><text:span text:style-name="T89">«</text:span><text:span text:style-name="T90">О<text:s/></text:span><text:span text:style-name="T91">территориях опережающего социально – экономического развития в Российской Федерации</text:span><text:span text:style-name="T92">».</text:span></text:p>
        </text:list-item>
      </text:list>
      <text:p text:style-name="P93"/>
      <text:p text:style-name="P94"><text:span text:style-name="T95">РАЗДЕЛ<text:s/></text:span><text:span text:style-name="T96">II</text:span><text:span text:style-name="T97">. Объекты муниципального контроля</text:span></text:p>
      <text:p text:style-name="P98"/>
      <text:list text:style-name="WWNum1aa" text:continue-numbering="true">
        <text:list-item>
          <text:p text:style-name="P99"><text:span text:style-name="T100">Объектами муниципального контроля в сфере благоустройства являются:</text:span></text:p>
        </text:list-item>
      </text:list>
      <text:p text:style-name="P101">1) деятельность, действия (бездействие) граждан и<text:s/>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02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03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<text:s/>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04"><text:span text:style-name="T105">Учет объектов муниципального контроля в сфере благоустройства осуществляется Администрацией в соответствии с настоящим положением.<text:s/></text:span><text:span text:style-name="T106">При с</text:span><text:span text:style-name="T107">боре, обработке, анализе и учете сведе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ого взаимо</text:span><text:span text:style-name="T108">действия, а также общедоступную информацию.</text:span></text:p>
        </text:list-item>
      </text:list>
      <text:p text:style-name="P109"/>
      <text:p text:style-name="P110"/>
      <text:soft-page-break/>
      <text:p text:style-name="P111"><text:span text:style-name="T112">РАЗДЕЛ<text:s/></text:span><text:span text:style-name="T113">III</text:span><text:span text:style-name="T114">. Управление рисками причинения вреда (ущерба) охраняемым законом ценностям при осуществлении муниципального контроля</text:span></text:p>
      <text:p text:style-name="P115"/>
      <text:list text:style-name="WWNum1aa" text:continue-numbering="true">
        <text:list-item>
          <text:p text:style-name="P116"><text:span text:style-name="T117">Система рисков<text:s/></text:span><text:span text:style-name="T118">при осуществлении контроля в сфере благоустройства не применяется. Плановые контрольно-надзорные мероприятия не проводятся.<text:s/></text:span><text:span text:style-name="T119"><text:line-break/>В</text:span><text:span text:style-name="T120">се внеплановые контрольно-надзорные мероприятия могут проводиться только после согласования с органами прокуратуры</text:span><text:span text:style-name="T121">.</text:span></text:p>
        </text:list-item>
        <text:list-item>
          <text:p text:style-name="P122"><text:span text:style-name="T123">С учетом требований части 7 статьи 22 и части 2 статьи 61 Закона № 248<text:s/></text:span><text:span text:style-name="T124">‑<text:s/>ФЗ система оценки и управления рисками причинения вреда (ущерба) охраняемым законом ценностям при осуществлении муниципального контроля в сфере благоустройства<text:s/></text:span><text:span text:style-name="T125">не применяется</text:span><text:span text:style-name="T126">.</text:span></text:p>
        </text:list-item>
      </text:list>
      <text:p text:style-name="P127"/>
      <text:p text:style-name="P128"/>
      <text:p text:style-name="P129"><text:span text:style-name="T130">РАЗДЕЛ<text:s/></text:span><text:span text:style-name="T131">IV</text:span><text:span text:style-name="T132">. Профилактика рисков причинения вреда (ущерба) охраняемым законом ц</text:span><text:span text:style-name="T133">енностям</text:span></text:p>
      <text:p text:style-name="P134"/>
      <text:list text:style-name="WWNum1aa" text:continue-numbering="true">
        <text:list-item>
          <text:p text:style-name="P135"><text:span text:style-name="T136">Администрацией при осуществлении муниципального контроля в сфере благоустройства могут проводиться следующие профилактические мероприятия:</text:span></text:p>
        </text:list-item>
      </text:list>
      <text:p text:style-name="P137">1) информирование;</text:p>
      <text:p text:style-name="P138">2) консультирование.</text:p>
      <text:p text:style-name="P139"><text:span text:style-name="T140"><text:s text:c="10"/></text:span><text:span text:style-name="T141">3)<text:s/></text:span><text:span text:style-name="T142">обобщение правоприменительной практики</text:span><text:span text:style-name="T143">.</text:span></text:p>
      <text:list text:style-name="WWNum1aa" text:continue-numbering="true">
        <text:list-item>
          <text:p text:style-name="P144"><text:span text:style-name="T145">Администрацией осуществляется информирование 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46"><text:span text:style-name="T147">Информирование осуществляется посредством размещения органом<text:s/></text:span><text:span text:style-name="T148">Администрации, уполномоченным в сфере благоустройства, с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, в средствах массовой информации, через личны</text:span><text:span text:style-name="T149">е кабинеты 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WWNum1aa" text:continue-numbering="true">
        <text:list-item>
          <text:p text:style-name="P150"><text:span text:style-name="T151">Консультирование, в том числе письменное, осуществляется Администрацией по вопросам соблюдения обязате</text:span><text:span text:style-name="T152">льных требований, указанных в пункте 3 н</text:span><text:span text:style-name="T153">астоящего Положения.</text:span></text:p>
        </text:list-item>
      </text:list>
      <text:p text:style-name="P154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155"><text:span text:style-name="T156">Консультирование<text:s/></text:span><text:span text:style-name="T157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 ежемесячно в с</text:span><text:span text:style-name="T158">роки, определенные руководителем органа Администрации, уполномоченного в сфере благоустройства, либо в ходе проведения профилактического мероприятия, контрольного мероприятия.</text:span></text:p>
      <text:soft-page-break/>
      <text:p text:style-name="P159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60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<text:s/>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WWNum1aa" text:continue-numbering="true">
        <text:list-item>
          <text:p text:style-name="P161"><text:span text:style-name="T162">Администрация осуществляет обобщение правоприменительной практики<text:s/></text:span><text:span text:style-name="T163">‎</text:span><text:span text:style-name="T164">и проведения муниципальног</text:span><text:span text:style-name="T165">о контроля один раз в год.<text:s/></text:span></text:p>
        </text:list-item>
      </text:list>
      <text:p text:style-name="P166"><text:span text:style-name="T167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168">‎</text:span><text:span text:style-name="T169">о правоприменительной практике).</text:span></text:p>
      <text:p text:style-name="P170">Для подготовки<text:s/>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171"><text:span text:style-name="T172">Доклад о правоприменительной практике утверждае</text:span><text:span text:style-name="T173">тся Главой (Заместителем главы) Администрации муниципального образования и размещается на официальном сайте уполномоченного органа в сети «Интернет» не позднее<text:s/></text:span><text:span text:style-name="T174">‎</text:span><text:span text:style-name="T175">1 марта года, следующего за отчетным.</text:span></text:p>
      <text:p text:style-name="P176"/>
      <text:p text:style-name="P177"><text:span text:style-name="T178">РАЗДЕЛ<text:s/></text:span><text:span text:style-name="T179">V</text:span><text:span text:style-name="T180">. Осуществление муниципального контроля</text:span></text:p>
      <text:p text:style-name="P181"/>
      <text:p text:style-name="P182"><text:span text:style-name="T183">Подраздел 1. Общие положения об осуществлении муниципального контрол</text:span><text:span text:style-name="T184">я</text:span></text:p>
      <text:p text:style-name="P185"/>
      <text:list text:style-name="WWNum1aa" text:continue-numbering="true">
        <text:list-item>
          <text:p text:style-name="P186"><text:span text:style-name="T187">С учетом требований части 7 статьи 22 и части 2 статьи 61 Закона</text:span><text:span text:style-name="T188"><text:line-break/></text:span><text:span text:style-name="T189">№ 248 - ФЗ и пункта 9 настоящего Положения муниципальный контроль в сфере благоустройства осуществляется без проведения<text:s/></text:span><text:span text:style-name="T190">плановых контрольных мероприятий.</text:span></text:p>
        </text:list-item>
        <text:list-item>
          <text:p text:style-name="P191"><text:span text:style-name="T192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 пос</text:span><text:span text:style-name="T193">ле согласования с органами прокуратуры.</text:span></text:p>
        </text:list-item>
        <text:list-item>
          <text:p text:style-name="P194"><text:span text:style-name="T195">Решение о проведении контрольного мероприятия оформляется распоряжением Администрации, подписанным Главой<text:s/></text:span><text:span text:style-name="T196">Невьянского городского округа</text:span><text:span text:style-name="T197"><text:s/>либо иным уполномоченным на подписание таких распоряжений должностным лицом Адми</text:span><text:span text:style-name="T198">нистрации.</text:span></text:p>
        </text:list-item>
      </text:list>
      <text:p text:style-name="P199">В решении о проведении контрольного мероприятия указываются следующие сведения:</text:p>
      <text:p text:style-name="P200">– дата, время и место выпуска решения;</text:p>
      <text:p text:style-name="P201">– кем принято решение;</text:p>
      <text:p text:style-name="P202">– основание проведения контрольного (надзорного) мероприятия;</text:p>
      <text:p text:style-name="P203">– вид контроля;</text:p>
      <text:soft-page-break/>
      <text:p text:style-name="P204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(надзорного) мероприятия, а также привлекаемых к проведению контрольного (надзорного) мероприятия<text:s/>специалистов, экспертов или наименование экспертной организации, привлекаемой к проведению такого мероприятия;</text:p>
      <text:p text:style-name="P205">– объект контроля, в отношении которого проводится контрольное (надзорное) мероприятие;</text:p>
      <text:p text:style-name="P206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(надзорное) мероприятие;</text:p>
      <text:p text:style-name="P207">– фамилия, имя, отчество (при наличии) гражданина или наименование организации, адрес организации (ее филиалов, представительств,<text:s/>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(надзорное) мероприятие;</text:p>
      <text:p text:style-name="P208">– вид контрольного (надзорного) мероприятия;</text:p>
      <text:p text:style-name="P209">– перечень контрольных (надзорных) действий, совершаемых в рамках контрольного (надзорного) мероприятия;</text:p>
      <text:p text:style-name="P210">– предмет контрольного (надзорного) мероприятия;</text:p>
      <text:p text:style-name="P211">– проверочные листы, если их применение является обязательным;</text:p>
      <text:p text:style-name="P212">– дата проведения контрольного (надзорного) мероприятия, в том числе срок непосредственного взаимодействия с контролируемым лицом;</text:p>
      <text:p text:style-name="P213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14"><text:span text:style-name="T215">– иные сведения, если это предусмотрено положением о виде конт</text:span><text:span text:style-name="T216">роля.</text:span></text:p>
      <text:list text:style-name="WWNum1aa" text:continue-numbering="true">
        <text:list-item>
          <text:p text:style-name="P217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<text:s/>нарушений обязательных требований, прикладываются к акту контрольного мероприятия.</text:p>
        </text:list-item>
      </text:list>
      <text:p text:style-name="P218">Информация о технических средствах, использованных при фотосъемке, аудио – и видеозаписи, иных способах фиксации доказательств указывается в акте контрольного мероприятия.</text:p>
      <text:list text:style-name="WWNum1aa" text:continue-numbering="true">
        <text:list-item>
          <text:p text:style-name="P219"><text:span text:style-name="T220">С</text:span><text:span text:style-name="T221"><text:s/>учетом требований части 8 статьи 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 в случаях</text:span><text:span text:style-name="T222"><text:s/>(при предоставлении документов, подтверждающих уважительность причин невозможности присутствия):</text:span></text:p>
        </text:list-item>
      </text:list>
      <text:p text:style-name="P223"><text:span text:style-name="T224">1) введения режима чрезвычайной ситуации на всей территории Российской Федерации либо на ее части (в отдельных ее местностях), режима военного положения на вс</text:span><text:span text:style-name="T225">ей территории Российской Федерации либо на ее части (в отдельных ее местностях), режима контртеррористической операции.</text:span></text:p>
      <text:p text:style-name="P226">2) прохождение лечения на стационаре медицинского учреждения;</text:p>
      <text:p text:style-name="P227">3) личного характера (смерть близкого родственника);</text:p>
      <text:soft-page-break/>
      <text:p text:style-name="P228">4) непреодолимой силы<text:s/>в отношении контролируемого лица (катастрофы, аварии, несчастные случаи);</text:p>
      <text:p text:style-name="P229"><text:span text:style-name="T230">5) иных причин, признанных органом муниципального контроля, уважительными</text:span><text:span text:style-name="T231">.</text:span></text:p>
      <text:p text:style-name="P232"/>
      <text:p text:style-name="P233"><text:span text:style-name="T234">Подраздел 2. Контрольные мероприятия</text:span></text:p>
      <text:p text:style-name="P235"/>
      <text:list text:style-name="WWNum1aa" text:continue-numbering="true">
        <text:list-item>
          <text:p text:style-name="P236">Муниципальный контроль в сфере благоустройства осуществляется<text:s/>посредством проведения следующих контрольных мероприятий:</text:p>
        </text:list-item>
      </text:list>
      <text:p text:style-name="P237">1) инспекционный визит;</text:p>
      <text:p text:style-name="P238"><text:span text:style-name="T239">2) рейдовый осмотр;</text:span></text:p>
      <text:p text:style-name="P240"><text:span text:style-name="T241">3) документарная проверка;</text:span></text:p>
      <text:p text:style-name="P242"><text:span text:style-name="T243">4) выездная проверка;</text:span></text:p>
      <text:list text:style-name="LFO17" text:continue-numbering="true">
        <text:list-item>
          <text:p text:style-name="P244"><text:span text:style-name="T245">наблюдение за соблюдением обязательных требований.</text:span></text:p>
        </text:list-item>
      </text:list>
      <text:p text:style-name="P246"/>
      <text:p text:style-name="P247">Подраздел 3. Инспекционный визит</text:p>
      <text:p text:style-name="P248"/>
      <text:list text:style-name="WWNum1aa" text:continue-numbering="true">
        <text:list-item>
          <text:p text:style-name="P249"><text:span text:style-name="T250">В</text:span><text:span text:style-name="T251"><text:s/></text:span><text:span text:style-name="T252">ходе инспекционно</text:span><text:span text:style-name="T253">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54">осмотр;</text:p>
        </text:list-item>
        <text:list-item>
          <text:p text:style-name="P255">опрос;</text:p>
        </text:list-item>
        <text:list-item>
          <text:p text:style-name="P256">получение письменных объяснений;</text:p>
        </text:list-item>
      </text:list>
      <text:list text:style-name="WWNum1aa" text:continue-numbering="true">
        <text:list-item>
          <text:p text:style-name="P257"><text:span text:style-name="T258">Инспекционный визит проводится при наличии<text:s/></text:span><text:span text:style-name="T259">оснований, указанных в пунктах 1, 3 – 5 части 1 статьи 57 Закона № 248 – ФЗ.</text:span></text:p>
        </text:list-item>
        <text:list-item>
          <text:p text:style-name="P260"><text:span text:style-name="T261">Инспекционный визит может проводиться только по согласованию с органами прокуратуры, за исключением случаев его проведения в соответствии с пунктами 3 – 6 части 1 статьи 57 и част</text:span><text:span text:style-name="T262">ью 12 статьи 66 Закона № 248 - ФЗ.</text:span></text:p>
        </text:list-item>
        <text:list-item>
          <text:p text:style-name="P263">Иные вопросы проведения инспекционного визита регулируются Законом № 248 - ФЗ.</text:p>
        </text:list-item>
      </text:list>
      <text:p text:style-name="P264"/>
      <text:p text:style-name="P265"><text:span text:style-name="T266">Подраздел 4. Рейдовый осмотр</text:span></text:p>
      <text:p text:style-name="P267"/>
      <text:list text:style-name="WWNum1aa" text:continue-numbering="true">
        <text:list-item>
          <text:p text:style-name="P268">В ходе рейдового осмотра при осуществлении муниципального контроля в сфере благоустройства должностными лицами<text:s/>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269">осмотр;</text:p>
        </text:list-item>
        <text:list-item>
          <text:p text:style-name="P270">опрос;</text:p>
        </text:list-item>
        <text:list-item>
          <text:p text:style-name="P271">получение письменных объяснений;</text:p>
        </text:list-item>
        <text:list-item>
          <text:p text:style-name="P272">истребование документов.</text:p>
        </text:list-item>
      </text:list>
      <text:list text:style-name="WWNum1aa" text:continue-numbering="true">
        <text:list-item>
          <text:p text:style-name="P273"><text:span text:style-name="T274">Рейдовый осмотр проводится при наличии оснований, указанных в пунктах 1, 3 – 5 части 1 статьи 57 Закона № 248 – ФЗ.</text:span></text:p>
        </text:list-item>
        <text:list-item>
          <text:p text:style-name="P275"><text:span text:style-name="T276">Рей</text:span><text:span text:style-name="T277">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278"><text:line-break/></text:span><text:span text:style-name="T279">3 – 6 части 1 статьи 57 и частью<text:s/></text:span><text:span text:style-name="T280">12<text:s/></text:span><text:span text:style-name="T281">статьи</text:span><text:span text:style-name="T282"><text:s/>66<text:s/></text:span><text:span text:style-name="T283">Закона № 248 - ФЗ</text:span><text:span text:style-name="T284">.</text:span></text:p>
        </text:list-item>
        <text:list-item>
          <text:p text:style-name="P285">Иные вопросы проведения рейдового осмотра регулируются Законом<text:line-break/>№ 248 - ФЗ.</text:p>
        </text:list-item>
      </text:list>
      <text:p text:style-name="P286"/>
      <text:p text:style-name="P287"><text:span text:style-name="T288">Подраздел 5. Документарная проверка</text:span></text:p>
      <text:p text:style-name="P289"/>
      <text:list text:style-name="WWNum1aa" text:continue-numbering="true">
        <text:list-item>
          <text:p text:style-name="P290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291">получение письменных объяснений;</text:p>
        </text:list-item>
        <text:list-item>
          <text:p text:style-name="P292">истребование<text:s/>документов.</text:p>
        </text:list-item>
      </text:list>
      <text:list text:style-name="WWNum1aa" text:continue-numbering="true">
        <text:list-item>
          <text:p text:style-name="P293"><text:span text:style-name="T294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</text:span><text:span text:style-name="T295">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тролируемое лицо обязано направить в</text:span><text:span text:style-name="T296"> контрольный орган указанные в требовании документы.</text:span></text:p>
        </text:list-item>
        <text:list-item>
          <text:p text:style-name="P297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(надзорного) органа документах и (или) полученным при осуществлении государственного контроля (надзора), муниципального контроля, вправе дополнительно<text:s/>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298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299"><text:span text:style-name="T300">Срок проведения документарной проверки не может превышать десять рабочих дней. В указанный срок не включается период с момента направления контрольн</text:span><text:span text:style-name="T301">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02"> </text:span><text:span text:style-name="T303">момента представления указанных в требовании документов в контрольный орган, а также период с момента направления контролируемому</text:span><text:span text:style-name="T304"><text:s/>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еющихся у контрольного органа документ</text:span><text:span text:style-name="T305">ах и (или)<text:s/></text:span><text:soft-page-break/><text:span text:style-name="T306">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нений в контрольный орган.</text:span></text:p>
        </text:list-item>
        <text:list-item>
          <text:p text:style-name="P307"><text:span text:style-name="T308">Документарная проверка</text:span><text:span text:style-name="T309"><text:s/>проводится при наличии оснований, указанных в пунктах 1, 3 – 5 части 1 статьи 57 Закона № 248 - ФЗ.</text:span></text:p>
        </text:list-item>
        <text:list-item>
          <text:p text:style-name="P310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11">Иные вопросы проведения документарной проверки регулируются Законом № 248 - ФЗ.</text:p>
        </text:list-item>
      </text:list>
      <text:p text:style-name="P312"/>
      <text:p text:style-name="P313"><text:span text:style-name="T314">Подраздел 6</text:span><text:span text:style-name="T315">. Выездная проверка</text:span></text:p>
      <text:p text:style-name="P316"/>
      <text:list text:style-name="WWNum1aa" text:continue-numbering="true">
        <text:list-item>
          <text:p text:style-name="P317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18">осмотр;</text:p>
        </text:list-item>
        <text:list-item>
          <text:p text:style-name="P319">опрос;</text:p>
        </text:list-item>
        <text:list-item>
          <text:p text:style-name="P320">получение письменных объяснений;</text:p>
        </text:list-item>
        <text:list-item>
          <text:p text:style-name="P321">истребование документов.</text:p>
        </text:list-item>
      </text:list>
      <text:list text:style-name="WWNum1aa" text:continue-numbering="true">
        <text:list-item>
          <text:p text:style-name="P322"><text:span text:style-name="T323">Выездная проверка проводится при наличии оснований, указанных в пунктах 1</text:span><text:span text:style-name="T324">, 3 – 5 части 1 статьи 57 Закона № 248 - ФЗ.</text:span></text:p>
        </text:list-item>
        <text:list-item>
          <text:p text:style-name="P325">Срок проведения выездной проверки не может превышать десять рабочих дней.</text:p>
        </text:list-item>
      </text:list>
      <text:p text:style-name="P326">В отношении одного субъекта малого предпринимательства общий срок взаимодействия в ходе проведения выездной проверки не может превышать<text:s/>пятьдесят часов для малого предприятия и пятнадцать часов для микропредприятия.</text:p>
      <text:list text:style-name="WWNum1aa" text:continue-numbering="true">
        <text:list-item>
          <text:p text:style-name="P327"><text:span text:style-name="T328">Иные вопросы проведения выездной проверки регулируются Законом № 248 - ФЗ.</text:span></text:p>
        </text:list-item>
      </text:list>
      <text:p text:style-name="P329"/>
      <text:p text:style-name="P330">Подраздел 7. Наблюдение за соблюдением обязательных требований</text:p>
      <text:p text:style-name="P331"/>
      <text:list text:style-name="WWNum1aa" text:continue-numbering="true">
        <text:list-item>
          <text:p text:style-name="P332">В соответствии со статьей 74 Закона<text:s/>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33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34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<text:s/><text:soft-page-break/>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335"><text:span text:style-name="T336">В соответствии со статьей 16 Закона № 131 - ФЗ п</text:span><text:span text:style-name="T337">ри осуществлении муниципальн</text:span><text:span text:style-name="T338">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 (мониторинга безопасности).</text:span></text:p>
        </text:list-item>
      </text:list>
      <text:p text:style-name="P339"/>
      <text:p text:style-name="P340"><text:span text:style-name="T341">РАЗДЕЛ<text:s/></text:span><text:span text:style-name="T342">VI. Результаты контрольного мероприят</text:span><text:span text:style-name="T343">ия</text:span></text:p>
      <text:p text:style-name="P344"/>
      <text:list text:style-name="WWNum1aa" text:continue-numbering="true">
        <text:list-item>
          <text:p text:style-name="P345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346"><text:span text:style-name="T347">Вопросы составления акта регулируются статьей 87 Закона № 248 - ФЗ.</text:span></text:p>
      <text:list text:style-name="WWNum1aa" text:continue-numbering="true">
        <text:list-item>
          <text:p text:style-name="P348"><text:span text:style-name="T349">Консультации по вопросу рассмотрения поступивших в</text:span><text:span text:style-name="T350"> </text:span><text:span text:style-name="T351">Администрацию возраже</text:span><text:span text:style-name="T352">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353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54">дата и место составления предписания;</text:p>
      <text:p text:style-name="P355">дата и номер акта контрольного мероприятия, на основании которого выдается предписание;</text:p>
      <text:p text:style-name="P356">фамилия, имя, отчество (при наличии) и должность лица (лиц), выдавшего (выдавших) предписание;</text:p>
      <text:p text:style-name="P357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358">содержание предписания – обязательные требования, которые нарушены;</text:p>
      <text:p text:style-name="P359"><text:span text:style-name="T360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, абзацы, иные структурные единицы);</text:span></text:p>
      <text:p text:style-name="P361">сроки исполнения;</text:p>
      <text:p text:style-name="P362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WWNum1aa" text:continue-numbering="true">
        <text:list-item>
          <text:p text:style-name="P363"><text:span text:style-name="T364">Иные вопросы оформления результатов контрольного мероприятия регулируются Законом № 248 - ФЗ.</text:span></text:p>
        </text:list-item>
      </text:list>
      <text:p text:style-name="P365"/>
      <text:p text:style-name="P366"><text:span text:style-name="T367">РАЗДЕЛ<text:s/></text:span><text:span text:style-name="T368">VII</text:span><text:span text:style-name="T369">. Досудебное обжалование решений контрольного органа,</text:span></text:p>
      <text:p text:style-name="P370">действий (бездействия) его должностных лиц</text:p>
      <text:p text:style-name="P371"/>
      <text:p text:style-name="P372"><text:span text:style-name="T373">54.</text:span> <text:span text:style-name="T374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</text:span><text:span text:style-name="T375"><text:s/>должностных лиц в соответствии с частью 4<text:s/></text:span><text:soft-page-break/><text:span text:style-name="T376">статьи 40 Федерального закона<text:s/></text:span><text:span text:style-name="T377">‎</text:span><text:span text:style-name="T378">«О государственном контроле (надзоре) и муниципальном контроле в Российской Федерации» и в соответствии с настоящим<text:s/></text:span><text:span text:style-name="T379">п</text:span><text:span text:style-name="T380">оложением.</text:span></text:p>
      <text:p text:style-name="P381"><text:span text:style-name="T382">55. </text:span><text:span text:style-name="T383">Сроки подачи жалобы определяются в соответствии с<text:s/></text:span><text:span text:style-name="T384">частями 5-11 статьи 40 Федерального закона<text:s/></text:span><text:span text:style-name="T385">‎</text:span><text:span text:style-name="T386">«О государственном контроле (надзоре) и муниципальном контроле в Российской Федерации».</text:span></text:p>
      <text:p text:style-name="P387"><text:span text:style-name="T388">56. </text:span><text:span text:style-name="T389">Жалоба, поданная в досудебном порядке на действия (бездействие) уполномоченного должностного лица, подлежит рассмотрению</text:span><text:span text:style-name="T390"><text:s/>руководителем (заместителем руководителя) органа муниципального контроля Администрации муниципального образо</text:span><text:span text:style-name="T391">вания Невьянский городской округ</text:span><text:span text:style-name="T392">.<text:s/></text:span></text:p>
      <text:p text:style-name="P393"><text:span text:style-name="T394">57</text:span><text:span text:style-name="T395">. Жалоба, поданная в досудебном порядке на действия (бездействие) руководителя (заместителя руководителя) орга</text:span><text:span text:style-name="T396">на муниципального контроля, подлежит рассмотрению Главой (заместителем главы) Администрации муниципального образо</text:span><text:span text:style-name="T397">вания Невьянский городской округ</text:span><text:span text:style-name="T398">.</text:span></text:p>
      <text:p text:style-name="P399"><text:span text:style-name="T400">58</text:span><text:span text:style-name="T401">. Срок рассмотрения жалобы не позднее 20 рабочих дней со дня регистрации такой жалобы в органе муниципально</text:span><text:span text:style-name="T402">го контроля.</text:span></text:p>
      <text:p text:style-name="P403"><text:span text:style-name="T404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</text:span><text:span text:style-name="T405">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406"><text:span text:style-name="T407">59.</text:span><text:span text:style-name="T408"><text:s/>По итогам рассмотрения жалобы<text:s/></text:span><text:span text:style-name="T409">руководитель<text:s/></text:span><text:span text:style-name="T410">(заместитель руководителя) органа муниципального контроля А</text:span><text:span text:style-name="T411">дминистрации муниципального образо</text:span><text:span text:style-name="T412">вания Невьянский городской округ<text:s/></text:span><text:span text:style-name="T413">принимается</text:span><text:span text:style-name="T414"><text:s/>одно из следующих решений:</text:span></text:p>
      <text:list text:style-name="LFO21" text:continue-numbering="true">
        <text:list-item>
          <text:p text:style-name="P415"><text:span text:style-name="T416">оста</text:span><text:span text:style-name="T417">вляет жалобу без удовлетворения;</text:span></text:p>
        </text:list-item>
        <text:list-item>
          <text:p text:style-name="P418"><text:span text:style-name="T419">отменяет решени</text:span><text:span text:style-name="T420">е<text:s/></text:span><text:span text:style-name="T421">контрольного</text:span><text:span text:style-name="T422"><text:s/>органа полностью или частично;</text:span></text:p>
        </text:list-item>
        <text:list-item>
          <text:p text:style-name="P423"><text:span text:style-name="T424">отменяет решение контрольного органа полн</text:span><text:span text:style-name="T425">остью и<text:s/></text:span><text:span text:style-name="T426">принимает новое решение;</text:span></text:p>
        </text:list-item>
        <text:list-item>
          <text:p text:style-name="P427"><text:span text:style-name="T428">признает действия (бездействие) должностных лиц контрольного органа</text:span><text:span text:style-name="T429">, руководителя (заместителя руководителя) органа муниципального контроля</text:span><text:span text:style-name="T430"><text:s/>незаконными и выносит решение по существу, в том числе об осуществлении при необходимости<text:s/></text:span><text:span text:style-name="T431">определенных действий.</text:span></text:p>
        </text:list-item>
      </text:list>
      <text:p text:style-name="P432"><text:span text:style-name="T433">60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<text:s/></text:span><text:span text:style-name="T434">при подаче жалобы.</text:span></text:p>
      <text:p text:style-name="P435"><text:span text:style-name="T436">61. Досудебный порядок обжалования<text:s/></text:span><text:span text:style-name="T437">до 31 декабря 2023 года<text:s/></text:span><text:span text:style-name="T438">может осуществляться посредством бумажного документооборота.</text:span></text:p>
      <text:p text:style-name="P439"/>
      <text:p text:style-name="P440"/>
      <text:p text:style-name="P441"/>
      <text:soft-page-break/>
      <text:p text:style-name="P442"><text:span text:style-name="T443">РАЗДЕЛ<text:s/></text:span><text:span text:style-name="T444">VIII</text:span><text:span text:style-name="T445">.<text:s/></text:span><text:span text:style-name="T446">Оценка результативности и эффективности деятельности</text:span></text:p>
      <text:p text:style-name="P447">контрольного органа</text:p>
      <text:p text:style-name="P448"/>
      <text:list text:style-name="WWNum1aa" text:continue-numbering="true">
        <text:list-item>
          <text:p text:style-name="P449"><text:span text:style-name="T450"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451"><text:span text:style-name="T452">В систему показателей результативности и эффективности д</text:span><text:span text:style-name="T453">еятельности, указанную в пункте 55 настоящего Положения, входят:</text:span></text:p>
        </text:list-item>
      </text:list>
      <text:list text:style-name="LFO22" text:continue-numbering="true">
        <text:list-item>
          <text:p text:style-name="P454"><text:span text:style-name="T455">ключевые показатели<text:s/></text:span><text:span text:style-name="T456">муниципального контроля в сфере благоустройства;</text:span></text:p>
        </text:list-item>
        <text:list-item>
          <text:p text:style-name="P457"><text:span text:style-name="T458">индикативные показатели муниципального контроля в сфере благоустройства.</text:span></text:p>
        </text:list-item>
      </text:list>
      <text:list text:style-name="WWNum1aa" text:continue-numbering="true">
        <text:list-item>
          <text:p text:style-name="P459"><text:span text:style-name="T460">Ключевые показатели<text:s/></text:span><text:span text:style-name="T461">муниципального контроля и их<text:s/></text:span><text:span text:style-name="T462">целевые значения, индикативные показатели муниципального контроля в сфере благоустройства<text:s/></text:span><text:span text:style-name="T463">утверждаются решением Думы<text:s/></text:span><text:span text:style-name="T464">Невьянского городского округа</text:span><text:span text:style-name="T465">.</text:span></text:p>
        </text:list-item>
        <text:list-item>
          <text:p text:style-name="P466"><text:span text:style-name="T467">Контрольный орган ежегодно осуществляет подготовку доклада о </text:span><text:span text:style-name="T468">муниципальном контроле в сфере благоустройства<text:s/></text:span><text:span text:style-name="T469">с учетом требований, установленных Законом № 248 - ФЗ.</text:span></text:p>
        </text:list-item>
      </text:list>
      <text:p text:style-name="P470"><text:span text:style-name="T471">Организация подготовки доклада возлагается на<text:s/></text:span><text:span text:style-name="T472">орган Администрации, уполномоченный в сфере благоустройства.</text:span></text:p>
      <text:soft-page-break/>
      <text:p text:style-name="P473">Утверждены</text:p>
      <text:p text:style-name="P476">решением Думы</text:p>
      <text:p text:style-name="P477"><text:span text:style-name="T478">Невьянского городского округа</text:span></text:p>
      <text:p text:style-name="P479"><text:span text:style-name="T480">от ______ 2021 <text:s/>№ _________</text:span></text:p>
      <text:p text:style-name="P481"/>
      <text:p text:style-name="P482"/>
      <text:p text:style-name="P483">Ключевые<text:s/>показатели муниципального контроля в сфере</text:p>
      <text:p text:style-name="P484"><text:span text:style-name="T485">благоустройства в<text:s/></text:span><text:span text:style-name="T486">муниципальном образовании Невьянский городской округ<text:s/></text:span><text:span text:style-name="T487">и их целевые значения, индикативные показатели муниципального контроля в сфере благоустройства в </text:span><text:span text:style-name="T488">муниципальном образовании Невьянский городско</text:span><text:span text:style-name="T489">й округ</text:span></text:p>
      <text:p text:style-name="P490"/>
      <text:p text:style-name="P491"><text:span text:style-name="T492">1. Ключевые показатели муниципального контроля в сфере благоустройства в </text:span><text:span text:style-name="T493">муниципальном образовании Невьянский городской округ</text:span><text:span text:style-name="T494"><text:s/>и их целевые значения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Ключевые показатели</text:p>
            <text:p text:style-name="P502"/>
          </table:table-cell>
          <table:table-cell table:style-name="TableCell503">
            <text:p text:style-name="P504">Целевые значения</text:p>
            <text:p text:style-name="P505">(%)</text:p>
          </table:table-cell>
        </table:table-row>
        <table:table-row table:style-name="TableRow506">
          <table:table-cell table:style-name="TableCell507">
            <text:p text:style-name="P508">Доля устраненных нарушений обязательных требований<text:s/>от числа выявленных нарушений обязательных требований</text:p>
          </table:table-cell>
          <table:table-cell table:style-name="TableCell509">
            <text:p text:style-name="P510"><text:span text:style-name="T511">70-80</text:span></text:p>
          </table:table-cell>
        </table:table-row>
        <table:table-row table:style-name="TableRow512">
          <table:table-cell table:style-name="TableCell513">
            <text:p text:style-name="P514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15">
            <text:p text:style-name="P516">0</text:p>
          </table:table-cell>
        </table:table-row>
      </table:table>
      <text:p text:style-name="P517"/>
      <text:p text:style-name="P518"><text:span text:style-name="T519">2. Индикативные<text:s/></text:span><text:span text:style-name="T520">показатели муниципального контроля в сфере благоустройства в<text:s/></text:span><text:span text:style-name="T521">муниципальном образовании Невьянский городской округ</text:span><text:span text:style-name="T522">:</text:span></text:p>
      <text:p text:style-name="P523">1) количество обращений граждан и организаций о нарушении обязательных требований, поступивших в контрольный орган ______________;</text:p>
      <text:p text:style-name="P524">2) количество проведенных контрольным органом внеплановых контрольных мероприятий ____________;</text:p>
      <text:p text:style-name="P525">3) количество принятых органами прокуратуры решений о согласовании проведения контрольным органом внепланового контрольного мероприятия _____________;</text:p>
      <text:p text:style-name="P526">4) количество выявленных контрольным органом нарушений обязательных требований __________;</text:p>
      <text:p text:style-name="P527">5) количество устраненных нарушений обязательных требований __________;</text:p>
      <text:p text:style-name="P528">6) количество поступивших возражений в отношении акта контрольного мероприятия ___________;</text:p>
      <text:p text:style-name="P529">7) количество выданных контрольным органом предписаний об устранении нарушений обязательных требований _________________.</text:p>
      <text:soft-page-break/>
      <text:p text:style-name="P530">Утверждены</text:p>
      <text:p text:style-name="P533">решением Думы</text:p>
      <text:p text:style-name="P534"><text:span text:style-name="T535">Невьянского городского округа</text:span><text:span text:style-name="T536"><text:line-break/></text:span><text:span text:style-name="T537">от ______ 2021 г. № ____</text:span></text:p>
      <text:p text:style-name="P538"/>
      <text:p text:style-name="P539"/>
      <text:p text:style-name="P540">Перечень индикаторов риска нарушения обязательных требований</text:p>
      <text:p text:style-name="P541">при<text:s/>осуществлении муниципального контроля в сфере благоустройства</text:p>
      <text:p text:style-name="P542"><text:span text:style-name="T543">в<text:s/></text:span><text:span text:style-name="T544">муниципальном образовании Невьянский городской округ</text:span></text:p>
      <text:p text:style-name="P545"/>
      <text:p text:style-name="P546"><text:span text:style-name="T547">Индикаторами риска нарушения обязательных требований при осуществлении муниципального контроля в сфере благоустройства в </text:span><text:span text:style-name="T548">муниципальном обр</text:span><text:span text:style-name="T549">азовании Невьянский городской округ</text:span><text:span text:style-name="T550"><text:s/>являются:</text:span></text:p>
      <text:p text:style-name="P551"><text:span text:style-name="T552">1) выявление признаков нарушения Правил благоустройства территории<text:s/></text:span><text:span text:style-name="T553">муниципального образования Невьянский городской округ</text:span><text:span text:style-name="T554">;</text:span></text:p>
      <text:p text:style-name="P555"><text:span text:style-name="T556">2) п</text:span><text:span text:style-name="T557">оступление в контрольный орган от органов государственной власти, органов местного<text:s/></text:span><text:span text:style-name="T558">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<text:s/></text:span><text:span text:style-name="T559">муниципального образования Невьянск</text:span><text:span text:style-name="T560">ий городской округ</text:span><text:span text:style-name="T561"><text:s/>и риска причинения вреда (ущерба) охраняемым законом ценностям;</text:span></text:p>
      <text:p text:style-name="P562"><text:span text:style-name="T563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</text:span><text:span text:style-name="T564"><text:s/>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7LVL1" style:family="text">
      <style:text-properties style:font-name-complex="Times New Roman" fo:font-size="14pt" style:font-size-asian="14pt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style style:name="WW_CharLFO2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4" style:parent-style-name="Верхнийколонтитул" style:family="paragraph">
      <style:paragraph-properties fo:text-align="center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31" style:parent-style-name="Верхнийколонтитул" style:family="paragraph">
      <style:paragraph-properties fo:text-align="center"/>
    </style:style>
    <style:style style:name="T532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4"><text:span text:style-name="T475"><text:page-number text:fixed="false">15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31"><text:span text:style-name="T532"><text:page-number text:fixed="false">1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Olga G. Matveeva</dc:creator>
    <meta:creation-date>2021-05-24T16:47:00Z</meta:creation-date>
    <dc:date>2021-07-21T03:39:00Z</dc:date>
    <meta:print-date>2021-03-30T17:51:00Z</meta:print-date>
    <meta:template xlink:href="Normal" xlink:type="simple"/>
    <meta:editing-cycles>256</meta:editing-cycles>
    <meta:editing-duration>PT116700S</meta:editing-duration>
    <meta:user-defined meta:name="Company">КонсультантПлюс Версия 4020.00.61</meta:user-defined>
    <meta:document-statistic meta:page-count="13" meta:paragraph-count="56" meta:word-count="4246" meta:character-count="28397" meta:row-count="201" meta:non-whitespace-character-count="24207"/>
  </office:meta>
</office:document-meta>
</file>