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center">
        <style:tab-stops>
          <style:tab-stop style:type="left" style:position="0.5388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сновнойтекстсотступом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Основнойтекстсотступом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27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937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center">
        <style:tab-stops>
          <style:tab-stop style:type="left" style:position="0.5388in"/>
        </style:tab-stops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Обычный" style:family="paragraph">
      <style:paragraph-properties style:text-autospace="none" fo:text-align="center">
        <style:tab-stops>
          <style:tab-stop style:type="left" style:position="0.5388in"/>
        </style:tab-stops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85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86" style:parent-style-name="Основнойтекстсотступом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Основнойтекстсотступом" style:family="paragraph">
      <style:paragraph-properties fo:text-align="center" fo:text-indent="0in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0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1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94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95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96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98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99" style:parent-style-name="Основнойтекстсотступом" style:family="paragraph">
      <style:text-properties style:font-name="Liberation Serif" style:font-name-complex="Liberation Serif" fo:font-size="14pt" style:font-size-asian="14pt" style:font-size-complex="14pt"/>
    </style:style>
    <style:style style:name="P100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01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02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name="P103" style:parent-style-name="Основнойтекстсотступом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3"/>
      <text:p text:style-name="P24">Уклонение от оформления трудового договора<text:s/></text:p>
      <text:p text:style-name="P25">или получение заработной платы «в конверте»</text:p>
      <text:p text:style-name="P26"/>
      <text:p text:style-name="P27">Согласно действующему законодательству РФ, работа может осуществляться как в рамках гражданско-правовых отношений, когда индивидуальный предприниматель или<text:s/>организация заключает с гражданином договор оказания услуг, договор подряда, договор поручения или иной договор гражданско-правового характера, так и в форме трудовых отношений, когда работник принимается на работу на основании личного заявления, с оформлением трудового договора в письменной форме, изданием приказа<text:s/><text:line-break/>о приеме на работу, внесением записи о работе в трудовую книжку. Трудовые отношения могут также возникать на основании фактического допущения работника к работе с ведома или по поручению работодателя или его представителя (часть 2 статьи 67 Трудового кодекса Российской Федерации).</text:p>
      <text:p text:style-name="Основнойтекстсотступом"><text:span text:style-name="T28"><text:s text:c="3"/>Согласно статье 67 ТК РФ, трудовой договор заключается в письменной форме, составляется в двух экземплярах, каждый из которых подписывается сторонами.<text:s/></text:span><text:span text:style-name="T29">Один экземпля</text:span><text:span text:style-name="T30">р трудового договора передается работнику</text:span><text:span text:style-name="T31">, другой хранится у работодателя. Получение работником экземпляра трудового договора должно подтверждаться подписью работника на экземпляре трудового договора, хранящемся у работодателя.</text:span></text:p>
      <text:p text:style-name="Основнойтекстсотступом"><text:span text:style-name="T32"><text:s text:c="3"/>Трудовой договор, не офор</text:span><text:span text:style-name="T33">мленный в письменной форме, считается заключенным,<text:s/></text:span><text:span text:style-name="T34">если работник приступил к работе с ведома или по поручению работодателя или его уполномоченного на это представителя</text:span><text:span text:style-name="T35">.<text:s/></text:span><text:span text:style-name="T36"><text:line-break/></text:span><text:span text:style-name="T37">При фактическом допущении работника к работе работодатель обязан оформить<text:s/></text:span><text:span text:style-name="T38"><text:line-break/></text:span><text:span text:style-name="T39">с ним трудо</text:span><text:span text:style-name="T40">вой договор в письменной форме не позднее трех рабочих дней со дня фактического допущения работника к работе, а если отношения, связанные<text:s/></text:span><text:span text:style-name="T41"><text:line-break/></text:span><text:span text:style-name="T42">с использованием личного труда, возникли на основании гражданско-правового договора, но впоследствии были признаны тр</text:span><text:span text:style-name="T43">удовыми отношениями, – не позднее трех рабочих дней со дня признания этих отношений трудовыми отношениями, если иное не установлено судом.</text:span></text:p>
      <text:p text:style-name="P44">Согласно статье 67.1 ТК РФ, если работник был допущен к работе неуполномоченным лицом, трудовой договор может не оформляться, однако фактически выполненная работа должна быть оплачена.</text:p>
      <text:p text:style-name="P45"><text:s text:c="3"/>Статьей 19.1 ТК РФ установлено, что признание отношений, возникших<text:s/><text:line-break/>на основании гражданско-правового договора, трудовыми отношениями может осуществляться:</text:p>
      <text:p text:style-name="Основнойтекстсотступом"><text:span text:style-name="T46">– лицом, использующим личный<text:s/></text:span><text:span text:style-name="T47">труд и являющимся заказчиком<text:s/></text:span><text:span text:style-name="T48"><text:line-break/></text:span><text:span text:style-name="T49">по указанному договору,<text:s/></text:span><text:span text:style-name="T50">на основании письменного заявления физического лица, являющегося исполнителем по указанному договору</text:span><text:span text:style-name="T51">,<text:s/></text:span><text:span text:style-name="T52">и</text:span><text:span text:style-name="T53"><text:s/>(или)<text:s/></text:span><text:span text:style-name="T54"><text:line-break/></text:span><text:span text:style-name="T55">не обжалованного в суд в установленном порядке<text:s/></text:span><text:span text:style-name="T56">предписания</text:span><text:span text:style-name="T57"><text:s/>государственного инспектора труд</text:span><text:span text:style-name="T58">а об устранении нарушения ч. 2 ст. 15 Трудового Кодекса РФ;</text:span></text:p>
      <text:p text:style-name="P59">– судом в случае, если физическое лицо, являющееся исполнителем<text:s/><text:line-break/>по указанному договору, обратилось непосредственно в суд, или по материалам<text:s/><text:soft-page-break/>(документам), направленным государственной инспекцией труда, иными органами и лицами, обладающими необходимыми для этого полномочиями<text:s/><text:line-break/>в соответствии с федеральными законами.</text:p>
      <text:p text:style-name="Основнойтекстсотступом"><text:span text:style-name="T60">Таким образом, работник, выполняющий работу по гражданско-правовому договору, вправе<text:s/></text:span><text:span text:style-name="T61">в течение его действия</text:span><text:span text:style-name="T62"><text:s/>лично обратиться к работодат</text:span><text:span text:style-name="T63">елю<text:s/></text:span><text:span text:style-name="T64"><text:line-break/></text:span><text:span text:style-name="T65">и в государственную инспекцию труда с заявлением о признании таких отношений трудовыми.<text:s/></text:span></text:p>
      <text:p text:style-name="Основнойтекстсотступом"><text:span text:style-name="T66"><text:s/></text:span><text:span text:style-name="T67">В случае прекращения отношений</text:span><text:span text:style-name="T68">, связанных с использованием личного труда и возникших на основании гражданско-правового договора, признание этих отношений трудов</text:span><text:span text:style-name="T69">ыми отношениями осуществляется только</text:span><text:span text:style-name="T70"><text:s/>судом</text:span><text:span text:style-name="T71">.<text:s/></text:span></text:p>
      <text:p text:style-name="P72">Согласно статье 64 ТК РФ по письменному требованию лица, которому отказано в заключении трудового договора, работодатель обязан сообщить причину отказа в письменной форме в срок не позднее, чем в течение 7 рабочих дней со дня предъявления такого требования. Отказ в заключении трудового договора рассматривается судом (статьи 64, 391 ТК РФ).</text:p>
      <text:p text:style-name="P73">По вопросу о выплате заработной платы «в конверте» («серой» зарплаты) следует учитывать, что Государственная инспекция труда<text:s/>проводит проверки<text:s/><text:line-break/>и устанавливает факты нарушения законодательства на основании предоставляемых документов, в то время как «серая» заработная плата работодателями не документируется.</text:p>
      <text:p text:style-name="P74">Кроме этого, следует понимать, что договоренность между работодателем<text:s/><text:line-break/>и работником о выплате и получении заработной платы, не облагаемой налогами<text:s/><text:line-break/>и другими обязательными отчислениями, предусмотренными законодательством Российской Федерации (серой заработной платы), является заведомо противоправной.</text:p>
      <text:p text:style-name="P75"/>
      <text:p text:style-name="P76">О «телефоне доверия» и/или «почте доверия».</text:p>
      <text:p text:style-name="P77"/>
      <text:p text:style-name="P78"><text:tab/>В соответствии с требованиями части 3 статьи 10 Федерального закона<text:s/><text:line-break/>от 26.12.2008 № 294-ФЗ «О защите прав юридических лиц и индивидуальных предпринимателей при осуществлении государственного контроля (надзора)<text:s/><text:line-break/>и муниципального контроля», с 01 января 2017 года обращения и заявления, направленные заявителем в форме электронных документов, могут служить основанием для проведения внеплановой проверки только при условии, что они были направлены заявителем с использованием средств информационно-коммуникационных технологий, предусматривающих обязательную авторизацию заявителя в единой системе идентификации и аутентификации.</text:p>
      <text:p text:style-name="P79"><text:s text:c="9"/>В случае, если права работников были нарушены работодателем, такие работники могут направить обращение через интернет – портал «Госуслуги» либо<text:s/><text:line-break/>ГБУ СО «Многофункциональный центр предоставления государственных<text:s/><text:line-break/>и муниципальных услуг», или обратиться с письменным заявлением непосредственно в Государственную инспекцию труда в Свердловской области, предъявив для удостоверения личности паспорт.<text:s/></text:p>
      <text:p text:style-name="P80"><text:tab/>Работники также вправе направить в государственную инспекцию труда письменное обращение через «Почту России». <text:s/>Адрес Государственной инспекции<text:s/><text:soft-page-break/>труда в Свердловской области: 620027, г. Екатеринбург,<text:s/><text:line-break/>ул. Мельковская, д. 12.</text:p>
      <text:p text:style-name="P81"><text:tab/>Обращение должно соответствовать требованиям, установленным частью 1 статьи 7 Федерального закона от 02.05.2006 № 59-ФЗ «О порядке рассмотрения обращений граждан Российской Федерации», согласно которым гражданин<text:s/><text:line-break/>в своем письменном обращении в обязательном порядке указывает свои фамилию, имя, отчество (последнее - при наличии), почтовый адрес, по которому должны быть направлены ответ, уведомление о переадресации обращения, ставит личную подпись и дату. <text:s/></text:p>
      <text:p text:style-name="P82"><text:tab/>В соответствии с Федеральным законом от 02.05.2006 № 59-ФЗ «О порядке рассмотрения обращений граждан Российской Федерации» гражданин в своем письменном обращении излагает суть предложения, заявления или жалобы.<text:s/><text:line-break/>Для проведения проверки также необходимо, чтобы обращение содержало сведения о работодателе (точное наименование, место нахождения юридического лица, ИНН, ОГРН, иные известные заявителю данные).</text:p>
      <text:p text:style-name="P83"><text:tab/>Следует учитывать, что в соответствии с частью 3 статьи 10 Федерального закона № 294-ФЗ обращения и заявления, не позволяющие установить лицо, обратившееся в<text:s/>орган государственного контроля (надзора), орган муниципального контроля, не могут служить основанием для проведения внеплановой проверки.</text:p>
      <text:p text:style-name="P84"><text:tab/>С учетом изложенного, сведения из «Почты доверия» могут служить основанием для организации внеплановой проверки и<text:s/>дальнейшего принятия мер инспекторского реагирования только в случаях, если в анкете будут указаны ФИО<text:s/><text:line-break/>и адрес заявителя, наименование организации-работодателя, факт нарушения трудового права, время (период) нарушения.<text:s/></text:p>
      <text:p text:style-name="P85"/>
      <text:p text:style-name="P86">Об особенностях рассмотрения обращений граждан<text:s/></text:p>
      <text:p text:style-name="P87"><text:span text:style-name="T88">Государственной инспекцией труда</text:span></text:p>
      <text:p text:style-name="P89"/>
      <text:p text:style-name="P90"><text:tab/>Если в обращении содержится информация о фактах нарушения трудового законодательства, или в случае поступления от работника заявления о нарушении его трудовых прав, государственной инспекцией труда в соответствии со статьей 360 ТК РФ назначается внеплановая выездная или документарная проверка.</text:p>
      <text:p text:style-name="P91"><text:tab/>В случае если необходима незамедлительная внеплановая выездная проверка, она проводится инспекцией с извещением органа прокуратуры<text:s/><text:line-break/>в порядке, установленном федеральным законом, без согласования с органами прокуратуры.</text:p>
      <text:p text:style-name="P92"><text:tab/>Кроме этого, в соответствии с частью 9 статьи 360 ТК РФ, предварительное уведомление работодателя о проведении такой внеплановой выездной проверки,<text:s/><text:line-break/>не допускается (то есть для работодателя проверка должны быть внезапной).</text:p>
      <text:p text:style-name="P93">По итогам проверки работодателю выдается предписание об устранении выявленных нарушений, а виновные лица могут быть привлечены инспекцией труда к административной ответственности,<text:s/></text:p>
      <text:p text:style-name="P94"><text:s text:c="2"/>При этом необходимо учитывать, что согласно определению Верховного Суда Российской Федерации от 26.11.2010 г. по делу № 60-В-10-2, осуществляя функции по надзору и контролю, Роструд и его территориальные органы -<text:s/><text:soft-page-break/>Государственные инспекции труда в субъектах Российской Федерации выявляют правонарушения, а не решают правовые споры, так как не могут подменять собой судебные органы.</text:p>
      <text:p text:style-name="P95"><text:s text:c="3"/>Постановлением Верховного суда РФ от 21.03.2016 № 55-АД16-1 установлено, что разногласия, возникающие между работником и работодателем, подлежат рассмотрению в порядке ст. 382 ТК РФ<text:s/>в комиссиях по трудовым спорам или судами, а в случае прекращения трудовых отношений - только судом.</text:p>
      <text:p text:style-name="P96"><text:tab/>В силу части 2 статьи 381 ТК РФ индивидуальным трудовым спором признается спор между работодателем и лицом, ранее состоявшим в трудовых отношениях с этим<text:s/>работодателем, а также лицом, изъявившим желание заключить трудовой договор с работодателем, в случае отказа работодателя<text:s/><text:line-break/>от заключения такого договора.</text:p>
      <text:p text:style-name="P97"><text:tab/><text:s/>В соответствии со статьей 11 Федерального закона от 26 декабря 2008 года № 294 ФЗ «О защите прав юридических лиц и индивидуальных предпринимателей при осуществлении государственного контроля (надзора)<text:s/><text:line-break/>и муниципального контроля», предметом документарной проверки являются сведения, содержащиеся в документах юридического лица, индивидуального предпринимателя. В процессе проведения внеплановой проверки должностными лицами органа государственного контроля (надзора) в первую очередь рассматриваются документы юридического лица, индивидуального предпринимателя, имеющиеся в распоряжении органа государственного контроля (надзора), органа муниципального контроля.<text:s/></text:p>
      <text:p text:style-name="P98"><text:tab/>Приложенные заявителем документы в ходе проверки также исследуются, <text:s/>однако в случаях, если аналогичные документы у работодателя не выявлены,<text:s/><text:line-break/>а самим работодателем при проверке представляются иные формы<text:s/>документов, отличные от представленных заявителем, у государственной инспекции труда нет законных оснований сделать однозначный вывод о нарушении <text:s/>трудовых <text:s/>прав <text:s/><text:line-break/>на основании документов заявителя.</text:p>
      <text:p text:style-name="P99">Полномочиями по оценке имеющихся документов в качестве доказательств, <text:s/><text:line-break/>а также полномочиями по опросу свидетелей и оценке свидетельских показаний действующим законодательством наделен <text:s/>только суд.<text:s/></text:p>
      <text:p text:style-name="P100"><text:tab/>С учетом изложенного, при приеме на работу работнику рекомендуется обращать внимание на действия работодателя по<text:s/>оформлению трудовых отношений. Не следует верить обещаниям, что трудовой договор будет оформлен «позднее», не следует соглашаться подписывать договор, в котором заработная плата указана в меньшем размере чем оговорена, не следует договариваться<text:s/><text:line-break/>о приеме<text:s/>на работу и условиях труда с неуполномоченными лицами, желательно приступать к работе только после подписания трудового договора и получения своего экземпляра.</text:p>
      <text:p text:style-name="P101"><text:tab/>Добросовестный работодатель предложит письменный трудовой договор,<text:s/><text:line-break/>в котором отразит реальные<text:s/>условия, который будет подписан самим работодателем или его законным представителем, один экземпляр договора обязательно выдаст на руки работнику.</text:p>
      <text:soft-page-break/>
      <text:p text:style-name="P102"><text:tab/>Следует помнить, что возникшие впоследствии споры при отсутствии письменного трудового договора и иных письменных доказательств впоследствии могут быть разрешены только в суде. <text:s/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075in" fo:margin-right="-0.075in">
        <style:tab-stops/>
      </style:paragraph-properties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left="-0.075in" fo:margin-right="-0.075in">
        <style:tab-stops/>
      </style:paragraph-properties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left="-0.075in" fo:margin-right="-0.075in" fo:text-indent="0.075in">
        <style:tab-stops/>
      </style:paragraph-properties>
      <style:text-properties fo:font-weight="bold" style:font-weight-asian="bold" fo:font-size="13pt" style:font-size-asian="13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 fo:margin-left="-0.075in" fo:margin-right="-0.075in">
        <style:tab-stops/>
      </style:paragraph-properties>
      <style:text-properties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3937in"/>
      <style:text-properties fo:font-size="13pt" style:font-size-asian="13pt" fo:hyphenate="false"/>
    </style:style>
    <style:style style:name="Цитата" style:display-name="Цитата" style:family="paragraph" style:parent-style-name="Обычный">
      <style:paragraph-properties fo:margin-left="-0.075in" fo:margin-right="-0.075in">
        <style:tab-stops/>
      </style:paragraph-properties>
      <style:text-properties fo:color="#0000FF" fo:font-size="13pt" style:font-size-asian="13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оки" style:display-name="Номер строки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784in"/>
      </style:footer-style>
    </style:page-layout>
    <style:style style:name="P2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3493in"/>
          <style:tab-stop style:type="center" style:position="3.4444in"/>
          <style:tab-stop style:type="right" style:position="6.4965in"/>
        </style:tab-stops>
      </style:paragraph-properties>
    </style:style>
    <style:style style:name="P3" style:parent-style-name="Верхнийколонтитул" style:family="paragraph">
      <style:paragraph-properties>
        <style:tab-stops>
          <style:tab-stop style:type="center" style:position="3.2479in"/>
          <style:tab-stop style:type="left" style:position="3.3493in"/>
          <style:tab-stop style:type="center" style:position="3.4444in"/>
          <style:tab-stop style:type="right" style:position="6.496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paragraph-properties fo:text-align="center">
        <style:tab-stops>
          <style:tab-stop style:type="center" style:position="3.2479in"/>
          <style:tab-stop style:type="left" style:position="3.3493in"/>
          <style:tab-stop style:type="center" style:position="3.4444in"/>
          <style:tab-stop style:type="right" style:position="6.4965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7" style:family="table-column">
      <style:table-column-properties style:column-width="7.1993in"/>
    </style:style>
    <style:style style:name="TableColumn8" style:family="table-column">
      <style:table-column-properties style:column-width="0.1541in"/>
    </style:style>
    <style:style style:name="Table6" style:family="table">
      <style:table-properties style:width="7.3534in" fo:margin-left="0in" table:align="left"/>
    </style:style>
    <style:style style:name="TableRow9" style:family="table-row">
      <style:table-row-properties style:min-row-height="0.346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5277in"/>
    </style:style>
    <style:style style:name="Table11" style:family="table">
      <style:table-properties style:width="3.5277in" fo:margin-left="0in" table:align="left"/>
    </style:style>
    <style:style style:name="TableRow13" style:family="table-row">
      <style:table-row-properties style:min-row-height="0.170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Нижнийколонтитул" style:family="paragraph">
      <style:paragraph-properties fo:text-align="end"/>
      <style:text-properties fo:language="en" fo:country="US"/>
    </style:style>
    <style:style style:name="TableRow16" style:family="table-row">
      <style:table-row-properties style:min-row-height="0.1805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Нижнийколонтитул" style:family="paragraph">
      <style:text-properties fo:language="en" fo:country="US"/>
    </style:style>
    <style:style style:name="P19" style:parent-style-name="Нижнийколонтитул" style:family="paragraph">
      <style:text-properties fo:language="en" fo:country="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Нижнийколонтитул" style:family="paragraph">
      <style:paragraph-properties fo:text-align="end"/>
      <style:text-properties fo:language="en" fo:country="US"/>
    </style:style>
    <style:style style:name="P22" style:parent-style-name="Нижнийколонтитул" style:family="paragraph">
      <style:text-properties fo:language="en" fo:country="US"/>
    </style:style>
  </office:automatic-styles>
  <office:master-styles>
    <style:master-page style:name="MP0" style:page-layout-name="PL0">
      <style:header>
        <text:p text:style-name="P2"><text:tab/><text:tab/><text:tab/></text:p>
        <text:p text:style-name="P3"/>
        <text:p text:style-name="P4"><text:span text:style-name="T5"><text:page-number text:fixed="false">2</text:page-number></text:span></text:p>
        <text:p text:style-name="Верхнийколонтитул"/>
      </style:header>
      <style:foot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/>
                  </table:table-cell>
                </table:table-row>
                <table:table-row table:style-name="TableRow16">
                  <table:table-cell table:style-name="TableCell17">
                    <text:p text:style-name="P18"><text:bookmark-start text:name="EXECUTOR_TEL"/><text:bookmark-end text:name="EXECUTOR_TEL"/></text:p>
                  </table:table-cell>
                </table:table-row>
              </table:table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ГИТ</dc:title>
    <meta:initial-creator>user</meta:initial-creator>
    <dc:creator>Tatyana V. Tamakulova</dc:creator>
    <meta:creation-date>2020-08-04T12:01:00Z</meta:creation-date>
    <dc:date>2020-09-21T04:53:00Z</dc:date>
    <meta:print-date>2019-12-09T09:37:00Z</meta:print-date>
    <meta:template xlink:href="Normal" xlink:type="simple"/>
    <meta:editing-cycles>3</meta:editing-cycles>
    <meta:editing-duration>PT0S</meta:editing-duration>
    <meta:document-statistic meta:page-count="5" meta:paragraph-count="22" meta:word-count="1691" meta:character-count="11311" meta:row-count="80" meta:non-whitespace-character-count="9642"/>
  </office:meta>
</office:document-meta>
</file>