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line-height="110%" fo:margin-left="3.62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center" fo:line-height="110%" fo:margin-left="3.62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10%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 fo:line-height="110%" fo:text-indent="0.4923in"/>
      <style:text-properties style:font-name="Liberation Serif" style:font-name-complex="Liberation Serif" fo:font-size="8pt" style:font-size-asian="8pt" style:font-size-complex="8pt"/>
    </style:style>
    <style:style style:name="P16" style:parent-style-name="Обычный" style:family="paragraph">
      <style:paragraph-properties fo:text-align="justify" fo:line-height="110%" fo:text-indent="0.4923in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 fo:line-height="110%" fo:text-indent="0.4923in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justify" fo:line-height="110%" fo:text-indent="0.4923in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22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 fo:font-size="8pt" style:font-size-asian="8pt" style:font-size-complex="8pt"/>
    </style:style>
    <style:style style:name="P32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 fo:font-size="8pt" style:font-size-asian="8pt" style:font-size-complex="8pt"/>
    </style:style>
    <style:style style:name="P34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 fo:font-size="8pt" style:font-size-asian="8pt" style:font-size-complex="8pt"/>
    </style:style>
    <style:style style:name="P46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 fo:line-height="110%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center" fo:line-height="110%" fo:text-indent="0.4916in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center" fo:line-height="110%" fo:text-indent="0.4916in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TableColumn53" style:family="table-column">
      <style:table-column-properties style:column-width="2.8548in"/>
    </style:style>
    <style:style style:name="TableColumn54" style:family="table-column">
      <style:table-column-properties style:column-width="1.8534in"/>
    </style:style>
    <style:style style:name="TableColumn55" style:family="table-column">
      <style:table-column-properties style:column-width="1.8541in"/>
    </style:style>
    <style:style style:name="Table52" style:family="table">
      <style:table-properties style:width="6.5625in" fo:margin-left="0.075in" table:align="left"/>
    </style:style>
    <style:style style:name="TableRow56" style:family="table-row">
      <style:table-row-properties style:min-row-height="0.067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сновнойтекстсотступом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59" style:parent-style-name="Основнойтекстсотступом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62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65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сотступом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69" style:parent-style-name="Основнойтекстсотступом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72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75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TableRow76" style:family="table-row">
      <style:table-row-properties style:min-row-height="0.067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сновнойтекстсотступом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79" style:parent-style-name="Основнойтекстсотступом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82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85" style:parent-style-name="Основнойтекстсотступом" style:family="paragraph">
      <style:paragraph-properties fo:text-align="center" fo:margin-top="0.0416in" fo:margin-bottom="0.0416in" fo:margin-left="0.0833in" fo:text-indent="0.0312in">
        <style:tab-stops/>
      </style:paragraph-properties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1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 fo:line-height="110%" fo:text-indent="0.4916in"/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justify" fo:line-height="110%" fo:margin-left="0.4916in">
        <style:tab-stops/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 fo:line-height="110%" fo:margin-left="0.4916in">
        <style:tab-stops/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justify" fo:line-height="110%"/>
    </style:style>
  </office:automatic-styles>
  <office:body>
    <office:text text:use-soft-page-breaks="true">
      <text:p text:style-name="P1">____________________________________________________________________</text:p>
      <text:p text:style-name="P4">(наименование уполномоченного органа субъекта Российской Федерации)</text:p>
      <text:p text:style-name="P5"/>
      <text:p text:style-name="P6">ЗАЯВЛЕНИЕ</text:p>
      <text:p text:style-name="P7">об участии во всероссийском конкурсе «Российская организация высокой социальной эффективности»<text:s/></text:p>
      <text:p text:style-name="P8"/>
      <text:p text:style-name="P9">_____________________________________________________________________________</text:p>
      <text:p text:style-name="P10">(полное наименование юридического лица, филиала - заявителя)</text:p>
      <text:p text:style-name="P11"/>
      <text:p text:style-name="P12">заявляет о своем намерении принять участие во всероссийском конкурсе «Российская организация высокой социальной эффективности», проводимом в 20____ году, по номинации __________________________________________________________________.</text:p>
      <text:p text:style-name="P13"/>
      <text:p text:style-name="P14">Организация осуществляет следующие виды деятельности: <text:s/>__________________________ ____________________________________________________________________________ .</text:p>
      <text:p text:style-name="P15"/>
      <text:p text:style-name="P16">С порядком проведения конкурса ознакомлены и согласны.</text:p>
      <text:p text:style-name="P17">Критериям допуска к участию в конкурсе, указанным в п. 12 методических рекомендаций по проведению конкурса, полностью соответствуем.</text:p>
      <text:p text:style-name="P18">Кроме того, подтверждаем, что в отношении данной организации отсутствуют судебные решения и тяжбы, связанные с<text:s/>нарушением<text:s/>трудовых прав работников.</text:p>
      <text:p text:style-name="P19">К заявлению прилагаются следующие документы, предусмотренные п. 21 методических рекомендаций по проведению всероссийского конкурса «Российская организация высокой социальной эффективности»:</text:p>
      <text:p text:style-name="P20">сведения для оценки участников конкурса по номинации;</text:p>
      <text:p text:style-name="P21">пояснительная записка к сведениям для оценки участников конкурса по номинации с описанием проделанной работы и достигнутых результатов в соответствии с целями и критериями оценки данной номинации, составленная<text:s/>в форме программы согласно приложению 1 к методическим рекомендациям по проведению конкурса;</text:p>
      <text:p text:style-name="P22">информация о результатах хозяйственной деятельности в данном субъекте Российской Федерации за три года, предшествующих году проведения конкурса, в произвольной форме объемом не более 5 листов формата А4;</text:p>
      <text:p text:style-name="P23">сведения о наличии предписаний (постановлений, представлений, решений) органов (должностных лиц), осуществляющих государственный надзор (контроль), об устранении нарушений законодательства Российской Федерации, а также об их исполнении, либо декларируется их отсутствие;</text:p>
      <text:p text:style-name="P24">оригинал или нотариально заверенная копия выписки из единого государственного реестра юридических лиц (нужное подчеркнуть);</text:p>
      <text:p text:style-name="P25">копия свидетельства о регистрации юридического лица;</text:p>
      <text:p text:style-name="P26">справку по форме, установленной приказом Федеральной налоговой службы от 21 июля 2014 года № ММВ-7-8/378@, «Об утверждении формы справки об исполнении налогоплательщиком (плательщиком сбора, налоговым агентом) обязанности по уплате налогов, сборов, пеней, штрафов, процентов, порядка ее заполнения и формата ее представления в электронной форме по телекоммуникационным каналам связи», по состоянию на дату, предшествующую дате подачи заявки на участие в конкурсе не более чем на один месяц;</text:p>
      <text:p text:style-name="P27">копию действующего коллективного договора (при его наличии), а также информацию о прохождении уведомительной регистрации коллективного договора в соответствующем органе по труду или в органе местного самоуправления;</text:p>
      <text:p text:style-name="P28">письмо, подтверждающее согласие юридического лица на участие филиала в региональном этапе конкурса (для филиалов юридических лиц);</text:p>
      <text:p text:style-name="P29">копия положения о филиале (для филиалов юридических лиц);</text:p>
      <text:p text:style-name="P30">представление региональных или отраслевых объединений работодателей, территориальных объединений организаций профсоюзов (при наличии).</text:p>
      <text:p text:style-name="P31"/>
      <text:p text:style-name="P32">Полноту и достоверность сведений, указанных в настоящем заявлении, и прилагаемых к нему документов гарантируем.</text:p>
      <text:p text:style-name="P33"/>
      <text:p text:style-name="P34">Реквизиты заявителя:</text:p>
      <text:p text:style-name="P35">_____________________________________________________________________________</text:p>
      <text:p text:style-name="P36">(юридический адрес)</text:p>
      <text:p text:style-name="P37">_____________________________________________________________________________</text:p>
      <text:p text:style-name="P38">(фактический адрес)</text:p>
      <text:p text:style-name="P39">зарегистрирован (создан – для филиалов) « <text:s text:c="6"/>» _________________ 20____ г.</text:p>
      <text:p text:style-name="P40">_____________________________________________________________________________</text:p>
      <text:p text:style-name="P41">_____________________________________________________________________________</text:p>
      <text:p text:style-name="P42">(орган, зарегистрировавший юридическое лицо – заявителя)</text:p>
      <text:p text:style-name="P43">ОГРН _______________________________________________</text:p>
      <text:p text:style-name="P44">ИНН ________________________________________________</text:p>
      <text:p text:style-name="P45"/>
      <text:p text:style-name="P46">Контактная информация:</text:p>
      <text:p text:style-name="P47">_____________________________________________________________________________</text:p>
      <text:p text:style-name="P48">(телефон, факс, адрес электронной почты и др.)</text:p>
      <text:p text:style-name="P49">Контактное лицо: ________________________________________________________</text:p>
      <text:p text:style-name="P50">(ФИО, должность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Руководитель организации</text:p>
            <text:p text:style-name="P59"/>
          </table:table-cell>
          <table:table-cell table:style-name="TableCell60">
            <text:p text:style-name="P61">___________________</text:p>
            <text:p text:style-name="P62">(подпись)</text:p>
          </table:table-cell>
          <table:table-cell table:style-name="TableCell63">
            <text:p text:style-name="P64">________________</text:p>
            <text:p text:style-name="P65">(Ф.И.О.)</text:p>
          </table:table-cell>
        </table:table-row>
        <table:table-row table:style-name="TableRow66">
          <table:table-cell table:style-name="TableCell67">
            <text:p text:style-name="P68">Председатель профсоюзной организации*</text:p>
            <text:p text:style-name="P69"/>
          </table:table-cell>
          <table:table-cell table:style-name="TableCell70">
            <text:p text:style-name="P71">___________________</text:p>
            <text:p text:style-name="P72">(подпись)</text:p>
          </table:table-cell>
          <table:table-cell table:style-name="TableCell73">
            <text:p text:style-name="P74">________________</text:p>
            <text:p text:style-name="P75">(Ф.И.О.)</text:p>
          </table:table-cell>
        </table:table-row>
        <table:table-row table:style-name="TableRow76">
          <table:table-cell table:style-name="TableCell77">
            <text:p text:style-name="P78">Главный бухгалтер</text:p>
            <text:p text:style-name="P79"/>
          </table:table-cell>
          <table:table-cell table:style-name="TableCell80">
            <text:p text:style-name="P81">___________________</text:p>
            <text:p text:style-name="P82">(подпись)</text:p>
          </table:table-cell>
          <table:table-cell table:style-name="TableCell83">
            <text:p text:style-name="P84">________________</text:p>
            <text:p text:style-name="P85">(Ф.И.О.)</text:p>
          </table:table-cell>
        </table:table-row>
      </table:table>
      <text:p text:style-name="P86"/>
      <text:p text:style-name="P87"/>
      <text:p text:style-name="P88">М.П.<text:s/></text:p>
      <text:p text:style-name="P89"/>
      <text:p text:style-name="P90">Дата: «______»__________20____<text:s/>г.</text:p>
      <text:p text:style-name="P91"/>
      <text:p text:style-name="P92"/>
      <text:p text:style-name="P93"/>
      <text:p text:style-name="P94"/>
      <text:p text:style-name="P95"/>
      <text:p text:style-name="P96"/>
      <text:p text:style-name="P97">*при наличии профсоюзной организации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Гиперссылка" style:display-name="Гиперссылка" style:family="text">
      <style:text-properties style:text-line-through-type="none" fo:color="#0000FF" style:text-underline-type="non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style:vertical-align="baseline"/>
      <style:text-properties fo:font-size="14pt" style:font-size-asian="14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" style:display-name="Знак Знак" style:family="text">
      <style:text-properties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О решением организационного комитета по проведению Всероссийского конкурса «Российская организация высокой социальной эффективности»</dc:title>
    <meta:initial-creator>user</meta:initial-creator>
    <dc:creator>Замятина Ольга Олеговна</dc:creator>
    <meta:creation-date>2021-08-02T12:02:00Z</meta:creation-date>
    <dc:date>2021-08-02T12:04:00Z</dc:date>
    <meta:print-date>2021-08-02T12:03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95" meta:character-count="4651" meta:row-count="33" meta:non-whitespace-character-count="3965"/>
  </office:meta>
</office:document-meta>
</file>