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05">
        <style:list-level-properties text:space-before="0.3958in" text:min-label-width="0.3645in" text:list-level-position-and-space-mode="label-alignment">
          <style:list-level-label-alignment text:label-followed-by="listtab" fo:margin-left="0.7604in" fo:text-indent="-0.364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5">
      <text:list-level-style-number text:level="1" text:style-name="WW_CharLFO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Обычный" style:master-page-name="MPF0" style:family="paragraph">
      <style:paragraph-properties fo:break-before="page"/>
    </style:style>
    <style:style style:name="P3" style:parent-style-name="Обычный" style:family="paragraph">
      <style:paragraph-properties fo:margin-bottom="0in" fo:line-height="100%"/>
    </style:style>
    <style:style style:name="T4"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5" style:parent-style-name="Основнойшрифтабзаца" style:family="text">
      <style:text-properties style:font-name="Times New Roman" style:font-name-asian="Times New Roman" fo:font-weight="bold" style:font-weight-asian="bold" fo:font-size="12pt" style:font-size-asian="12pt" style:font-size-complex="12pt"/>
    </style:style>
    <style:style style:name="P6" style:parent-style-name="Обычный" style:family="paragraph">
      <style:paragraph-properties fo:text-align="center" fo:margin-bottom="0in" fo:line-height="100%" fo:margin-right="-0.0076in"/>
    </style:style>
    <style:style style:name="T7" style:parent-style-name="Основнойшрифтабзаца" style:family="text">
      <style:text-properties style:font-name="Times New Roman" fo:font-weight="bold" style:font-weight-asian="bold" fo:color="#000000" fo:font-size="16pt" style:font-size-asian="16pt" style:font-size-complex="16pt"/>
    </style:style>
    <style:style style:name="P8" style:parent-style-name="Обычный" style:family="paragraph">
      <style:paragraph-properties fo:text-align="center" fo:margin-bottom="0in" fo:line-height="100%" fo:margin-right="-0.0076in"/>
      <style:text-properties style:font-name="Times New Roman" fo:font-weight="bold" style:font-weight-asian="bold" fo:color="#000000" fo:font-size="16pt" style:font-size-asian="16pt" style:font-size-complex="16pt"/>
    </style:style>
    <style:style style:name="P9" style:parent-style-name="Обычный" style:family="paragraph">
      <style:paragraph-properties fo:text-align="center" fo:margin-bottom="0in" fo:line-height="100%" fo:margin-right="-0.0076in">
        <style:tab-stops>
          <style:tab-stop style:type="left" style:position="2.0833in"/>
          <style:tab-stop style:type="left" style:position="3.8173in"/>
        </style:tab-stops>
      </style:paragraph-properties>
      <style:text-properties style:font-name="Times New Roman" fo:font-weight="bold" style:font-weight-asian="bold" fo:text-shadow="0.0291in 0.0291in 0.0555in #000000" fo:color="#000000" fo:font-size="20pt" style:font-size-asian="20pt" style:font-size-complex="20pt"/>
    </style:style>
    <style:style style:name="P10" style:parent-style-name="Обычный" style:family="paragraph">
      <style:paragraph-properties fo:text-align="center" fo:margin-bottom="0in" fo:line-height="100%" fo:margin-right="-0.0076in">
        <style:tab-stops>
          <style:tab-stop style:type="left" style:position="2.0833in"/>
          <style:tab-stop style:type="left" style:position="3.8173in"/>
        </style:tab-stops>
      </style:paragraph-properties>
    </style:style>
    <style:style style:name="T11" style:parent-style-name="Основнойшрифтабзаца" style:family="text">
      <style:text-properties style:font-name="Calibri" style:language-asian="ru" style:country-asian="RU"/>
    </style:style>
    <style:style style:name="T12" style:parent-style-name="Основнойшрифтабзаца" style:family="text">
      <style:text-properties style:font-name="Calibri" style:language-asian="ru" style:country-asian="RU"/>
    </style:style>
    <style:style style:name="P13" style:parent-style-name="Обычный" style:family="paragraph">
      <style:paragraph-properties fo:margin-bottom="0in" fo:line-height="100%" fo:background-color="#FFFFFF"/>
    </style:style>
    <style:style style:name="T14" style:parent-style-name="Основнойшрифтабзаца" style:family="text">
      <style:text-properties style:font-name="Times New Roman" fo:font-size="14pt" style:font-size-asian="14pt" style:font-size-complex="14pt"/>
    </style:style>
    <style:style style:name="P15" style:parent-style-name="Обычный" style:family="paragraph">
      <style:paragraph-properties fo:margin-bottom="0in" fo:line-height="100%" fo:margin-left="0.0152in" fo:background-color="#FFFFFF">
        <style:tab-stops/>
      </style:paragraph-properties>
      <style:text-properties style:font-name="Times New Roman" fo:font-size="14pt" style:font-size-asian="14pt" style:font-size-complex="14pt"/>
    </style:style>
    <style:style style:name="P16" style:parent-style-name="Обычный" style:family="paragraph">
      <style:paragraph-properties fo:margin-bottom="0in" fo:line-height="100%" fo:margin-left="0.0152in" fo:background-color="#FFFFFF">
        <style:tab-stops/>
      </style:paragraph-properties>
      <style:text-properties style:font-name="Times New Roman" fo:font-size="14pt" style:font-size-asian="14pt" style:font-size-complex="14pt"/>
    </style:style>
    <style:style style:name="P17" style:parent-style-name="ConsPlusTitle" style:family="paragraph">
      <style:paragraph-properties fo:text-align="center"/>
      <style:text-properties style:font-name="Liberation Serif" fo:font-style="italic" style:font-style-asian="italic" fo:font-size="14pt" style:font-size-asian="14pt" style:font-size-complex="14pt"/>
    </style:style>
    <style:style style:name="P18" style:parent-style-name="ConsPlusTitle" style:family="paragraph">
      <style:paragraph-properties fo:text-align="center"/>
      <style:text-properties style:font-size-complex="11pt"/>
    </style:style>
    <style:style style:name="P19" style:parent-style-name="Обычный" style:family="paragraph">
      <style:paragraph-properties fo:text-align="justify"/>
      <style:text-properties style:font-name="Times New Roman" style:font-name-asian="Times New Roman" fo:font-size="14pt" style:font-size-asian="14pt" style:font-size-complex="14pt"/>
    </style:style>
    <style:style style:name="P20" style:parent-style-name="Обычный" style:family="paragraph">
      <style:paragraph-properties fo:text-align="justify"/>
      <style:text-properties style:font-name="Times New Roman" style:font-name-asian="Times New Roman" fo:font-size="14pt" style:font-size-asian="14pt" style:font-size-complex="14pt"/>
    </style:style>
    <style:style style:name="P21" style:parent-style-name="Обычный" style:family="paragraph">
      <style:paragraph-properties fo:margin-bottom="0in" fo:line-height="100%"/>
    </style:style>
    <style:style style:name="T22" style:parent-style-name="Основнойшрифтабзаца" style:family="text">
      <style:text-properties style:font-name="Times New Roman" fo:font-weight="bold" style:font-weight-asian="bold" fo:font-size="14pt" style:font-size-asian="14pt" style:font-size-complex="14pt"/>
    </style:style>
    <style:style style:name="P23" style:parent-style-name="Обычный" style:family="paragraph">
      <style:paragraph-properties style:text-autospace="none" fo:text-align="justify" fo:margin-bottom="0in" fo:line-height="100%" fo:text-indent="0.375in"/>
      <style:text-properties style:font-name-complex="Calibri"/>
    </style:style>
    <style:style style:name="P24" style:parent-style-name="ConsPlusNormal" style:family="paragraph">
      <style:paragraph-properties fo:text-align="justify" style:vertical-align="auto" fo:margin-top="0.1527in" fo:margin-left="0.0986in" fo:text-indent="0.2763in">
        <style:tab-stops/>
      </style:paragraph-properties>
      <style:text-properties fo:hyphenate="true"/>
    </style:style>
    <style:style style:name="T25" style:parent-style-name="Основнойшрифтабзаца" style:family="text">
      <style:text-properties style:font-name="Liberation Serif" fo:font-size="14pt" style:font-size-asian="14pt" style:font-size-complex="14pt"/>
    </style:style>
    <style:style style:name="P26" style:parent-style-name="Обычный" style:family="paragraph">
      <style:paragraph-properties fo:text-align="justify" fo:margin-bottom="0in" fo:text-indent="0.3937in"/>
      <style:text-properties style:font-name="Times New Roman" style:font-name-asian="Times New Roman" fo:font-size="14pt" style:font-size-asian="14pt" style:font-size-complex="14pt"/>
    </style:style>
    <style:style style:name="P27" style:parent-style-name="Обычный" style:family="paragraph">
      <style:paragraph-properties fo:text-align="justify" fo:margin-bottom="0in" fo:line-height="100%" fo:text-indent="0.3937in"/>
      <style:text-properties style:font-name="Times New Roman" style:font-name-asian="Times New Roman" fo:font-size="14pt" style:font-size-asian="14pt" style:font-size-complex="14pt"/>
    </style:style>
    <style:style style:name="P28" style:parent-style-name="Обычный" style:family="paragraph">
      <style:paragraph-properties fo:text-align="justify" fo:margin-bottom="0in" fo:line-height="100%" fo:text-indent="0.3937in"/>
      <style:text-properties style:font-name="Times New Roman" style:font-name-asian="Times New Roman" fo:font-size="14pt" style:font-size-asian="14pt" style:font-size-complex="14pt"/>
    </style:style>
    <style:style style:name="P29" style:parent-style-name="Обычный" style:family="paragraph">
      <style:paragraph-properties fo:text-align="justify" fo:margin-bottom="0in" fo:line-height="100%"/>
      <style:text-properties style:font-name="Times New Roman" fo:font-size="14pt" style:font-size-asian="14pt" style:font-size-complex="14pt"/>
    </style:style>
    <style:style style:name="P30" style:parent-style-name="Обычный" style:family="paragraph">
      <style:paragraph-properties fo:text-align="justify" fo:margin-bottom="0in" fo:line-height="100%"/>
      <style:text-properties style:font-name="Times New Roman" fo:font-size="14pt" style:font-size-asian="14pt" style:font-size-complex="14pt"/>
    </style:style>
    <style:style style:name="P31" style:parent-style-name="Обычный" style:family="paragraph">
      <style:paragraph-properties fo:text-align="justify" fo:margin-bottom="0in" fo:line-height="100%"/>
      <style:text-properties style:font-name="Times New Roman" fo:font-size="14pt" style:font-size-asian="14pt" style:font-size-complex="14pt"/>
    </style:style>
    <style:style style:name="P32" style:parent-style-name="Обычный" style:family="paragraph">
      <style:paragraph-properties fo:text-align="justify" fo:margin-bottom="0in" fo:line-height="100%"/>
      <style:text-properties style:font-name="Times New Roman" fo:font-size="14pt" style:font-size-asian="14pt" style:font-size-complex="14pt"/>
    </style:style>
    <style:style style:name="TableColumn34" style:family="table-column">
      <style:table-column-properties style:column-width="2.9298in"/>
    </style:style>
    <style:style style:name="TableColumn35" style:family="table-column">
      <style:table-column-properties style:column-width="3.4243in"/>
    </style:style>
    <style:style style:name="Table33" style:family="table">
      <style:table-properties style:width="6.3541in" fo:margin-left="0.3708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Обычный" style:family="paragraph">
      <style:paragraph-properties fo:widows="0" fo:orphans="0" fo:margin-bottom="0in" fo:line-height="100%">
        <style:tab-stops>
          <style:tab-stop style:type="left" style:position="3.15in"/>
          <style:tab-stop style:type="left" style:position="3.2486in"/>
          <style:tab-stop style:type="left" style:position="3.3472in"/>
        </style:tab-stops>
      </style:paragraph-properties>
      <style:text-properties style:font-name="Liberation Serif" fo:color="#000000" fo:font-size="14pt" style:font-size-asian="14pt" style:font-size-complex="14pt"/>
    </style:style>
    <style:style style:name="P39" style:parent-style-name="Обычный" style:family="paragraph">
      <style:paragraph-properties fo:widows="0" fo:orphans="0" fo:margin-bottom="0in" fo:line-height="100%">
        <style:tab-stops>
          <style:tab-stop style:type="left" style:position="3.15in"/>
          <style:tab-stop style:type="left" style:position="3.2486in"/>
          <style:tab-stop style:type="left" style:position="3.3472in"/>
        </style:tab-stops>
      </style:paragraph-properties>
      <style:text-properties style:font-name="Liberation Serif" fo:color="#000000" fo:font-size="14pt" style:font-size-asian="14pt" style:font-size-complex="14pt"/>
    </style:style>
    <style:style style:name="P40" style:parent-style-name="Обычный" style:family="paragraph">
      <style:paragraph-properties fo:widows="0" fo:orphans="0" fo:margin-bottom="0in" fo:line-height="100%">
        <style:tab-stops>
          <style:tab-stop style:type="left" style:position="3.15in"/>
          <style:tab-stop style:type="left" style:position="3.2486in"/>
          <style:tab-stop style:type="left" style:position="3.3472in"/>
        </style:tab-stops>
      </style:paragraph-properties>
      <style:text-properties style:font-name="Liberation Serif" fo:color="#000000" fo:font-size="14pt" style:font-size-asian="14pt" style:font-size-complex="14pt"/>
    </style:style>
    <style:style style:name="P41" style:parent-style-name="Обычный" style:family="paragraph">
      <style:paragraph-properties fo:widows="0" fo:orphans="0" fo:margin-bottom="0in" fo:line-height="100%">
        <style:tab-stops>
          <style:tab-stop style:type="left" style:position="3.15in"/>
          <style:tab-stop style:type="left" style:position="3.2486in"/>
          <style:tab-stop style:type="left" style:position="3.3472in"/>
        </style:tab-stops>
      </style:paragraph-properties>
      <style:text-properties style:font-name="Liberation Serif" fo:color="#000000"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Безинтервала" style:family="paragraph">
      <style:paragraph-properties fo:widows="0" fo:orphans="0"/>
      <style:text-properties style:font-name="Liberation Serif" fo:color="#000000" fo:font-size="14pt" style:font-size-asian="14pt" style:font-size-complex="14pt"/>
    </style:style>
    <style:style style:name="P44" style:parent-style-name="Безинтервала" style:family="paragraph">
      <style:paragraph-properties fo:widows="0" fo:orphans="0"/>
      <style:text-properties style:font-name="Liberation Serif" fo:color="#000000" fo:font-size="14pt" style:font-size-asian="14pt" style:font-size-complex="14pt"/>
    </style:style>
    <style:style style:name="P45" style:parent-style-name="Обычный" style:family="paragraph">
      <style:paragraph-properties fo:widows="0" fo:orphans="0" style:text-autospace="none" fo:margin-bottom="0in" fo:line-height="100%"/>
      <style:text-properties style:font-name="Liberation Serif" style:font-name-asian="Times New Roman" style:font-name-complex="Calibri" fo:color="#000000" fo:font-size="14pt" style:font-size-asian="14pt" style:font-size-complex="14pt" style:language-asian="ru" style:country-asian="RU"/>
    </style:style>
    <style:style style:name="P46" style:parent-style-name="Обычный" style:family="paragraph">
      <style:paragraph-properties fo:widows="0" fo:orphans="0" style:text-autospace="none" fo:margin-bottom="0in" fo:line-height="100%"/>
    </style:style>
    <style:style style:name="T4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48" style:parent-style-name="Основнойшрифтабзаца" style:family="text">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4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color="#000000" fo:font-size="14pt" style:font-size-asian="14pt" style:font-size-complex="14pt" style:language-asian="ru" style:country-asian="RU"/>
    </style:style>
    <style:style style:name="P50" style:parent-style-name="Обычный" style:family="paragraph">
      <style:paragraph-properties fo:text-align="center" fo:margin-bottom="0in" fo:line-height="100%"/>
    </style:style>
    <style:style style:name="T5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52" style:parent-style-name="Основнойшрифтабзаца" style:family="text">
      <style:text-properties style:font-name="Liberation Serif" fo:color="#000000" fo:font-size="14pt" style:font-size-asian="14pt" style:font-size-complex="14pt"/>
    </style:style>
    <style:style style:name="T53" style:parent-style-name="Основнойшрифтабзаца" style:family="text">
      <style:text-properties style:font-name="Liberation Serif" fo:color="#000000" fo:font-size="14pt" style:font-size-asian="14pt" style:font-size-complex="14pt"/>
    </style:style>
    <style:style style:name="P54"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5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56" style:parent-style-name="Обычный" style:family="paragraph">
      <style:paragraph-properties fo:widows="0" fo:orphans="0" style:text-autospace="none" fo:text-align="center" fo:margin-bottom="0in" fo:line-height="100%"/>
    </style:style>
    <style:style style:name="T57" style:parent-style-name="Основнойшрифтабзаца" style:family="text">
      <style:text-properties style:font-name="Liberation Serif" fo:color="#000000" fo:font-size="8pt" style:font-size-asian="8pt" style:font-size-complex="8pt"/>
    </style:style>
    <style:style style:name="P58" style:parent-style-name="Обычный" style:family="paragraph">
      <style:paragraph-properties fo:widows="0" fo:orphans="0" fo:margin-bottom="0in" fo:line-height="100%"/>
      <style:text-properties style:font-name="Liberation Serif" style:font-name-asian="Times New Roman" fo:color="#000000" fo:font-size="14pt" style:font-size-asian="14pt" style:font-size-complex="14pt"/>
    </style:style>
    <style:style style:name="P59"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60"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61"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2"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63"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6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66" style:parent-style-name="Основнойшрифтабзаца" style:family="text">
      <style:text-properties style:font-name="Liberation Serif" fo:color="#000000" fo:font-size="14pt" style:font-size-asian="14pt" style:font-size-complex="14pt"/>
    </style:style>
    <style:style style:name="T67" style:parent-style-name="Основнойшрифтабзаца" style:family="text">
      <style:text-properties style:font-name="Liberation Serif" fo:color="#000000" fo:font-size="14pt" style:font-size-asian="14pt" style:font-size-complex="14pt"/>
    </style:style>
    <style:style style:name="T68" style:parent-style-name="Основнойшрифтабзаца" style:family="text">
      <style:text-properties style:font-name="Liberation Serif" fo:color="#000000" fo:font-size="14pt" style:font-size-asian="14pt" style:font-size-complex="14pt"/>
    </style:style>
    <style:style style:name="T69" style:parent-style-name="Основнойшрифтабзаца" style:family="text">
      <style:text-properties style:font-name="Liberation Serif" fo:color="#000000" fo:font-size="14pt" style:font-size-asian="14pt" style:font-size-complex="14pt"/>
    </style:style>
    <style:style style:name="T7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71" style:parent-style-name="Основнойшрифтабзаца" style:family="text">
      <style:text-properties style:font-name="Liberation Serif" fo:color="#000000" fo:font-size="14pt" style:font-size-asian="14pt" style:font-size-complex="14pt"/>
    </style:style>
    <style:style style:name="T72" style:parent-style-name="Основнойшрифтабзаца" style:family="text">
      <style:text-properties style:font-name="Liberation Serif" fo:color="#000000"/>
    </style:style>
    <style:style style:name="T73" style:parent-style-name="Основнойшрифтабзаца" style:family="text">
      <style:text-properties style:font-name="Liberation Serif" fo:color="#000000" fo:font-size="14pt" style:font-size-asian="14pt" style:font-size-complex="14pt"/>
    </style:style>
    <style:style style:name="T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 style:parent-style-name="Основнойшрифтабзаца" style:family="text">
      <style:text-properties style:font-name="Liberation Serif" fo:color="#000000" fo:font-size="14pt" style:font-size-asian="14pt" style:font-size-complex="14pt"/>
    </style:style>
    <style:style style:name="T76" style:parent-style-name="Основнойшрифтабзаца" style:family="text">
      <style:text-properties style:font-name="Liberation Serif" fo:color="#000000" fo:font-size="14pt" style:font-size-asian="14pt" style:font-size-complex="14pt"/>
    </style:style>
    <style:style style:name="T77" style:parent-style-name="Основнойшрифтабзаца" style:family="text">
      <style:text-properties style:font-name="Liberation Serif" fo:color="#000000" fo:font-size="14pt" style:font-size-asian="14pt" style:font-size-complex="14pt"/>
    </style:style>
    <style:style style:name="T78" style:parent-style-name="Основнойшрифтабзаца" style:family="text">
      <style:text-properties style:font-name="Liberation Serif" fo:color="#000000" fo:font-size="14pt" style:font-size-asian="14pt" style:font-size-complex="14pt"/>
    </style:style>
    <style:style style:name="T79" style:parent-style-name="Основнойшрифтабзаца" style:family="text">
      <style:text-properties style:font-name="Liberation Serif" fo:color="#000000" fo:font-size="14pt" style:font-size-asian="14pt" style:font-size-complex="14pt"/>
    </style:style>
    <style:style style:name="P80"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8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82" style:parent-style-name="Основнойшрифтабзаца" style:family="text">
      <style:text-properties style:font-name="Liberation Serif" fo:color="#000000" fo:font-size="14pt" style:font-size-asian="14pt" style:font-size-complex="14pt"/>
    </style:style>
    <style:style style:name="T83" style:parent-style-name="Основнойшрифтабзаца" style:family="text">
      <style:text-properties style:font-name="Liberation Serif" fo:color="#000000" fo:font-size="14pt" style:font-size-asian="14pt" style:font-size-complex="14pt"/>
    </style:style>
    <style:style style:name="T84" style:parent-style-name="Основнойшрифтабзаца" style:family="text">
      <style:text-properties style:font-name="Liberation Serif" fo:color="#000000" fo:font-size="14pt" style:font-size-asian="14pt" style:font-size-complex="14pt"/>
    </style:style>
    <style:style style:name="T85" style:parent-style-name="Основнойшрифтабзаца" style:family="text">
      <style:text-properties style:font-name="Liberation Serif" fo:color="#000000" fo:font-size="14pt" style:font-size-asian="14pt" style:font-size-complex="14pt"/>
    </style:style>
    <style:style style:name="P8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87" style:parent-style-name="Основнойшрифтабзаца" style:family="text">
      <style:text-properties style:font-name="Liberation Serif" fo:color="#000000" fo:font-size="14pt" style:font-size-asian="14pt" style:font-size-complex="14pt"/>
    </style:style>
    <style:style style:name="T88" style:parent-style-name="Основнойшрифтабзаца" style:family="text">
      <style:text-properties style:font-name="Liberation Serif" fo:color="#000000" fo:font-size="14pt" style:font-size-asian="14pt" style:font-size-complex="14pt"/>
    </style:style>
    <style:style style:name="P89"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9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1"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9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9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5"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9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8"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99" style:parent-style-name="Основнойшрифтабзаца" style:family="text">
      <style:text-properties style:font-name="Liberation Serif" fo:color="#000000" fo:font-size="14pt" style:font-size-asian="14pt" style:font-size-complex="14pt"/>
    </style:style>
    <style:style style:name="T100" style:parent-style-name="Основнойшрифтабзаца" style:family="text">
      <style:text-properties style:font-name="Liberation Serif" fo:color="#000000" fo:font-size="14pt" style:font-size-asian="14pt" style:font-size-complex="14pt"/>
    </style:style>
    <style:style style:name="T101" style:parent-style-name="Основнойшрифтабзаца" style:family="text">
      <style:text-properties style:font-name="Liberation Serif" fo:color="#000000" fo:font-size="14pt" style:font-size-asian="14pt" style:font-size-complex="14pt"/>
    </style:style>
    <style:style style:name="P102"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3"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4"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5"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0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08"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09"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110" style:parent-style-name="Основнойшрифтабзаца" style:family="text">
      <style:text-properties style:font-name="Liberation Serif" fo:color="#000000" fo:font-size="14pt" style:font-size-asian="14pt" style:font-size-complex="14pt"/>
    </style:style>
    <style:style style:name="T111" style:parent-style-name="Основнойшрифтабзаца" style:family="text">
      <style:text-properties style:font-name="Liberation Serif" fo:color="#000000" fo:font-size="14pt" style:font-size-asian="14pt" style:font-size-complex="14pt"/>
    </style:style>
    <style:style style:name="P112"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13"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14" style:parent-style-name="Основнойшрифтабзаца" style:family="text">
      <style:text-properties style:font-name="Liberation Serif" fo:color="#000000" fo:font-size="14pt" style:font-size-asian="14pt" style:font-size-complex="14pt"/>
    </style:style>
    <style:style style:name="T115" style:parent-style-name="Основнойшрифтабзаца" style:family="text">
      <style:text-properties style:font-name="Liberation Serif" fo:color="#000000" fo:font-size="14pt" style:font-size-asian="14pt" style:font-size-complex="14pt"/>
    </style:style>
    <style:style style:name="P116"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17"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style>
    <style:style style:name="T118" style:parent-style-name="Основнойшрифтабзаца" style:family="text">
      <style:text-properties style:font-name="Liberation Serif" fo:color="#000000" fo:font-size="14pt" style:font-size-asian="14pt" style:font-size-complex="14pt"/>
    </style:style>
    <style:style style:name="T119" style:parent-style-name="Основнойшрифтабзаца" style:family="text">
      <style:text-properties style:font-name="Liberation Serif" fo:color="#000000" fo:font-size="14pt" style:font-size-asian="14pt" style:font-size-complex="14pt"/>
    </style:style>
    <style:style style:name="P120"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1"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22" style:parent-style-name="Основнойшрифтабзаца" style:family="text">
      <style:text-properties style:font-name="Liberation Serif" fo:color="#000000" fo:font-size="14pt" style:font-size-asian="14pt" style:font-size-complex="14pt"/>
    </style:style>
    <style:style style:name="P12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4"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5"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2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30"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2" style:parent-style-name="Основнойшрифтабзаца" style:family="text">
      <style:text-properties style:font-name="Liberation Serif" fo:color="#000000" fo:font-size="14pt" style:font-size-asian="14pt" style:font-size-complex="14pt"/>
    </style:style>
    <style:style style:name="T1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4" style:parent-style-name="Основнойшрифтабзаца" style:family="text">
      <style:text-properties style:font-name="Liberation Serif" fo:color="#000000" fo:font-size="14pt" style:font-size-asian="14pt" style:font-size-complex="14pt"/>
    </style:style>
    <style:style style:name="T1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3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9" style:parent-style-name="Основнойшрифтабзаца" style:family="text">
      <style:text-properties style:font-name="Liberation Serif" fo:color="#000000" fo:font-size="14pt" style:font-size-asian="14pt" style:font-size-complex="14pt"/>
    </style:style>
    <style:style style:name="T1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41"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42"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3"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4"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5"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6" style:parent-style-name="Обычный" style:family="paragraph">
      <style:paragraph-properties fo:widows="0" fo:orphans="0" fo:margin-bottom="0in" fo:line-height="100%">
        <style:tab-stops>
          <style:tab-stop style:type="left" style:position="0.6895in"/>
        </style:tab-stops>
      </style:paragraph-properties>
      <style:text-properties style:font-name="Liberation Serif" style:font-name-asian="Times New Roman" fo:color="#000000" fo:font-size="14pt" style:font-size-asian="14pt" style:font-size-complex="14pt"/>
    </style:style>
    <style:style style:name="P14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4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4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50"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5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5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53" style:parent-style-name="Основнойшрифтабзаца" style:family="text">
      <style:text-properties style:font-name="Liberation Serif" fo:color="#000000" fo:font-size="14pt" style:font-size-asian="14pt" style:font-size-complex="14pt"/>
    </style:style>
    <style:style style:name="T15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55" style:parent-style-name="Основнойшрифтабзаца" style:family="text">
      <style:text-properties style:font-name="Liberation Serif" fo:color="#000000" fo:font-size="14pt" style:font-size-asian="14pt" style:font-size-complex="14pt"/>
    </style:style>
    <style:style style:name="T156"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5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58" style:parent-style-name="Основнойшрифтабзаца" style:family="text">
      <style:text-properties style:font-name="Liberation Serif" fo:color="#000000" fo:font-size="14pt" style:font-size-asian="14pt" style:font-size-complex="14pt"/>
    </style:style>
    <style:style style:name="P159"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60"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61"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62" style:parent-style-name="Обычный" style:family="paragraph">
      <style:paragraph-properties fo:widows="0" fo:orphans="0" style:text-autospace="none" fo:text-align="justify" fo:margin-bottom="0in" fo:line-height="100%" fo:margin-left="0in" fo:text-indent="0.3944in">
        <style:tab-stops>
          <style:tab-stop style:type="left" style:position="0.6895in"/>
        </style:tab-stops>
      </style:paragraph-properties>
      <style:text-properties style:font-name="Liberation Serif" fo:color="#000000" fo:font-size="14pt" style:font-size-asian="14pt" style:font-size-complex="14pt"/>
    </style:style>
    <style:style style:name="P163"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6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6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P166" style:parent-style-name="Обычный" style:family="paragraph">
      <style:paragraph-properties fo:widows="0" fo:orphans="0" fo:text-align="justify" fo:margin-bottom="0in" fo:line-height="100%" fo:text-indent="0.4923in"/>
    </style:style>
    <style:style style:name="T16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68" style:parent-style-name="Основнойшрифтабзаца" style:family="text">
      <style:text-properties style:font-name="Liberation Serif" fo:color="#000000" fo:font-size="14pt" style:font-size-asian="14pt" style:font-size-complex="14pt"/>
    </style:style>
    <style:style style:name="P169" style:parent-style-name="Обычный" style:family="paragraph">
      <style:paragraph-properties fo:widows="0" fo:orphans="0" fo:text-align="justify" fo:margin-bottom="0in" fo:line-height="100%" fo:text-indent="0.4923in"/>
    </style:style>
    <style:style style:name="T17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71" style:parent-style-name="Основнойшрифтабзаца" style:family="text">
      <style:text-properties style:font-name="Liberation Serif" style:font-name-asian="Times New Roman" style:font-name-complex="Calibri" fo:color="#000000" fo:font-size="14pt" style:font-size-asian="14pt" style:font-size-complex="14pt" fo:background-color="#FFFF00" style:language-asian="ru" style:country-asian="RU"/>
    </style:style>
    <style:style style:name="T172" style:parent-style-name="Основнойшрифтабзаца" style:family="text">
      <style:text-properties style:font-name="Liberation Serif" fo:color="#000000" fo:font-size="14pt" style:font-size-asian="14pt" style:font-size-complex="14pt" fo:background-color="#FFFF00"/>
    </style:style>
    <style:style style:name="T173" style:parent-style-name="Основнойшрифтабзаца" style:family="text">
      <style:text-properties style:font-name="Liberation Serif" fo:color="#000000" fo:font-size="14pt" style:font-size-asian="14pt" style:font-size-complex="14pt" fo:background-color="#FFFF00"/>
    </style:style>
    <style:style style:name="P174"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75"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7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7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7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79"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80" style:parent-style-name="Основнойшрифтабзаца" style:family="text">
      <style:text-properties style:font-name="Liberation Serif" fo:color="#000000" fo:font-size="14pt" style:font-size-asian="14pt" style:font-size-complex="14pt" fo:background-color="#FFFF00"/>
    </style:style>
    <style:style style:name="T181"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P182" style:parent-style-name="Обычный" style:family="paragraph">
      <style:paragraph-properties style:text-autospace="none" fo:text-align="justify" fo:margin-bottom="0in" fo:line-height="100%" fo:margin-left="0in" fo:text-indent="0.4923in">
        <style:tab-stops/>
      </style:paragraph-properties>
    </style:style>
    <style:style style:name="T183"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84"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P185" style:parent-style-name="Обычный" style:family="paragraph">
      <style:paragraph-properties style:text-autospace="none" fo:text-align="justify" fo:margin-bottom="0in" fo:line-height="100%" fo:margin-left="0.4923in">
        <style:tab-stops/>
      </style:paragraph-properties>
    </style:style>
    <style:style style:name="T186"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87" style:parent-style-name="Основнойшрифтабзаца" style:family="text">
      <style:text-properties style:font-name="Liberation Serif" fo:font-size="14pt" style:font-size-asian="14pt" style:font-size-complex="14pt" fo:background-color="#FFFF00"/>
    </style:style>
    <style:style style:name="T188"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T189" style:parent-style-name="Основнойшрифтабзаца" style:family="text">
      <style:text-properties style:font-name="Liberation Serif" fo:font-size="14pt" style:font-size-asian="14pt" style:font-size-complex="14pt" fo:background-color="#FFFF00"/>
    </style:style>
    <style:style style:name="T190"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P191" style:parent-style-name="Обычный" style:family="paragraph">
      <style:paragraph-properties fo:widows="0" fo:orphans="0" style:text-autospace="none" fo:text-align="justify" fo:margin-bottom="0in" fo:line-height="100%" fo:text-indent="0.4923in"/>
    </style:style>
    <style:style style:name="T192"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93" style:parent-style-name="Основнойшрифтабзаца" style:family="text">
      <style:text-properties style:font-name="Liberation Serif" fo:font-size="14pt" style:font-size-asian="14pt" style:font-size-complex="14pt" fo:background-color="#FFFF00"/>
    </style:style>
    <style:style style:name="T194"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T19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96"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9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99"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2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2" style:parent-style-name="Основнойшрифтабзаца" style:family="text">
      <style:text-properties style:font-name="Liberation Serif" fo:color="#000000" fo:font-size="14pt" style:font-size-asian="14pt" style:font-size-complex="14pt"/>
    </style:style>
    <style:style style:name="T20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4" style:parent-style-name="Основнойшрифтабзаца" style:family="text">
      <style:text-properties style:font-name="Liberation Serif" fo:color="#000000" fo:font-size="14pt" style:font-size-asian="14pt" style:font-size-complex="14pt"/>
    </style:style>
    <style:style style:name="T20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06" style:parent-style-name="Текстпримечания" style:family="paragraph">
      <style:paragraph-properties fo:text-align="justify" fo:margin-bottom="0in" fo:text-indent="0.4916in"/>
    </style:style>
    <style:style style:name="T20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10"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21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1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13" style:parent-style-name="Текстпримечания" style:family="paragraph">
      <style:paragraph-properties fo:text-align="justify" fo:margin-bottom="0in" fo:text-indent="0.4916in"/>
    </style:style>
    <style:style style:name="T21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17"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21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1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20" style:parent-style-name="Обычный" style:family="paragraph">
      <style:paragraph-properties fo:widows="0" fo:orphans="0" style:text-autospace="none" fo:text-align="justify" fo:margin-bottom="0in" fo:line-height="100%"/>
      <style:text-properties style:font-name="Liberation Serif" style:font-name-complex="Arial" fo:color="#000000" fo:font-size="14pt" style:font-size-asian="14pt" style:font-size-complex="14pt" fo:background-color="#FFFFFF"/>
    </style:style>
    <style:style style:name="P221" style:parent-style-name="Обычный" style:family="paragraph">
      <style:paragraph-properties fo:widows="0" fo:orphans="0" style:text-autospace="none" fo:text-align="justify" fo:margin-bottom="0in" fo:line-height="100%"/>
      <style:text-properties style:font-name="Liberation Serif" style:font-name-complex="Arial" fo:color="#000000" fo:font-size="14pt" style:font-size-asian="14pt" style:font-size-complex="14pt" fo:background-color="#FFFFFF"/>
    </style:style>
    <style:style style:name="P222"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23"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24"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2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26" style:parent-style-name="Обычный" style:family="paragraph">
      <style:paragraph-properties fo:widows="0" fo:orphans="0" fo:text-align="justify" fo:margin-bottom="0in" fo:line-height="100%" fo:background-color="#FFFFFF"/>
      <style:text-properties style:font-name="Liberation Serif" fo:color="#000000" fo:font-size="14pt" style:font-size-asian="14pt" style:font-size-complex="14pt"/>
    </style:style>
    <style:style style:name="P22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28" style:parent-style-name="Текстпримечания" style:family="paragraph">
      <style:paragraph-properties fo:text-align="justify" fo:margin-bottom="0in"/>
      <style:text-properties style:font-name="Liberation Serif" style:font-name-asian="Times New Roman" style:font-name-complex="Arial" fo:color="#000000" fo:font-size="14pt" style:font-size-asian="14pt" style:font-size-complex="14pt" style:language-asian="ru" style:country-asian="RU"/>
    </style:style>
    <style:style style:name="P229"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30" style:parent-style-name="Обычный" style:family="paragraph">
      <style:paragraph-properties fo:widows="0" fo:orphans="0" fo:text-align="justify" fo:margin-bottom="0in" fo:line-height="100%" fo:text-indent="0.4923in" fo:background-color="#FFFFFF"/>
    </style:style>
    <style:style style:name="T2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2" style:parent-style-name="Основнойшрифтабзаца" style:family="text">
      <style:text-properties style:font-name="Liberation Serif" fo:color="#000000" fo:font-size="14pt" style:font-size-asian="14pt" style:font-size-complex="14pt"/>
    </style:style>
    <style:style style:name="P233" style:parent-style-name="Обычный" style:family="paragraph">
      <style:paragraph-properties fo:widows="0" fo:orphans="0" fo:text-align="justify" fo:margin-bottom="0in" fo:line-height="100%" fo:text-indent="0.4923in" fo:background-color="#FFFFFF"/>
    </style:style>
    <style:style style:name="T2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5" style:parent-style-name="Основнойшрифтабзаца" style:family="text">
      <style:text-properties style:font-name="Liberation Serif" fo:color="#000000" fo:font-size="14pt" style:font-size-asian="14pt" style:font-size-complex="14pt"/>
    </style:style>
    <style:style style:name="T2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3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38"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39" style:parent-style-name="Основнойшрифтабзаца" style:family="text">
      <style:text-properties style:font-name="Liberation Serif" fo:color="#000000" fo:font-size="14pt" style:font-size-asian="14pt" style:font-size-complex="14pt"/>
    </style:style>
    <style:style style:name="T240" style:parent-style-name="Основнойшрифтабзаца" style:family="text">
      <style:text-properties style:font-name="Liberation Serif" fo:color="#000000" fo:font-size="14pt" style:font-size-asian="14pt" style:font-size-complex="14pt"/>
    </style:style>
    <style:style style:name="T241" style:parent-style-name="Основнойшрифтабзаца" style:family="text">
      <style:text-properties style:font-name="Liberation Serif" fo:color="#000000" fo:font-size="14pt" style:font-size-asian="14pt" style:font-size-complex="14pt"/>
    </style:style>
    <style:style style:name="P242"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43" style:parent-style-name="Основнойшрифтабзаца" style:family="text">
      <style:text-properties style:font-name="Liberation Serif" fo:color="#000000" fo:font-size="14pt" style:font-size-asian="14pt" style:font-size-complex="14pt"/>
    </style:style>
    <style:style style:name="T2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6"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2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48"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0" style:parent-style-name="Основнойшрифтабзаца" style:family="text">
      <style:text-properties style:font-name="Liberation Serif" fo:color="#000000" fo:font-size="14pt" style:font-size-asian="14pt" style:font-size-complex="14pt"/>
    </style:style>
    <style:style style:name="T2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2" style:parent-style-name="Основнойшрифтабзаца" style:family="text">
      <style:text-properties style:font-name="Liberation Serif" fo:color="#000000" fo:font-size="14pt" style:font-size-asian="14pt" style:font-size-complex="14pt"/>
    </style:style>
    <style:style style:name="T2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54"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55" style:parent-style-name="Основнойшрифтабзаца" style:family="text">
      <style:text-properties style:font-name="Liberation Serif" fo:color="#000000" fo:font-size="14pt" style:font-size-asian="14pt" style:font-size-complex="14pt"/>
    </style:style>
    <style:style style:name="T2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8" style:parent-style-name="Основнойшрифтабзаца" style:family="text">
      <style:text-properties style:font-name="Liberation Serif" fo:color="#000000" fo:font-size="14pt" style:font-size-asian="14pt" style:font-size-complex="14pt"/>
    </style:style>
    <style:style style:name="T2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60"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2" style:parent-style-name="Основнойшрифтабзаца" style:family="text">
      <style:text-properties style:font-name="Liberation Serif" fo:color="#000000" fo:font-size="14pt" style:font-size-asian="14pt" style:font-size-complex="14pt"/>
    </style:style>
    <style:style style:name="P26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4" style:parent-style-name="Обычный" style:family="paragraph">
      <style:paragraph-properties fo:widows="0" fo:orphans="0" fo:text-align="justify" fo:margin-bottom="0in" fo:line-height="100%" fo:text-indent="0.4923in" fo:background-color="#FFFFFF"/>
    </style:style>
    <style:style style:name="T26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7" style:parent-style-name="Основнойшрифтабзаца" style:family="text">
      <style:text-properties style:font-name="Liberation Serif" fo:color="#000000" fo:font-size="14pt" style:font-size-asian="14pt" style:font-size-complex="14pt"/>
    </style:style>
    <style:style style:name="T26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9" style:parent-style-name="Основнойшрифтабзаца" style:family="text">
      <style:text-properties style:font-name="Liberation Serif" fo:color="#000000" fo:font-size="14pt" style:font-size-asian="14pt" style:font-size-complex="14pt"/>
    </style:style>
    <style:style style:name="T27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7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7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7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6"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2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7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1" style:parent-style-name="Основнойшрифтабзаца" style:family="text">
      <style:text-properties style:font-name="Liberation Serif" fo:color="#000000" fo:font-size="8pt" style:font-size-asian="8pt" style:font-size-complex="8pt"/>
    </style:style>
    <style:style style:name="T2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3"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2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8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0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0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7" style:parent-style-name="Основнойшрифтабзаца" style:family="text">
      <style:text-properties style:font-name="Liberation Serif" fo:color="#000000" fo:font-size="14pt" style:font-size-asian="14pt" style:font-size-complex="14pt"/>
    </style:style>
    <style:style style:name="T3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0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3" style:parent-style-name="Гиперссылка" style:family="text">
      <style:text-properties style:font-name="Liberation Serif" fo:font-size="14pt" style:font-size-asian="14pt" style:font-size-complex="14pt"/>
    </style:style>
    <style:style style:name="T314" style:parent-style-name="Гиперссылка" style:family="text">
      <style:text-properties style:font-name="Liberation Serif" fo:font-size="14pt" style:font-size-asian="14pt" style:font-size-complex="14pt"/>
    </style:style>
    <style:style style:name="T315" style:parent-style-name="Основнойшрифтабзаца" style:family="text">
      <style:text-properties style:font-name="Liberation Serif" fo:color="#000000" fo:font-size="14pt" style:font-size-asian="14pt" style:font-size-complex="14pt"/>
    </style:style>
    <style:style style:name="P31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17" style:parent-style-name="Основнойшрифтабзаца" style:family="text">
      <style:text-properties style:font-name="Liberation Serif" fo:color="#000000" fo:font-size="14pt" style:font-size-asian="14pt" style:font-size-complex="14pt"/>
    </style:style>
    <style:style style:name="T3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1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20" style:parent-style-name="Основнойшрифтабзаца" style:family="text">
      <style:text-properties style:font-name="Liberation Serif" fo:color="#000000" fo:font-size="14pt" style:font-size-asian="14pt" style:font-size-complex="14pt"/>
    </style:style>
    <style:style style:name="T321" style:parent-style-name="Основнойшрифтабзаца" style:family="text">
      <style:text-properties style:font-name="Liberation Serif" fo:color="#000000" fo:font-size="14pt" style:font-size-asian="14pt" style:font-size-complex="14pt"/>
    </style:style>
    <style:style style:name="P32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2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2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25" style:parent-style-name="Основнойшрифтабзаца" style:family="text">
      <style:text-properties style:font-name="Liberation Serif" fo:color="#000000" fo:font-size="14pt" style:font-size-asian="14pt" style:font-size-complex="14pt"/>
    </style:style>
    <style:style style:name="T326" style:parent-style-name="Основнойшрифтабзаца" style:family="text">
      <style:text-properties style:font-name="Liberation Serif" fo:color="#000000" fo:font-size="14pt" style:font-size-asian="14pt" style:font-size-complex="14pt"/>
    </style:style>
    <style:style style:name="P32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28" style:parent-style-name="Обычный" style:family="paragraph">
      <style:paragraph-properties fo:widows="0" fo:orphans="0" style:text-autospace="none" fo:text-align="justify" fo:margin-bottom="0in" fo:line-height="100%" fo:text-indent="0.4923in"/>
    </style:style>
    <style:style style:name="T329"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3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31"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32" style:parent-style-name="Основнойшрифтабзаца" style:family="text">
      <style:text-properties style:font-name="Liberation Serif" fo:color="#000000" fo:font-size="14pt" style:font-size-asian="14pt" style:font-size-complex="14pt"/>
    </style:style>
    <style:style style:name="T333" style:parent-style-name="Основнойшрифтабзаца" style:family="text">
      <style:text-properties style:font-name="Liberation Serif" fo:color="#000000" fo:font-size="14pt" style:font-size-asian="14pt" style:font-size-complex="14pt"/>
    </style:style>
    <style:style style:name="T334"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35" style:parent-style-name="Обычный" style:family="paragraph">
      <style:paragraph-properties fo:widows="0" fo:orphans="0" style:text-autospace="none" fo:text-align="justify" fo:margin-bottom="0in" fo:line-height="100%" fo:text-indent="0.4923in"/>
    </style:style>
    <style:style style:name="T336"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37" style:parent-style-name="Основнойшрифтабзаца" style:family="text">
      <style:text-properties style:font-name="Liberation Serif" fo:color="#000000" fo:font-size="14pt" style:font-size-asian="14pt" style:font-size-complex="14pt"/>
    </style:style>
    <style:style style:name="T338"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39" style:parent-style-name="Обычный" style:family="paragraph">
      <style:paragraph-properties fo:widows="0" fo:orphans="0" style:text-autospace="none" fo:text-align="justify" fo:margin-bottom="0in" fo:line-height="100%" fo:text-indent="0.4923in"/>
    </style:style>
    <style:style style:name="T340"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41" style:parent-style-name="Основнойшрифтабзаца" style:family="text">
      <style:text-properties style:font-name="Liberation Serif" fo:color="#000000" fo:font-size="14pt" style:font-size-asian="14pt" style:font-size-complex="14pt"/>
    </style:style>
    <style:style style:name="T342"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43" style:parent-style-name="Обычный" style:family="paragraph">
      <style:paragraph-properties fo:widows="0" fo:orphans="0" style:text-autospace="none" fo:text-align="justify" fo:margin-bottom="0in" fo:line-height="100%" fo:text-indent="0.4923in"/>
    </style:style>
    <style:style style:name="T344"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45" style:parent-style-name="Основнойшрифтабзаца" style:family="text">
      <style:text-properties style:font-name="Liberation Serif" style:font-name-complex="Arial" fo:color="#000000" fo:font-size="14pt" style:font-size-asian="14pt" style:font-size-complex="14pt"/>
    </style:style>
    <style:style style:name="P346" style:parent-style-name="Обычный" style:family="paragraph">
      <style:paragraph-properties fo:widows="0" fo:orphans="0" style:text-autospace="none" fo:text-align="justify" fo:margin-bottom="0in" fo:line-height="100%" fo:text-indent="0.4923in"/>
      <style:text-properties style:font-name="Liberation Serif" style:font-name-complex="Arial" fo:color="#000000" fo:font-size="14pt" style:font-size-asian="14pt" style:font-size-complex="14pt" style:language-asian="ru" style:country-asian="RU"/>
    </style:style>
    <style:style style:name="P34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4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3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0" style:parent-style-name="Основнойшрифтабзаца" style:family="text">
      <style:text-properties style:font-name="Liberation Serif" fo:color="#000000" fo:font-size="14pt" style:font-size-asian="14pt" style:font-size-complex="14pt"/>
    </style:style>
    <style:style style:name="T3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5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3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5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6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6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7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8"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79"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82" style:parent-style-name="Основнойшрифтабзаца" style:family="text">
      <style:text-properties style:font-name="Liberation Serif" fo:color="#000000" fo:font-size="14pt" style:font-size-asian="14pt" style:font-size-complex="14pt"/>
    </style:style>
    <style:style style:name="T38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8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88" style:parent-style-name="Обычный" style:family="paragraph">
      <style:paragraph-properties fo:widows="0" fo:orphans="0" style:text-autospace="none" fo:text-align="justify" fo:margin-bottom="0in" fo:line-height="100%" fo:margin-left="0in" fo:text-indent="0.4388in" fo:background-color="#FFFFFF">
        <style:tab-stops>
          <style:tab-stop style:type="left" style:position="0.4923in"/>
        </style:tab-stops>
      </style:paragraph-properties>
    </style:style>
    <style:style style:name="T3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0" style:parent-style-name="Основнойшрифтабзаца" style:family="text">
      <style:text-properties style:font-name="Liberation Serif" fo:color="#000000" fo:font-size="14pt" style:font-size-asian="14pt" style:font-size-complex="14pt"/>
    </style:style>
    <style:style style:name="T391" style:parent-style-name="Основнойшрифтабзаца" style:family="text">
      <style:text-properties style:font-name="Liberation Serif" fo:color="#000000" fo:font-size="14pt" style:font-size-asian="14pt" style:font-size-complex="14pt"/>
    </style:style>
    <style:style style:name="P39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6"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9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9"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00"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401"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402"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403"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404"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405"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40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07"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408"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40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1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1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14"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415" style:parent-style-name="Обычный" style:family="paragraph">
      <style:paragraph-properties fo:widows="0" fo:orphans="0" fo:text-align="justify" fo:margin-bottom="0in" fo:line-height="100%" fo:text-indent="0.4916in" fo:background-color="#FFFFFF"/>
    </style:style>
    <style:style style:name="T41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1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2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9" style:parent-style-name="Обычный" style:family="paragraph">
      <style:paragraph-properties fo:widows="0" fo:orphans="0" fo:text-align="justify" fo:margin-bottom="0in" fo:line-height="100%" fo:text-indent="0.4916in" fo:background-color="#FFFFFF"/>
    </style:style>
    <style:style style:name="T43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7" style:parent-style-name="Основнойшрифтабзаца" style:family="text">
      <style:text-properties style:font-name="Liberation Serif" fo:color="#000000" fo:font-size="14pt" style:font-size-asian="14pt" style:font-size-complex="14pt"/>
    </style:style>
    <style:style style:name="T4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47" style:parent-style-name="Основнойшрифтабзаца" style:family="text">
      <style:text-properties style:font-name="Liberation Serif" fo:color="#000000" fo:font-size="14pt" style:font-size-asian="14pt" style:font-size-complex="14pt"/>
    </style:style>
    <style:style style:name="T448" style:parent-style-name="Основнойшрифтабзаца" style:family="text">
      <style:text-properties style:font-name="Liberation Serif" fo:color="#000000" fo:font-size="14pt" style:font-size-asian="14pt" style:font-size-complex="14pt"/>
    </style:style>
    <style:style style:name="P44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3" style:parent-style-name="Обычный" style:family="paragraph">
      <style:paragraph-properties fo:widows="0" fo:orphans="0" fo:text-align="justify" fo:margin-bottom="0in" fo:line-height="100%" fo:margin-left="0in" fo:text-indent="0.4916in" fo:background-color="#FFFFFF">
        <style:tab-stops>
          <style:tab-stop style:type="left" style:position="0.7875in"/>
        </style:tab-stops>
      </style:paragraph-properties>
    </style:style>
    <style:style style:name="T4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59" style:parent-style-name="Обычный" style:family="paragraph">
      <style:paragraph-properties fo:widows="0" fo:orphans="0" style:text-autospace="none" fo:text-align="justify" fo:margin-bottom="0in" fo:line-height="100%" fo:margin-left="0.6444in">
        <style:tab-stops>
          <style:tab-stop style:type="left" style:position="0.0451in"/>
        </style:tab-stops>
      </style:paragraph-properties>
    </style:style>
    <style:style style:name="T460" style:parent-style-name="Основнойшрифтабзаца" style:family="text">
      <style:text-properties style:font-name="Liberation Serif" fo:color="#000000" fo:font-size="8pt" style:font-size-asian="8pt" style:font-size-complex="8pt"/>
    </style:style>
    <style:style style:name="P461" style:parent-style-name="Обычный" style:family="paragraph">
      <style:paragraph-properties fo:widows="0" fo:orphans="0" fo:text-align="justify" fo:margin-bottom="0in" fo:line-height="100%" fo:margin-left="0in" fo:text-indent="0.4916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8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8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8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8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9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9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0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9" style:parent-style-name="Основнойшрифтабзаца" style:family="text">
      <style:text-properties style:font-name="Liberation Serif" fo:color="#000000" fo:font-size="14pt" style:font-size-asian="14pt" style:font-size-complex="14pt"/>
    </style:style>
    <style:style style:name="T5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1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7"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5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25"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7"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8"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9"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3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3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3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3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3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4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4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4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9" style:parent-style-name="Гиперссылка" style:family="text">
      <style:text-properties style:font-name="Liberation Serif" style:font-name-complex="Arial" fo:font-size="14pt" style:font-size-asian="14pt" style:font-size-complex="14pt" fo:background-color="#FFFFFF"/>
    </style:style>
    <style:style style:name="T55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5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55" style:parent-style-name="Гиперссылка" style:family="text">
      <style:text-properties style:font-name="Liberation Serif" style:font-name-complex="Arial" fo:font-size="14pt" style:font-size-asian="14pt" style:font-size-complex="14pt" fo:background-color="#FFFFFF"/>
    </style:style>
    <style:style style:name="T55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5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2" style:parent-style-name="Гиперссылка" style:family="text">
      <style:text-properties style:font-name="Liberation Serif" style:font-name-complex="Arial" fo:font-size="14pt" style:font-size-asian="14pt" style:font-size-complex="14pt" fo:background-color="#FFFFFF"/>
    </style:style>
    <style:style style:name="T56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6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7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7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7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8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4" style:parent-style-name="Основнойшрифтабзаца" style:family="text">
      <style:text-properties style:font-name="Liberation Serif" fo:color="#000000" fo:font-size="14pt" style:font-size-asian="14pt" style:font-size-complex="14pt"/>
    </style:style>
    <style:style style:name="P58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8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0" style:parent-style-name="Основнойшрифтабзаца" style:family="text">
      <style:text-properties style:font-name="Liberation Serif" fo:color="#000000"/>
    </style:style>
    <style:style style:name="T591" style:parent-style-name="Основнойшрифтабзаца" style:family="text">
      <style:text-properties style:font-name="Liberation Serif" fo:color="#000000" fo:font-size="14pt" style:font-size-asian="14pt" style:font-size-complex="14pt"/>
    </style:style>
    <style:style style:name="T59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4" style:parent-style-name="Основнойшрифтабзаца" style:family="text">
      <style:text-properties style:font-name="Liberation Serif" fo:color="#000000" fo:font-size="14pt" style:font-size-asian="14pt" style:font-size-complex="14pt"/>
    </style:style>
    <style:style style:name="T59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9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8" style:parent-style-name="Гиперссылка" style:family="text">
      <style:text-properties style:font-name="Liberation Serif" style:font-name-complex="Arial" fo:font-size="14pt" style:font-size-asian="14pt" style:font-size-complex="14pt" fo:background-color="#FFFFFF"/>
    </style:style>
    <style:style style:name="T59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0" style:parent-style-name="Основнойшрифтабзаца" style:family="text">
      <style:text-properties style:font-name="Liberation Serif" fo:color="#000000" fo:font-size="14pt" style:font-size-asian="14pt" style:font-size-complex="14pt"/>
    </style:style>
    <style:style style:name="T6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3" style:parent-style-name="Основнойшрифтабзаца" style:family="text">
      <style:text-properties style:font-name="Liberation Serif" fo:color="#000000" fo:font-size="14pt" style:font-size-asian="14pt" style:font-size-complex="14pt"/>
    </style:style>
    <style:style style:name="T60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05"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606" style:parent-style-name="Обычный" style:family="paragraph">
      <style:paragraph-properties fo:widows="0" fo:orphans="0" style:text-autospace="none" fo:text-align="justify" fo:margin-bottom="0in" fo:line-height="100%" fo:text-indent="0.4923in"/>
    </style:style>
    <style:style style:name="T607" style:parent-style-name="Основнойшрифтабзаца" style:family="text">
      <style:text-properties style:font-name="Liberation Serif" fo:color="#000000" fo:font-size="14pt" style:font-size-asian="14pt" style:font-size-complex="14pt"/>
    </style:style>
    <style:style style:name="T6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09"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1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17"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18" style:parent-style-name="Обычный" style:family="paragraph">
      <style:paragraph-properties fo:widows="0" fo:orphans="0" fo:text-align="justify" fo:margin-bottom="0in" fo:line-height="100%" fo:text-indent="0.4916in" fo:background-color="#FFFFFF"/>
    </style:style>
    <style:style style:name="T619" style:parent-style-name="Основнойшрифтабзаца" style:family="text">
      <style:text-properties style:font-name="Liberation Serif" fo:color="#000000" fo:font-size="14pt" style:font-size-asian="14pt" style:font-size-complex="14pt"/>
    </style:style>
    <style:style style:name="T6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21"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22"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3"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4"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5"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26"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27"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style>
    <style:style style:name="T629" style:parent-style-name="Основнойшрифтабзаца" style:family="text">
      <style:text-properties style:font-name="Liberation Serif" fo:color="#000000" fo:font-size="14pt" style:font-size-asian="14pt" style:font-size-complex="14pt"/>
    </style:style>
    <style:style style:name="T630" style:parent-style-name="Гиперссылка" style:family="text">
      <style:text-properties style:font-name="Liberation Serif" fo:font-size="14pt" style:font-size-asian="14pt" style:font-size-complex="14pt"/>
    </style:style>
    <style:style style:name="T631" style:parent-style-name="Основнойшрифтабзаца" style:family="text">
      <style:text-properties style:font-name="Liberation Serif" fo:color="#000000" fo:font-size="14pt" style:font-size-asian="14pt" style:font-size-complex="14pt"/>
    </style:style>
    <style:style style:name="T632" style:parent-style-name="Основнойшрифтабзаца" style:family="text">
      <style:text-properties style:font-name="Liberation Serif" fo:color="#000000" fo:font-size="14pt" style:font-size-asian="14pt" style:font-size-complex="14pt"/>
    </style:style>
    <style:style style:name="P633"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4"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35"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36"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3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5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5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55"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56"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57" style:parent-style-name="Обычный" style:family="paragraph">
      <style:paragraph-properties fo:text-align="justify" fo:margin-bottom="0in" fo:line-height="100%" fo:margin-right="-0.0006in"/>
      <style:text-properties style:font-name="Liberation Serif" style:font-name-complex="Arial" fo:color="#000000" fo:font-size="14pt" style:font-size-asian="14pt" style:font-size-complex="14pt" fo:background-color="#FFFFFF"/>
    </style:style>
    <style:style style:name="P65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5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6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6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62"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63"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64"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65"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66"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67"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6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6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7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7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72" style:parent-style-name="Основнойшрифтабзаца" style:family="text">
      <style:text-properties style:font-name="Liberation Serif" fo:color="#000000" fo:font-size="14pt" style:font-size-asian="14pt" style:font-size-complex="14pt"/>
    </style:style>
    <style:style style:name="T673" style:parent-style-name="Основнойшрифтабзаца" style:family="text">
      <style:text-properties style:font-name="Liberation Serif" fo:color="#000000" fo:font-size="14pt" style:font-size-asian="14pt" style:font-size-complex="14pt"/>
    </style:style>
    <style:style style:name="T6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79"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680"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style>
    <style:style style:name="T681" style:parent-style-name="Основнойшрифтабзаца" style:family="text">
      <style:text-properties style:font-name="Liberation Serif" fo:color="#000000" fo:font-size="14pt" style:font-size-asian="14pt" style:font-size-complex="14pt"/>
    </style:style>
    <style:style style:name="P68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3"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94"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95"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69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0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0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0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1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1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1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6"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8"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3" style:parent-style-name="Обычный" style:family="paragraph">
      <style:paragraph-properties fo:widows="0" fo:orphans="0"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4" style:parent-style-name="Обычный" style:family="paragraph">
      <style:paragraph-properties fo:widows="0" fo:orphans="0"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7"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8"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9"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3"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5"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49" style:parent-style-name="Гиперссылка" style:family="text">
      <style:text-properties style:font-name="Liberation Serif" fo:font-size="14pt" style:font-size-asian="14pt" style:font-size-complex="14pt"/>
    </style:style>
    <style:style style:name="T750" style:parent-style-name="Основнойшрифтабзаца" style:family="text">
      <style:text-properties style:font-name="Liberation Serif" fo:color="#000000" fo:font-size="14pt" style:font-size-asian="14pt" style:font-size-complex="14pt"/>
    </style:style>
    <style:style style:name="T7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5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6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6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4"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6"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1"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2"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73"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74" style:parent-style-name="Обычный" style:family="paragraph">
      <style:paragraph-properties fo:widows="0" fo:orphans="0" fo:text-align="center" fo:margin-bottom="0in" fo:line-height="100%"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775"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8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8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9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9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9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0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0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0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4" style:parent-style-name="Обычный" style:family="paragraph">
      <style:paragraph-properties fo:widows="0" fo:orphans="0" fo:text-align="justify" fo:margin-bottom="0in" fo:line-height="100%" fo:margin-left="0in" fo:text-indent="0.4916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15"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1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18"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19"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0"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1"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2"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2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26"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7"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8"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9"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30"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31"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8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7" style:parent-style-name="Основнойшрифтабзаца" style:family="text">
      <style:text-properties style:font-name="Liberation Serif" fo:color="#000000" fo:font-size="14pt" style:font-size-asian="14pt" style:font-size-complex="14pt"/>
    </style:style>
    <style:style style:name="T838" style:parent-style-name="Основнойшрифтабзаца" style:family="text">
      <style:text-properties style:font-name="Liberation Serif" fo:color="#000000" fo:font-size="8pt" style:font-size-asian="8pt" style:font-size-complex="8pt"/>
    </style:style>
    <style:style style:name="P839"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4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4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4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44"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5"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4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4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56"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6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6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6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65"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66" style:parent-style-name="Обычный" style:family="paragraph">
      <style:paragraph-properties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6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68"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69"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70"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71" style:parent-style-name="pt-a-000030" style:family="paragraph">
      <style:paragraph-properties fo:text-align="center" fo:margin-top="0in" fo:margin-bottom="0in"/>
    </style:style>
    <style:style style:name="T872" style:parent-style-name="pt-a0" style:family="text">
      <style:text-properties style:font-name="Liberation Serif" style:font-name-complex="Liberation Serif" fo:font-style="italic" style:font-style-asian="italic" fo:font-size="14pt" style:font-size-asian="14pt" style:font-size-complex="14pt" fo:background-color="#FFFF00"/>
    </style:style>
    <style:style style:name="P873" style:parent-style-name="pt-a-000030" style:family="paragraph">
      <style:paragraph-properties fo:margin-top="0in" fo:margin-bottom="0in"/>
      <style:text-properties fo:font-style="italic" style:font-style-asian="italic"/>
    </style:style>
    <style:style style:name="P874" style:parent-style-name="pt-000002" style:family="paragraph">
      <style:paragraph-properties fo:text-align="justify" fo:margin-top="0in" fo:margin-bottom="0in" fo:text-indent="0.4923in"/>
    </style:style>
    <style:style style:name="T875" style:parent-style-name="pt-000003" style:family="text">
      <style:text-properties style:font-name="Liberation Serif" style:font-name-complex="Liberation Serif" fo:font-size="14pt" style:font-size-asian="14pt" style:font-size-complex="14pt"/>
    </style:style>
    <style:style style:name="T876" style:parent-style-name="pt-a0-000004" style:family="text">
      <style:text-properties style:font-name="Liberation Serif" style:font-name-complex="Liberation Serif" fo:font-size="14pt" style:font-size-asian="14pt" style:font-size-complex="14pt"/>
    </style:style>
    <style:style style:name="T877" style:parent-style-name="pt-a0-000004" style:family="text">
      <style:text-properties style:font-name="Liberation Serif" style:font-name-complex="Liberation Serif" fo:font-size="14pt" style:font-size-asian="14pt" style:font-size-complex="14pt"/>
    </style:style>
    <style:style style:name="T878" style:parent-style-name="pt-a0-000004" style:family="text">
      <style:text-properties style:font-name="Liberation Serif" style:font-name-complex="Liberation Serif" fo:font-size="14pt" style:font-size-asian="14pt" style:font-size-complex="14pt"/>
    </style:style>
    <style:style style:name="T879" style:parent-style-name="pt-a0-000007" style:family="text">
      <style:text-properties style:font-name="Liberation Serif" style:font-name-complex="Liberation Serif" fo:font-size="14pt" style:font-size-asian="14pt" style:font-size-complex="14pt" style:script-type="complex"/>
    </style:style>
    <style:style style:name="T880" style:parent-style-name="pt-a0-000004" style:family="text">
      <style:text-properties style:font-name="Liberation Serif" style:font-name-complex="Liberation Serif" fo:font-size="14pt" style:font-size-asian="14pt" style:font-size-complex="14pt"/>
    </style:style>
    <style:style style:name="P881" style:parent-style-name="pt-000002" style:family="paragraph">
      <style:paragraph-properties fo:text-align="justify" fo:margin-top="0in" fo:margin-bottom="0in" fo:text-indent="0.4923in"/>
    </style:style>
    <style:style style:name="T882" style:parent-style-name="pt-000003" style:family="text">
      <style:text-properties style:font-name="Liberation Serif" style:font-name-complex="Liberation Serif" fo:font-size="14pt" style:font-size-asian="14pt" style:font-size-complex="14pt"/>
    </style:style>
    <style:style style:name="T883" style:parent-style-name="pt-a0-000004" style:family="text">
      <style:text-properties style:font-name="Liberation Serif" style:font-name-complex="Liberation Serif" fo:font-size="14pt" style:font-size-asian="14pt" style:font-size-complex="14pt"/>
    </style:style>
    <style:style style:name="T884" style:parent-style-name="pt-a0-000007" style:family="text">
      <style:text-properties style:font-name="Liberation Serif" style:font-name-complex="Liberation Serif" fo:font-size="14pt" style:font-size-asian="14pt" style:font-size-complex="14pt" style:script-type="complex"/>
    </style:style>
    <style:style style:name="T885" style:parent-style-name="pt-a0-000004" style:family="text">
      <style:text-properties style:font-name="Liberation Serif" style:font-name-complex="Liberation Serif" fo:font-size="14pt" style:font-size-asian="14pt" style:font-size-complex="14pt"/>
    </style:style>
    <style:style style:name="T886" style:parent-style-name="pt-a0-000004" style:family="text">
      <style:text-properties style:font-name="Liberation Serif" style:font-name-complex="Liberation Serif" fo:font-size="14pt" style:font-size-asian="14pt" style:font-size-complex="14pt"/>
    </style:style>
    <style:style style:name="P887" style:parent-style-name="pt-a-000027" style:family="paragraph">
      <style:paragraph-properties fo:text-align="justify" fo:margin-top="0in" fo:margin-bottom="0in" style:line-height-at-least="0.2097in" fo:text-indent="0.4923in" fo:background-color="#FFFFFF"/>
    </style:style>
    <style:style style:name="T888" style:parent-style-name="pt-000003" style:family="text">
      <style:text-properties style:font-name="Liberation Serif" style:font-name-complex="Liberation Serif" fo:font-size="14pt" style:font-size-asian="14pt" style:font-size-complex="14pt"/>
    </style:style>
    <style:style style:name="T889" style:parent-style-name="pt-a0-000004" style:family="text">
      <style:text-properties style:font-name="Liberation Serif" style:font-name-complex="Liberation Serif" fo:font-size="14pt" style:font-size-asian="14pt" style:font-size-complex="14pt"/>
    </style:style>
    <style:style style:name="T890" style:parent-style-name="pt-a0-000004" style:family="text">
      <style:text-properties style:font-name="Liberation Serif" style:font-name-complex="Liberation Serif" fo:font-size="14pt" style:font-size-asian="14pt" style:font-size-complex="14pt"/>
    </style:style>
    <style:style style:name="P891" style:parent-style-name="pt-a-000027" style:family="paragraph">
      <style:paragraph-properties fo:text-align="justify" fo:margin-top="0in" fo:margin-bottom="0in" style:line-height-at-least="0.2097in" fo:text-indent="0.4923in" fo:background-color="#FFFFFF"/>
    </style:style>
    <style:style style:name="T892" style:parent-style-name="pt-a0-000004" style:family="text">
      <style:text-properties style:font-name="Liberation Serif" style:font-name-complex="Liberation Serif" fo:font-size="14pt" style:font-size-asian="14pt" style:font-size-complex="14pt"/>
    </style:style>
    <style:style style:name="T893" style:parent-style-name="pt-a0-000004" style:family="text">
      <style:text-properties style:font-name="Liberation Serif" style:font-name-complex="Liberation Serif" fo:font-size="14pt" style:font-size-asian="14pt" style:font-size-complex="14pt"/>
    </style:style>
    <style:style style:name="P894" style:parent-style-name="pt-a-000027" style:family="paragraph">
      <style:paragraph-properties fo:text-align="justify" fo:margin-top="0in" fo:margin-bottom="0in" style:line-height-at-least="0.2097in" fo:text-indent="0.4923in" fo:background-color="#FFFFFF"/>
    </style:style>
    <style:style style:name="T895" style:parent-style-name="pt-a0-000004" style:family="text">
      <style:text-properties style:font-name="Liberation Serif" style:font-name-complex="Liberation Serif" fo:font-size="14pt" style:font-size-asian="14pt" style:font-size-complex="14pt"/>
    </style:style>
    <style:style style:name="P896" style:parent-style-name="pt-a-000027" style:family="paragraph">
      <style:paragraph-properties fo:text-align="justify" fo:margin-top="0in" fo:margin-bottom="0in" style:line-height-at-least="0.2097in" fo:text-indent="0.4923in" fo:background-color="#FFFFFF"/>
    </style:style>
    <style:style style:name="T897" style:parent-style-name="pt-a0" style:family="text">
      <style:text-properties style:font-name="Liberation Serif" fo:color="#000000" fo:font-size="14pt" style:font-size-asian="14pt" style:font-size-complex="14pt"/>
    </style:style>
    <style:style style:name="T898" style:parent-style-name="pt-a0" style:family="text">
      <style:text-properties style:font-name="Liberation Serif" fo:color="#000000" fo:font-size="14pt" style:font-size-asian="14pt" style:font-size-complex="14pt"/>
    </style:style>
    <style:style style:name="T899" style:parent-style-name="pt-a0" style:family="text">
      <style:text-properties style:font-name="Liberation Serif" fo:color="#000000" fo:font-size="14pt" style:font-size-asian="14pt" style:font-size-complex="14pt"/>
    </style:style>
    <style:style style:name="P900" style:parent-style-name="Обычный" style:family="paragraph">
      <style:paragraph-properties fo:text-align="justify" fo:margin-bottom="0in" fo:line-height="100%" fo:text-indent="0.4923in"/>
    </style:style>
    <style:style style:name="T901" style:parent-style-name="pt-a0" style:family="text">
      <style:text-properties style:font-name="Liberation Serif" style:font-name-asian="Times New Roman" fo:color="#000000" fo:font-size="14pt" style:font-size-asian="14pt" style:font-size-complex="14pt" style:language-asian="ru" style:country-asian="RU"/>
    </style:style>
    <style:style style:name="T902" style:parent-style-name="pt-a0" style:family="text">
      <style:text-properties style:font-name="Liberation Serif" fo:color="#000000" fo:font-size="14pt" style:font-size-asian="14pt" style:font-size-complex="14pt"/>
    </style:style>
    <style:style style:name="T903" style:parent-style-name="pt-a0-000004" style:family="text">
      <style:text-properties style:font-name="Liberation Serif" style:font-name-complex="Liberation Serif" fo:font-size="14pt" style:font-size-asian="14pt" style:font-size-complex="14pt"/>
    </style:style>
    <style:style style:name="T904" style:parent-style-name="pt-a0" style:family="text">
      <style:text-properties style:font-name="Liberation Serif" fo:color="#000000" fo:font-size="14pt" style:font-size-asian="14pt" style:font-size-complex="14pt"/>
    </style:style>
    <style:style style:name="T905" style:parent-style-name="pt-a0" style:family="text">
      <style:text-properties style:font-name="Liberation Serif" fo:color="#000000" fo:font-size="14pt" style:font-size-asian="14pt" style:font-size-complex="14pt"/>
    </style:style>
    <style:style style:name="P906" style:parent-style-name="Абзацсписка" style:family="paragraph">
      <style:paragraph-properties fo:text-align="justify" fo:margin-bottom="0in" fo:line-height="100%" fo:margin-left="0in" fo:text-indent="0.4923in">
        <style:tab-stops/>
      </style:paragraph-properties>
    </style:style>
    <style:style style:name="T907" style:parent-style-name="pt-a0" style:family="text">
      <style:text-properties style:font-name="Liberation Serif" fo:color="#000000" fo:font-size="14pt" style:font-size-asian="14pt" style:font-size-complex="14pt"/>
    </style:style>
    <style:style style:name="P908" style:parent-style-name="Абзацсписка" style:family="paragraph">
      <style:paragraph-properties fo:text-align="justify" fo:margin-bottom="0in" fo:line-height="100%" fo:margin-left="0in" fo:text-indent="0.4923in">
        <style:tab-stops/>
      </style:paragraph-properties>
    </style:style>
    <style:style style:name="T909" style:parent-style-name="pt-a0" style:family="text">
      <style:text-properties style:font-name="Liberation Serif" fo:color="#000000" fo:font-size="14pt" style:font-size-asian="14pt" style:font-size-complex="14pt"/>
    </style:style>
    <style:style style:name="P910" style:parent-style-name="Абзацсписка" style:family="paragraph">
      <style:paragraph-properties fo:text-align="justify" fo:margin-bottom="0in" fo:line-height="100%" fo:margin-left="0in" fo:text-indent="0.4923in">
        <style:tab-stops/>
      </style:paragraph-properties>
    </style:style>
    <style:style style:name="T911" style:parent-style-name="pt-a0" style:family="text">
      <style:text-properties style:font-name="Liberation Serif" fo:color="#000000" fo:font-size="14pt" style:font-size-asian="14pt" style:font-size-complex="14pt"/>
    </style:style>
    <style:style style:name="P912" style:parent-style-name="Абзацсписка" style:family="paragraph">
      <style:paragraph-properties fo:text-align="justify" fo:margin-bottom="0in" fo:line-height="100%" fo:margin-left="0in" fo:text-indent="0.4923in">
        <style:tab-stops/>
      </style:paragraph-properties>
    </style:style>
    <style:style style:name="T913" style:parent-style-name="pt-a0" style:family="text">
      <style:text-properties style:font-name="Liberation Serif" fo:color="#000000" fo:font-size="14pt" style:font-size-asian="14pt" style:font-size-complex="14pt"/>
    </style:style>
    <style:style style:name="T914" style:parent-style-name="pt-a0" style:family="text">
      <style:text-properties style:font-name="Liberation Serif" fo:color="#000000" fo:font-size="14pt" style:font-size-asian="14pt" style:font-size-complex="14pt"/>
    </style:style>
    <style:style style:name="P915" style:parent-style-name="Обычный" style:family="paragraph">
      <style:paragraph-properties fo:text-align="justify" fo:margin-bottom="0in" fo:line-height="100%" fo:text-indent="0.4916in"/>
    </style:style>
    <style:style style:name="T916" style:parent-style-name="pt-a0" style:family="text">
      <style:text-properties style:font-name="Liberation Serif" fo:color="#000000" fo:font-size="14pt" style:font-size-asian="14pt" style:font-size-complex="14pt"/>
    </style:style>
    <style:style style:name="T917" style:parent-style-name="pt-a0" style:family="text">
      <style:text-properties style:font-name="Liberation Serif" fo:color="#000000" fo:font-size="14pt" style:font-size-asian="14pt" style:font-size-complex="14pt"/>
    </style:style>
    <style:style style:name="P918" style:parent-style-name="Обычный" style:family="paragraph">
      <style:paragraph-properties fo:text-align="justify" fo:margin-bottom="0in" fo:line-height="100%" fo:text-indent="0.4916in"/>
    </style:style>
    <style:style style:name="T919" style:parent-style-name="pt-a0" style:family="text">
      <style:text-properties style:font-name="Liberation Serif" fo:color="#000000" fo:font-size="14pt" style:font-size-asian="14pt" style:font-size-complex="14pt"/>
    </style:style>
    <style:style style:name="T920" style:parent-style-name="pt-a0-000004" style:family="text">
      <style:text-properties style:font-name="Liberation Serif" style:font-name-complex="Liberation Serif" fo:font-size="14pt" style:font-size-asian="14pt" style:font-size-complex="14pt"/>
    </style:style>
    <style:style style:name="T921" style:parent-style-name="pt-a0" style:family="text">
      <style:text-properties style:font-name="Liberation Serif" fo:color="#000000" fo:font-size="14pt" style:font-size-asian="14pt" style:font-size-complex="14pt"/>
    </style:style>
    <style:style style:name="T922" style:parent-style-name="pt-a0" style:family="text">
      <style:text-properties style:font-name="Liberation Serif" fo:color="#000000" fo:font-size="14pt" style:font-size-asian="14pt" style:font-size-complex="14pt"/>
    </style:style>
    <style:style style:name="P923"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924" style:parent-style-name="Standard" style:family="paragraph">
      <style:paragraph-properties fo:text-align="center"/>
    </style:style>
    <style:style style:name="T925"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926" style:parent-style-name="Основнойшрифтабзаца" style:family="text">
      <style:text-properties style:font-name-complex="Times New Roman" style:font-weight-complex="bold" fo:font-size="14pt" style:font-size-asian="14pt" style:font-size-complex="14pt" fo:language="ru" fo:country="RU"/>
    </style:style>
    <style:style style:name="P927" style:parent-style-name="Standard" style:family="paragraph">
      <style:paragraph-properties fo:text-align="center"/>
    </style:style>
    <style:style style:name="T928"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929" style:parent-style-name="Основнойшрифтабзаца" style:family="text">
      <style:text-properties style:font-name-complex="Times New Roman" style:font-weight-complex="bold" style:font-style-complex="italic" fo:font-size="14pt" style:font-size-asian="14pt" style:font-size-complex="14pt" fo:background-color="#FFFF00" fo:language="ru" fo:country="RU"/>
    </style:style>
    <style:style style:name="P930" style:parent-style-name="Standard" style:family="paragraph">
      <style:paragraph-properties fo:text-align="center"/>
    </style:style>
    <style:style style:name="T931" style:parent-style-name="Основнойшрифтабзаца" style:family="text">
      <style:text-properties style:font-name-complex="Times New Roman" style:font-weight-complex="bold" style:font-style-complex="italic" fo:font-size="14pt" style:font-size-asian="14pt" style:font-size-complex="14pt" fo:background-color="#FFFF00" fo:language="ru" fo:country="RU"/>
    </style:style>
    <style:style style:name="T932" style:parent-style-name="Основнойшрифтабзаца" style:family="text">
      <style:text-properties style:font-name-complex="Times New Roman" style:font-weight-complex="bold" fo:font-style="italic" style:font-style-asian="italic" style:font-style-complex="italic" fo:font-size="14pt" style:font-size-asian="14pt" style:font-size-complex="14pt" fo:background-color="#FFFF00" fo:language="ru" fo:country="RU"/>
    </style:style>
    <style:style style:name="P933" style:parent-style-name="Standard" style:family="paragraph">
      <style:paragraph-properties fo:text-align="center"/>
      <style:text-properties style:font-name-complex="Times New Roman" style:font-style-complex="italic" fo:font-size="14pt" style:font-size-asian="14pt" style:font-size-complex="14pt" fo:background-color="#FFFF00" fo:language="ru" fo:country="RU"/>
    </style:style>
    <style:style style:name="P934" style:parent-style-name="Standard" style:family="paragraph">
      <style:paragraph-properties fo:text-align="justify" fo:text-indent="0.4923in">
        <style:tab-stops>
          <style:tab-stop style:type="left" style:position="0.8256in"/>
        </style:tab-stops>
      </style:paragraph-properties>
    </style:style>
    <style:style style:name="T93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3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37"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3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39" style:parent-style-name="Standard" style:family="paragraph">
      <style:paragraph-properties fo:text-align="justify" fo:text-indent="0.4923in">
        <style:tab-stops>
          <style:tab-stop style:type="left" style:position="0.8256in"/>
        </style:tab-stops>
      </style:paragraph-properties>
    </style:style>
    <style:style style:name="T94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4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42" style:parent-style-name="Standard" style:family="paragraph">
      <style:paragraph-properties fo:text-align="justify" fo:margin-left="0in" fo:text-indent="0.4923in">
        <style:tab-stops>
          <style:tab-stop style:type="left" style:position="0.8256in"/>
        </style:tab-stops>
      </style:paragraph-properties>
    </style:style>
    <style:style style:name="T943" style:parent-style-name="Основнойшрифтабзаца" style:family="text">
      <style:text-properties fo:font-size="14pt" style:font-size-asian="14pt" style:font-size-complex="14pt" fo:language="ru" fo:country="RU"/>
    </style:style>
    <style:style style:name="T94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45" style:parent-style-name="Standard" style:family="paragraph">
      <style:paragraph-properties fo:text-align="justify" fo:margin-left="0in" fo:text-indent="0.4923in">
        <style:tab-stops>
          <style:tab-stop style:type="left" style:position="0.8256in"/>
        </style:tab-stops>
      </style:paragraph-properties>
    </style:style>
    <style:style style:name="T94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47" style:parent-style-name="Standard" style:family="paragraph">
      <style:paragraph-properties fo:text-align="justify">
        <style:tab-stops>
          <style:tab-stop style:type="left" style:position="0.8256in"/>
        </style:tab-stops>
      </style:paragraph-properties>
    </style:style>
    <style:style style:name="T94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49" style:parent-style-name="Основнойшрифтабзаца" style:family="text">
      <style:text-properties style:font-name-complex="Times New Roman" fo:font-size="14pt" style:font-size-asian="14pt" style:font-size-complex="14pt" fo:language="ru" fo:country="RU"/>
    </style:style>
    <style:style style:name="T950"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51"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52" style:parent-style-name="Основнойшрифтабзаца" style:family="text">
      <style:text-properties style:font-name-complex="Times New Roman" fo:font-size="14pt" style:font-size-asian="14pt" style:font-size-complex="14pt" fo:language="ru" fo:country="RU"/>
    </style:style>
    <style:style style:name="T953"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5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55" style:parent-style-name="Основнойшрифтабзаца" style:family="text">
      <style:text-properties style:font-name-complex="Times New Roman" fo:color="#000000" fo:font-size="14pt" style:font-size-asian="14pt" style:font-size-complex="14pt" fo:language="ru" fo:country="RU"/>
    </style:style>
    <style:style style:name="T956" style:parent-style-name="Основнойшрифтабзаца" style:family="text">
      <style:text-properties style:font-name-complex="Times New Roman" fo:color="#000000" fo:font-size="14pt" style:font-size-asian="14pt" style:font-size-complex="14pt" fo:background-color="#FFFF00" fo:language="ru" fo:country="RU"/>
    </style:style>
    <style:style style:name="T957" style:parent-style-name="Основнойшрифтабзаца" style:family="text">
      <style:text-properties style:font-name-complex="Times New Roman" style:font-style-complex="italic" fo:color="#000000" fo:font-size="14pt" style:font-size-asian="14pt" style:font-size-complex="14pt" fo:background-color="#FFFF00" fo:language="ru" fo:country="RU"/>
    </style:style>
    <style:style style:name="P958" style:parent-style-name="Standard" style:family="paragraph">
      <style:paragraph-properties fo:text-align="justify">
        <style:tab-stops>
          <style:tab-stop style:type="left" style:position="0.8256in"/>
        </style:tab-stops>
      </style:paragraph-properties>
    </style:style>
    <style:style style:name="T959" style:parent-style-name="Основнойшрифтабзаца" style:family="text">
      <style:text-properties fo:font-size="14pt" style:font-size-asian="14pt" style:font-size-complex="14pt" fo:language="ru" fo:country="RU"/>
    </style:style>
    <style:style style:name="T960" style:parent-style-name="Основнойшрифтабзаца" style:family="text">
      <style:text-properties fo:font-size="14pt" style:font-size-asian="14pt" style:font-size-complex="14pt" fo:language="ru" fo:country="RU"/>
    </style:style>
    <style:style style:name="T96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62"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63" style:parent-style-name="Основнойшрифтабзаца" style:family="text">
      <style:text-properties fo:font-size="14pt" style:font-size-asian="14pt" style:font-size-complex="14pt" fo:language="ru" fo:country="RU"/>
    </style:style>
    <style:style style:name="P964" style:parent-style-name="Standard" style:family="paragraph">
      <style:paragraph-properties fo:text-align="justify" fo:text-indent="0.4923in">
        <style:tab-stops>
          <style:tab-stop style:type="left" style:position="0.8256in"/>
        </style:tab-stops>
      </style:paragraph-properties>
    </style:style>
    <style:style style:name="T965" style:parent-style-name="Основнойшрифтабзаца" style:family="text">
      <style:text-properties fo:font-size="14pt" style:font-size-asian="14pt" style:font-size-complex="14pt" fo:language="ru" fo:country="RU"/>
    </style:style>
    <style:style style:name="T966" style:parent-style-name="Основнойшрифтабзаца" style:family="text">
      <style:text-properties fo:font-size="14pt" style:font-size-asian="14pt" style:font-size-complex="14pt" fo:language="ru" fo:country="RU"/>
    </style:style>
    <style:style style:name="T967" style:parent-style-name="Основнойшрифтабзаца" style:family="text">
      <style:text-properties style:font-name-complex="Times New Roman" fo:font-size="14pt" style:font-size-asian="14pt" style:font-size-complex="14pt" fo:language="ru" fo:country="RU"/>
    </style:style>
    <style:style style:name="T968"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69" style:parent-style-name="Основнойшрифтабзаца" style:family="text">
      <style:text-properties style:font-name-complex="Times New Roman" fo:font-size="14pt" style:font-size-asian="14pt" style:font-size-complex="14pt" fo:language="ru" fo:country="RU"/>
    </style:style>
    <style:style style:name="P970"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971"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972"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973" style:parent-style-name="Обычный" style:family="paragraph">
      <style:paragraph-properties fo:widows="0" fo:orphans="0" fo:text-align="justify" fo:margin-bottom="0in" fo:line-height="100%" fo:text-indent="0.4923in"/>
      <style:text-properties style:font-name="Liberation Serif" style:font-name-complex="Arial" fo:color="#000000" fo:font-size="14pt" style:font-size-asian="14pt" style:font-size-complex="14pt" fo:background-color="#FFFFFF"/>
    </style:style>
    <style:style style:name="P974" style:parent-style-name="Обычный" style:family="paragraph">
      <style:paragraph-properties fo:widows="0" fo:orphans="0" fo:text-align="justify" fo:margin-bottom="0in" fo:line-height="100%" fo:margin-left="0.4923in">
        <style:tab-stops>
          <style:tab-stop style:type="left" style:position="0.0986in"/>
          <style:tab-stop style:type="left" style:position="0.3937in"/>
        </style:tab-stops>
      </style:paragraph-properties>
      <style:text-properties style:font-name="Liberation Serif" style:font-name-complex="Arial" fo:color="#000000" fo:font-size="14pt" style:font-size-asian="14pt" style:font-size-complex="14pt" fo:background-color="#FFFFFF"/>
    </style:style>
    <style:style style:name="P975" style:parent-style-name="Обычный" style:family="paragraph">
      <style:paragraph-properties fo:widows="0" fo:orphans="0" fo:text-align="justify" fo:margin-bottom="0in" fo:line-height="100%" fo:text-indent="0.4923in">
        <style:tab-stops>
          <style:tab-stop style:type="left" style:position="0.5909in"/>
          <style:tab-stop style:type="left" style:position="0.8861in"/>
        </style:tab-stops>
      </style:paragraph-properties>
    </style:style>
    <style:style style:name="T97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77" style:parent-style-name="Гиперссылка" style:family="text">
      <style:text-properties style:font-name="Liberation Serif" style:font-name-complex="Arial" fo:font-size="14pt" style:font-size-asian="14pt" style:font-size-complex="14pt" fo:background-color="#FFFFFF"/>
    </style:style>
    <style:style style:name="T978" style:parent-style-name="Гиперссылка" style:family="text">
      <style:text-properties style:font-name="Liberation Serif" style:font-name-complex="Arial" fo:font-size="14pt" style:font-size-asian="14pt" style:font-size-complex="14pt" fo:background-color="#FFFFFF"/>
    </style:style>
    <style:style style:name="T979" style:parent-style-name="Гиперссылка" style:family="text">
      <style:text-properties style:font-name="Liberation Serif" style:font-name-complex="Arial" fo:font-size="14pt" style:font-size-asian="14pt" style:font-size-complex="14pt" fo:background-color="#FFFFFF"/>
    </style:style>
    <style:style style:name="T98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81"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style>
    <style:style style:name="T98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8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84" style:parent-style-name="Гиперссылка" style:family="text">
      <style:text-properties style:font-name="Liberation Serif" style:font-name-complex="Arial" fo:font-size="14pt" style:font-size-asian="14pt" style:font-size-complex="14pt" fo:background-color="#FFFFFF"/>
    </style:style>
    <style:style style:name="T98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8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8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88" style:parent-style-name="Обычный" style:family="paragraph">
      <style:paragraph-properties fo:widows="0" fo:orphans="0" fo:text-align="justify" fo:margin-bottom="0in" fo:line-height="100%" fo:margin-left="0in" fo:text-indent="0.4923in">
        <style:tab-stops>
          <style:tab-stop style:type="left" style:position="0.3937in"/>
          <style:tab-stop style:type="left" style:position="0.8861in"/>
        </style:tab-stops>
      </style:paragraph-properties>
    </style:style>
    <style:style style:name="T98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90" style:parent-style-name="Гиперссылка" style:family="text">
      <style:text-properties style:font-name="Liberation Serif" style:font-name-complex="Arial" fo:font-size="14pt" style:font-size-asian="14pt" style:font-size-complex="14pt" fo:background-color="#FFFFFF"/>
    </style:style>
    <style:style style:name="T99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92" style:parent-style-name="Обычный" style:family="paragraph">
      <style:paragraph-properties fo:widows="0" fo:orphans="0" fo:break-before="page" fo:margin-bottom="0in" fo:line-height="100%" fo:margin-left="4.5284in">
        <style:tab-stops/>
      </style:paragraph-properties>
    </style:style>
    <style:style style:name="T993" style:parent-style-name="Основнойшрифтабзаца" style:family="text">
      <style:text-properties style:font-name="Liberation Serif" fo:color="#000000" fo:font-size="14pt" style:font-size-asian="14pt" style:font-size-complex="14pt"/>
    </style:style>
    <style:style style:name="P994" style:parent-style-name="Обычный" style:family="paragraph">
      <style:paragraph-properties fo:widows="0" fo:orphans="0" fo:margin-bottom="0in" fo:line-height="100%" fo:margin-left="4.5284in">
        <style:tab-stops/>
      </style:paragraph-properties>
      <style:text-properties style:font-name="Liberation Serif" fo:color="#000000" fo:font-size="14pt" style:font-size-asian="14pt" style:font-size-complex="14pt"/>
    </style:style>
    <style:style style:name="P995"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96"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97"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98" style:parent-style-name="Обычный" style:family="paragraph">
      <style:paragraph-properties fo:text-align="center" fo:margin-bottom="0in" fo:line-height="100%"/>
    </style:style>
    <style:style style:name="T999"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00" style:parent-style-name="Основнойшрифтабзаца" style:family="text">
      <style:text-properties style:font-name-complex="Arial" fo:color="#000000" fo:font-size="14pt" style:font-size-asian="14pt" style:font-size-complex="14pt" fo:background-color="#FFFFFF"/>
    </style:style>
    <style:style style:name="T100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002" style:parent-style-name="Основнойшрифтабзаца" style:family="text">
      <style:text-properties style:font-name="Liberation Serif" fo:color="#000000" fo:font-size="14pt" style:font-size-asian="14pt" style:font-size-complex="14pt"/>
    </style:style>
    <style:style style:name="P1003"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04"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005" style:parent-style-name="Standard" style:family="paragraph">
      <style:paragraph-properties fo:text-align="center"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1006"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1007" style:parent-style-name="Обычный" style:family="paragraph">
      <style:paragraph-properties fo:widows="0" fo:orphans="0" style:text-autospace="none" fo:text-align="justify" fo:margin-bottom="0in" fo:line-height="100%" fo:text-indent="0.4923in"/>
    </style:style>
    <style:style style:name="T100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0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10" style:parent-style-name="Основнойшрифтабзаца" style:family="text">
      <style:text-properties style:font-name="Liberation Serif" fo:color="#000000" fo:font-size="14pt" style:font-size-asian="14pt" style:font-size-complex="14pt"/>
    </style:style>
    <style:style style:name="T101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12" style:parent-style-name="Основнойшрифтабзаца" style:family="text">
      <style:text-properties style:font-name="Liberation Serif" fo:color="#000000" fo:font-size="14pt" style:font-size-asian="14pt" style:font-size-complex="14pt"/>
    </style:style>
    <style:style style:name="P1013" style:parent-style-name="Обычный" style:family="paragraph">
      <style:paragraph-properties fo:widows="0" fo:orphans="0" style:text-autospace="none" fo:text-align="justify" fo:margin-bottom="0in" fo:line-height="100%" fo:text-indent="0.4923in"/>
    </style:style>
    <style:style style:name="T1014" style:parent-style-name="Основнойшрифтабзаца" style:family="text">
      <style:text-properties style:font-name="Liberation Serif" fo:color="#000000" fo:font-size="14pt" style:font-size-asian="14pt" style:font-size-complex="14pt"/>
    </style:style>
    <style:style style:name="T101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1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17" style:parent-style-name="Обычный" style:family="paragraph">
      <style:paragraph-properties fo:widows="0" fo:orphans="0" style:text-autospace="none" fo:text-align="justify" fo:margin-bottom="0in" fo:line-height="100%" fo:text-indent="0.4923in"/>
    </style:style>
    <style:style style:name="T101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19" style:parent-style-name="Основнойшрифтабзаца" style:family="text">
      <style:text-properties style:font-name="Liberation Serif" fo:color="#000000" fo:font-size="14pt" style:font-size-asian="14pt" style:font-size-complex="14pt"/>
    </style:style>
    <style:style style:name="P1020" style:parent-style-name="Обычный" style:family="paragraph">
      <style:paragraph-properties fo:widows="0" fo:orphans="0" style:text-autospace="none" fo:text-align="justify" fo:margin-bottom="0in" fo:line-height="100%" fo:text-indent="0.4923in"/>
    </style:style>
    <style:style style:name="T1021" style:parent-style-name="Основнойшрифтабзаца" style:family="text">
      <style:text-properties style:font-name="Liberation Serif" fo:color="#000000" fo:font-size="14pt" style:font-size-asian="14pt" style:font-size-complex="14pt"/>
    </style:style>
    <style:style style:name="T102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2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24" style:parent-style-name="Основнойшрифтабзаца" style:family="text">
      <style:text-properties style:font-name="Liberation Serif" fo:color="#000000" fo:font-size="14pt" style:font-size-asian="14pt" style:font-size-complex="14pt"/>
    </style:style>
    <style:style style:name="T1025" style:parent-style-name="Основнойшрифтабзаца" style:family="text">
      <style:text-properties style:font-name="Liberation Serif" fo:color="#000000" fo:font-size="14pt" style:font-size-asian="14pt" style:font-size-complex="14pt"/>
    </style:style>
    <style:style style:name="P1026" style:parent-style-name="Обычный" style:family="paragraph">
      <style:paragraph-properties fo:widows="0" fo:orphans="0" style:text-autospace="none" fo:text-align="justify" fo:margin-bottom="0in" fo:line-height="100%" fo:text-indent="0.4923in"/>
    </style:style>
    <style:style style:name="T1027" style:parent-style-name="Основнойшрифтабзаца" style:family="text">
      <style:text-properties style:font-name="Liberation Serif" fo:color="#000000" fo:font-size="14pt" style:font-size-asian="14pt" style:font-size-complex="14pt"/>
    </style:style>
    <style:style style:name="T10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30" style:parent-style-name="Основнойшрифтабзаца" style:family="text">
      <style:text-properties style:font-name="Liberation Serif" fo:color="#000000" fo:font-size="14pt" style:font-size-asian="14pt" style:font-size-complex="14pt"/>
    </style:style>
    <style:style style:name="T10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33" style:parent-style-name="Обычный" style:family="paragraph">
      <style:paragraph-properties fo:widows="0" fo:orphans="0" style:text-autospace="none" fo:text-align="justify" fo:margin-bottom="0in" fo:line-height="100%" fo:text-indent="0.4923in"/>
    </style:style>
    <style:style style:name="T10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36" style:parent-style-name="Основнойшрифтабзаца" style:family="text">
      <style:text-properties style:font-name="Liberation Serif" fo:color="#000000" fo:font-size="14pt" style:font-size-asian="14pt" style:font-size-complex="14pt"/>
    </style:style>
    <style:style style:name="P1037"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038" style:parent-style-name="Основнойшрифтабзаца" style:family="text">
      <style:text-properties style:font-name="Liberation Serif" fo:color="#000000" fo:font-size="14pt" style:font-size-asian="14pt" style:font-size-complex="14pt"/>
    </style:style>
    <style:style style:name="T10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40" style:parent-style-name="Основнойшрифтабзаца" style:family="text">
      <style:text-properties style:font-name="Liberation Serif" fo:color="#000000" fo:font-size="14pt" style:font-size-asian="14pt" style:font-size-complex="14pt"/>
    </style:style>
    <style:style style:name="P1041" style:parent-style-name="Обычный" style:family="paragraph">
      <style:paragraph-properties fo:widows="0" fo:orphans="0" fo:break-before="page"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42" style:parent-style-name="Обычный" style:family="paragraph">
      <style:paragraph-properties fo:widows="0" fo:orphans="0" style:text-autospace="none" fo:text-align="justify" fo:margin-bottom="0in" fo:line-height="100%" fo:margin-left="3.7409in" fo:text-indent="0.4923in">
        <style:tab-stops>
          <style:tab-stop style:type="left" style:position="-3.0513in"/>
        </style:tab-stops>
      </style:paragraph-properties>
    </style:style>
    <style:style style:name="T1043" style:parent-style-name="Основнойшрифтабзаца" style:family="text">
      <style:text-properties style:font-name="Liberation Serif" fo:color="#000000" fo:font-size="14pt" style:font-size-asian="14pt" style:font-size-complex="14pt"/>
    </style:style>
    <style:style style:name="P1044" style:parent-style-name="Обычный" style:family="paragraph">
      <style:paragraph-properties fo:widows="0" fo:orphans="0" fo:margin-bottom="0in" fo:line-height="100%" fo:margin-left="3.7409in" fo:text-indent="0.4923in">
        <style:tab-stops/>
      </style:paragraph-properties>
      <style:text-properties style:font-name="Liberation Serif" fo:color="#000000" fo:font-size="14pt" style:font-size-asian="14pt" style:font-size-complex="14pt"/>
    </style:style>
    <style:style style:name="P1045"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46"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47"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48"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49"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50"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51" style:parent-style-name="Standard" style:family="paragraph">
      <style:paragraph-properties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52" style:parent-style-name="Standard" style:family="paragraph">
      <style:paragraph-properties fo:text-align="justify" fo:margin-top="0.1388in" fo:text-indent="0.375in"/>
    </style:style>
    <style:style style:name="T1053"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T1054"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T1055" style:parent-style-name="Основнойшрифтабзаца" style:family="text">
      <style:text-properties style:font-name-complex="Arial" fo:color="#000000" fo:font-size="14pt" style:font-size-asian="14pt" style:font-size-complex="14pt" fo:background-color="#FFFF00" fo:language="ru" fo:country="RU" style:language-asian="en" style:country-asian="US"/>
    </style:style>
    <style:style style:name="T1056"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57" style:parent-style-name="Обычный" style:family="paragraph">
      <style:paragraph-properties style:text-autospace="none" fo:text-align="justify" fo:margin-bottom="0in" fo:line-height="100%" fo:text-indent="0.375in"/>
    </style:style>
    <style:style style:name="T1058"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59"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60" style:parent-style-name="Основнойшрифтабзаца" style:family="text">
      <style:text-properties style:font-name-complex="Arial" fo:color="#000000" fo:font-size="14pt" style:font-size-asian="14pt" style:font-size-complex="14pt" fo:background-color="#FFFF00"/>
    </style:style>
    <style:style style:name="P1061" style:parent-style-name="Обычный" style:family="paragraph">
      <style:paragraph-properties style:text-autospace="none" fo:text-align="justify" fo:margin-bottom="0in" fo:line-height="100%" fo:text-indent="0.375in"/>
    </style:style>
    <style:style style:name="T1062"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63"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64" style:parent-style-name="Основнойшрифтабзаца" style:family="text">
      <style:text-properties style:font-name="Liberation Serif" style:font-name-complex="Arial" fo:font-style="italic" style:font-style-asian="italic" fo:color="#000000" fo:font-size="14pt" style:font-size-asian="14pt" style:font-size-complex="14pt" fo:background-color="#FFFF00"/>
    </style:style>
    <style:style style:name="T1065" style:parent-style-name="Основнойшрифтабзаца" style:family="text">
      <style:text-properties style:font-name-complex="Arial" fo:color="#000000" fo:font-size="14pt" style:font-size-asian="14pt" style:font-size-complex="14pt" fo:background-color="#FFFF00"/>
    </style:style>
    <style:style style:name="P1066" style:parent-style-name="Standard" style:family="paragraph">
      <style:paragraph-properties fo:text-align="justify" fo:margin-top="0.1388in" fo:text-indent="0.375in"/>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67"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68"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69"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70" style:parent-style-name="Standard" style:family="paragraph">
      <style:paragraph-properties fo:text-indent="0.3937in">
        <style:tab-stops>
          <style:tab-stop style:type="left" style:position="0in"/>
          <style:tab-stop style:type="left" style:position="0.3937in"/>
        </style:tab-stops>
      </style:paragraph-properties>
    </style:style>
    <style:style style:name="T1071" style:parent-style-name="Основнойшрифтабзаца" style:family="text">
      <style:text-properties style:font-name-asian="Calibri" style:font-name-complex="Arial" fo:font-style="italic" style:font-style-asian="italic" fo:color="#000000" style:letter-kerning="false" fo:font-size="14pt" style:font-size-asian="14pt" style:font-size-complex="14pt" fo:background-color="#FFFF00" fo:language="ru" fo:country="RU" style:language-asian="en" style:country-asian="US" style:language-complex="ar" style:country-complex="SA"/>
    </style:style>
    <style:style style:name="P1072" style:parent-style-name="Standard" style:family="paragraph">
      <style:paragraph-properties fo:text-align="justify" fo:text-indent="0.5118in"/>
    </style:style>
    <style:style style:name="T1073"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74"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75"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76"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77"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78"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79"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80" style:parent-style-name="Standard" style:family="paragraph">
      <style:paragraph-properties fo:text-align="justify" fo:text-indent="0.5118in"/>
    </style:style>
    <style:style style:name="T1081"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T1082"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83" style:parent-style-name="Обычный" style:master-page-name="MPF1" style:family="paragraph">
      <style:paragraph-properties fo:widows="0" fo:orphans="0" fo:break-before="page" fo:margin-bottom="0in" fo:line-height="100%" fo:margin-left="4.5284in" style:page-number="3">
        <style:tab-stops/>
      </style:paragraph-properties>
      <style:text-properties style:font-name="Liberation Serif" fo:color="#000000" fo:font-size="14pt" style:font-size-asian="14pt" style:font-size-complex="14pt"/>
    </style:style>
    <style:style style:name="P1087" style:parent-style-name="Обычный" style:family="paragraph">
      <style:paragraph-properties fo:widows="0" fo:orphans="0" fo:margin-bottom="0in" fo:line-height="100%" fo:margin-left="4.5284in">
        <style:tab-stops/>
      </style:paragraph-properties>
      <style:text-properties style:font-name="Liberation Serif" fo:color="#000000" fo:font-size="14pt" style:font-size-asian="14pt" style:font-size-complex="14pt"/>
    </style:style>
    <style:style style:name="P1088"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89"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90" style:parent-style-name="Обычный" style:family="paragraph">
      <style:paragraph-properties fo:text-align="center" fo:margin-bottom="0in" fo:line-height="100%"/>
      <style:text-properties style:font-name="Liberation Serif" fo:font-weight="bold" style:font-weight-asian="bold" fo:color="#000000" fo:font-size="14pt" style:font-size-asian="14pt" style:font-size-complex="14pt"/>
    </style:style>
    <style:style style:name="P1091"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92"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93"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94" style:parent-style-name="Обычный" style:family="paragraph">
      <style:paragraph-properties fo:text-align="center" fo:margin-bottom="0in" fo:line-height="100%"/>
    </style:style>
    <style:style style:name="T1095" style:parent-style-name="Основнойшрифтабзаца" style:family="text">
      <style:text-properties style:font-name="Liberation Serif" fo:color="#000000" fo:font-size="14pt" style:font-size-asian="14pt" style:font-size-complex="14pt"/>
    </style:style>
    <style:style style:name="T10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98"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99"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TableColumn1101" style:family="table-column">
      <style:table-column-properties style:column-width="3.5437in" style:use-optimal-column-width="false"/>
    </style:style>
    <style:style style:name="TableColumn1102" style:family="table-column">
      <style:table-column-properties style:column-width="3.15in" style:use-optimal-column-width="false"/>
    </style:style>
    <style:style style:name="Table1100" style:family="table">
      <style:table-properties style:width="6.6937in" fo:margin-left="0in" table:align="center"/>
    </style:style>
    <style:style style:name="TableRow1103" style:family="table-row">
      <style:table-row-properties style:min-row-height="0.8111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widows="0" fo:orphans="0" fo:text-align="center"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widows="0" fo:orphans="0" fo:text-align="center" fo:margin-bottom="0in" fo:line-height="0.1666in" fo:margin-left="-0.0395in" fo:margin-right="-0.0395in">
        <style:tab-stops/>
      </style:paragraph-properties>
    </style:style>
    <style:style style:name="T1108" style:parent-style-name="Основнойшрифтабзаца" style:family="text">
      <style:text-properties style:font-name="Liberation Serif" style:font-name-asian="Liberation Serif" fo:color="#000000" fo:font-size="12pt" style:font-size-asian="12pt" style:font-size-complex="12pt"/>
    </style:style>
    <style:style style:name="T1109" style:parent-style-name="Основнойшрифтабзаца" style:family="text">
      <style:text-properties style:font-name="Liberation Serif" style:font-name-asian="Liberation Serif" fo:color="#000000" fo:font-size="12pt" style:font-size-asian="12pt" style:font-size-complex="12pt"/>
    </style:style>
    <style:style style:name="T1110"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ConsPlusNormal" style:family="paragraph">
      <style:paragraph-properties fo:line-height="0.1666in" fo:margin-left="-0.0395in" fo:margin-right="-0.0395in">
        <style:tab-stops/>
      </style:paragraph-properties>
    </style:style>
    <style:style style:name="T1114" style:parent-style-name="Основнойшрифтабзаца" style:family="text">
      <style:text-properties style:font-name="Liberation Serif" fo:color="#000000" fo:font-size="12pt" style:font-size-asian="12pt" style:font-size-complex="12pt"/>
    </style:style>
    <style:style style:name="T1115" style:parent-style-name="Основнойшрифтабзаца" style:family="text">
      <style:text-properties style:font-name="Liberation Serif" style:font-name-complex="Times New Roman" fo:color="#000000" fo:font-size="12pt" style:font-size-asian="12pt" style:font-size-complex="12pt"/>
    </style:style>
    <style:style style:name="T1116" style:parent-style-name="Основнойшрифтабзаца" style:family="text">
      <style:text-properties style:font-name="Liberation Serif" fo:color="#000000"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ConsPlusNormal" style:family="paragraph">
      <style:paragraph-properties fo:line-height="0.1666in" fo:margin-left="-0.0395in" fo:margin-right="-0.0395in">
        <style:tab-stops/>
      </style:paragraph-properties>
      <style:text-properties style:font-name="Liberation Serif" fo:color="#000000"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ConsPlusNormal" style:family="paragraph">
      <style:paragraph-properties fo:line-height="0.1666in" fo:margin-left="-0.0395in" fo:margin-right="-0.0395in">
        <style:tab-stops/>
      </style:paragraph-properties>
    </style:style>
    <style:style style:name="T1127" style:parent-style-name="Основнойшрифтабзаца" style:family="text">
      <style:text-properties style:font-name="Liberation Serif" style:font-name-complex="Times New Roman" fo:color="#000000" fo:font-size="12pt" style:font-size-asian="12pt" style:font-size-complex="12pt"/>
    </style:style>
    <style:style style:name="T1128" style:parent-style-name="Основнойшрифтабзаца" style:family="text">
      <style:text-properties style:font-name="Liberation Serif" style:font-name-complex="Times New Roman" fo:color="#000000" fo:font-size="12pt" style:font-size-asian="12pt" style:font-size-complex="12pt"/>
    </style:style>
    <style:style style:name="T1129" style:parent-style-name="Основнойшрифтабзаца" style:family="text">
      <style:text-properties style:font-name="Liberation Serif" style:font-name-complex="Times New Roman" fo:color="#000000" fo:font-size="12pt" style:font-size-asian="12pt" style:font-size-complex="12pt"/>
    </style:style>
    <style:style style:name="T1130" style:parent-style-name="Основнойшрифтабзаца" style:family="text">
      <style:text-properties style:font-name="Liberation Serif" fo:color="#000000"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widows="0" fo:orphans="0" fo:margin-bottom="0in" fo:line-height="0.1666in" fo:margin-left="-0.0395in" fo:margin-right="-0.0395in">
        <style:tab-stops/>
      </style:paragraph-properties>
    </style:style>
    <style:style style:name="T1153" style:parent-style-name="Основнойшрифтабзаца" style:family="text">
      <style:text-properties style:font-name="Liberation Serif" style:font-name-asian="Liberation Serif" fo:color="#000000" fo:font-size="12pt" style:font-size-asian="12pt" style:font-size-complex="12p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P1167"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P1168" style:parent-style-name="Обычный" style:family="paragraph">
      <style:paragraph-properties fo:widows="0" fo:orphans="0" fo:margin-bottom="0in" fo:line-height="100%"/>
      <style:text-properties style:font-name="Liberation Serif" fo:color="#000000"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text:s text:c="113"/>ПРОЕКТ <text:s text:c="21"/></text:span><text:span text:style-name="T5"><text:s text:c="15"/></text:span></text:p>
      <text:p text:style-name="P6"><text:span text:style-name="T7">АДМИНИСТРАЦИЯ</text:span></text:p>
      <text:p text:style-name="P8">МАХНЁВСКОГО МУНИЦИПАЛЬНОГО ОБРАЗОВАНИЯ</text:p>
      <text:p text:style-name="P9">ПОСТАНОВЛЕНИЯ</text:p>
      <text:p text:style-name="P10"><text:span text:style-name="T11"><draw:connector draw:type="line" svg:x1="-0.02708in" svg:y1="0.20139in" svg:x2="6.61458in" svg:y2="0.20208in" draw:z-index="251659264" draw:id="id0" draw:style-name="a0" draw:name="Прямая со стрелкой 2" text:anchor-type="paragraph"><svg:title/><svg:desc/></draw:connector></text:span><text:span text:style-name="T12"><draw:connector draw:type="line" svg:x1="-0.02708in" svg:y1="0.13125in" svg:x2="6.61458in" svg:y2="0.13125in" draw:z-index="251660288" draw:id="id1" draw:style-name="a1" draw:name="Прямая со стрелкой 1" text:anchor-type="paragraph"><svg:title/><svg:desc/></draw:connector></text:span></text:p>
      <text:p text:style-name="P13"><text:span text:style-name="T14">от «___»___________2021 года <text:s text:c="51"/>№<text:s/></text:span></text:p>
      <text:p text:style-name="P15"><text:s text:c="58"/>п.г.т. Махнёво</text:p>
      <text:p text:style-name="P16"/>
      <text:p text:style-name="P17">Об утверждении Положения <text:s/>о муниципальном контроле на автомобильном транспорте и в дорожном хозяйстве <text:s/>на территории Махнёвского муниципального образования<text:s/></text:p>
      <text:p text:style-name="P18"/>
      <text:p text:style-name="P19"><text:s text:c="12"/></text:p>
      <text:p text:style-name="P20"><text:s text:c="18"/>В соответствии со статьей 16 Федерального закона от 6 октября 2003 года<text:line-break/>№ 131 – ФЗ «Об общих принципах организации местного самоуправления в Российской Федерации», статьями 3, 23, 30 Федерального закона от 31 июля 2020 года № 248 – ФЗ «О государственном контроле (надзоре) и муниципальном контроле в Российской Федерации», руководствуясь Уставом Махнёвского муниципального образования</text:p>
      <text:p text:style-name="P21"><text:span text:style-name="T22">ПОСТАНОВЛЯЮ:</text:span></text:p>
      <text:p text:style-name="P23"/>
      <text:list text:style-name="LFO5">
        <text:list-item text:start-value="1">
          <text:p text:style-name="P24"><text:span text:style-name="T25">Утвердить Положение о муниципальном <text:s/>контроле на автомобильном транспорте и в дорожном хозяйстве <text:s/>на территории Махнёвского муниципального образования (прилагается).</text:span></text:p>
        </text:list-item>
      </text:list>
      <text:p text:style-name="P26">3.Опубликовать настоящее постановление в газете «Алапаевская искра» и разместить на официальном сайте Махнёвского муниципального образования в сети «Интернет».</text:p>
      <text:p text:style-name="P27">4. Настоящее постановление вступает в силу с 01.01.2021 года.</text:p>
      <text:p text:style-name="P28">5. Контроль за исполнением настоящего постановления оставляю за собой.</text:p>
      <text:p text:style-name="P29"/>
      <text:p text:style-name="P30"/>
      <text:p text:style-name="P31">Глава Махнёвского<text:s/></text:p>
      <text:p text:style-name="P32">муниципального образования <text:s text:c="61"/>А.С. Корелин <text:s text:c="66"/></text:p>
      <text:p text:style-name="Обычный"/>
      <text:p text:style-name="Обычный"/>
      <text:p text:style-name="Обычный"/>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
            <text:p text:style-name="P40"/>
            <text:p text:style-name="P41"/>
          </table:table-cell>
          <table:table-cell table:style-name="TableCell42">
            <text:p text:style-name="P43">Приложение<text:s/></text:p>
            <text:p text:style-name="P44">от __________________ № _______</text:p>
          </table:table-cell>
        </table:table-row>
      </table:table>
      <text:p text:style-name="P45"><text:s text:c="48"/></text:p>
      <text:p text:style-name="P46"><text:span text:style-name="T47"><text:s text:c="52"/></text:span><text:span text:style-name="T48"><text:s/>ПОЛОЖЕНИЕ</text:span></text:p>
      <text:p text:style-name="P49"/>
      <text:p text:style-name="P50"><text:span text:style-name="T51">о муниципальном<text:s/></text:span><text:span text:style-name="T52">контр</text:span><text:span text:style-name="T53">оле на автомобильном транспорте</text:span></text:p>
      <text:p text:style-name="P54">и в дорожном хозяйстве</text:p>
      <text:p text:style-name="P55">на территории Махнёвского муниципального образования</text:p>
      <text:p text:style-name="P56"><text:span text:style-name="T57"><text:s text:c="132"/></text:span></text:p>
      <text:p text:style-name="P58"/>
      <text:p text:style-name="P59">РАЗДЕЛ 1</text:p>
      <text:p text:style-name="P60">ОБЩИЕ<text:s/>ПОЛОЖЕНИЯ</text:p>
      <text:p text:style-name="P61"/>
      <text:list text:style-name="LFO1" text:continue-numbering="true">
        <text:list-item>
          <text:p text:style-name="P62">Настоящее Положение определяет порядок организации<text:s/><text:line-break/>и осуществления муниципального контроля на автомобильном транспорте и в дорожном хозяйстве на территории Махнёвского <text:s/>муниципального образования <text:s/>(далее – муниципальный контроль).</text:p>
        </text:list-item>
        <text:list-item>
          <text:p text:style-name="P63"><text:span text:style-name="T64">Под муниципа</text:span><text:span text:style-name="T65">льным контролем понимается деятельность Махнёвского муниципального образования, направленная на предупреждение, выявление и пресечение нарушений</text:span><text:span text:style-name="T66"><text:s/>обязательных требований<text:s/></text:span><text:span text:style-name="T67"><text:line-break/></text:span><text:span text:style-name="T68">на автомобильном транспорте, и в дорожном хозяйстве (далее – обязательных требований),</text:span><text:span text:style-name="T69"><text:s/>осуществляемая в рамках полномочий Администрации Махнёвского муниципального образования</text:span><text:span text:style-name="T70"><text:s/></text:span><text:span text:style-name="T71">по решению вопросов местного значения</text:span><text:span text:style-name="T72"><text:s/></text:span><text:span text:style-name="T73">посредством профилактики нарушений<text:s/></text:span><text:span text:style-name="T74">обязательных</text:span><text:span text:style-name="T75"><text:s/>требований, оценки соблюдения гражданами и организациями обязательных требований,</text:span><text:span text:style-name="T76"><text:s/>выявления их нарушений, принятия предусмотренных законодательством Российской Федерации мер<text:s/></text:span><text:span text:style-name="T77"><text:line-break/></text:span><text:span text:style-name="T78">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text:span><text:span text:style-name="T79"><text:s/>таких нарушений.</text:span></text:p>
        </text:list-item>
        <text:list-item>
          <text:p text:style-name="P80"><text:span text:style-name="T81">Под дорожным</text:span><text:span text:style-name="T82"><text:s/>хозяйством понимается единый производственно-хозяйственный комплекс, включающий в себя автомобильные дороги<text:s/></text:span><text:span text:style-name="T83"><text:line-break/></text:span><text:span text:style-name="T84">и дорожные сооружения на них, а также организации, осуществляющие обследование, изыскания, проектирование, строитель</text:span><text:span text:style-name="T85">ство, реконструкцию, капитальный ремонт, ремонт и содержание автомобильных дорог общего пользования.</text:span></text:p>
        </text:list-item>
        <text:list-item>
          <text:p text:style-name="P86"><text:span text:style-name="T87">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text:span><text:span text:style-name="T88">емым законом ценностям:</text:span></text:p>
        </text:list-item>
      </text:list>
      <text:p text:style-name="P89"><text:span text:style-name="T90">жизнь и здоровье граждан;</text:span></text:p>
      <text:p text:style-name="P91"><text:span text:style-name="T92">права, свободы и законные интересы граждан и организаций;</text:span></text:p>
      <text:p text:style-name="P93"><text:span text:style-name="T94">объекты транспортной инфраструктуры, как технические сооружения и имущественные комплексы;</text:span></text:p>
      <text:p text:style-name="P95"><text:span text:style-name="T96">перевозка грузов и пассажиров, как обеспечение услуг и<text:s/></text:span><text:span text:style-name="T97">экономическая деятельность.</text:span></text:p>
      <text:list text:style-name="LFO1" text:continue-numbering="true">
        <text:list-item>
          <text:p text:style-name="P98"><text:span text:style-name="T99">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text:span><text:span text:style-name="T100"><text:s/>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text:s/></text:span><text:span text:style-name="T101">Российской Федерации, настоящим Положением и другими муниципальными нормативными правовыми актами.</text:span></text:p>
        </text:list-item>
        <text:list-item>
          <text:p text:style-name="P102">Органом местного самоуправления Махнёвского муниципального образования, уполномоченным на осуществление муниципального контроля, является отдел строительства, ЖКХ, архитектуры, благоустройства и окружающей среды <text:s/>(далее – контрольный орган, контрольные органы).</text:p>
        </text:list-item>
        <text:list-item>
          <text:p text:style-name="P103">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нормативным правовым актом Администрации Махнёвского муниципального образования.<text:s/></text:p>
        </text:list-item>
        <text:list-item>
          <text:p text:style-name="P104">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05">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7 настоящего Положения, за исключением жилых помещений.</text:p>
        </text:list-item>
        <text:list-item>
          <text:p text:style-name="P106">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text:s/>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07">Предметом муниципального контроля является соблюдение обязательных требований:</text:p>
        </text:list-item>
      </text:list>
      <text:p text:style-name="P108">1) в области автомобильных дорог и дорожной деятельности, установленных в отношении автомобильных дорог местного значения:</text:p>
      <text:p text:style-name="P109"><text:span text:style-name="T110">а) к эксплуатации объектов дорожного сервиса, размещенных в полос</text:span><text:span text:style-name="T111">ах отвода и (или) придорожных полосах автомобильных дорог общего пользования;</text:span></text:p>
      <text:p text:style-name="P112">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13"><text:span text:style-name="T114">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text:span><text:span text:style-name="T115">ранспорте, городском наземном электрическом транспорте и в дорожном хозяйстве в области организации регулярных перевозок.</text:span></text:p>
      <text:list text:style-name="LFO1" text:continue-numbering="true">
        <text:list-item>
          <text:p text:style-name="P116">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17"><text:span text:style-name="T118">Объектами<text:s/></text:span><text:span text:style-name="T119">муниципального контроля являются:</text:span></text:p>
        </text:list-item>
      </text:list>
      <text:p text:style-name="P120">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21"><text:span text:style-name="T122">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p>
      <text:p text:style-name="P123">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24">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25">автомобильные<text:s/>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text:s/>и (или) пользуются, и к которым предъявляются обязательные требования.</text:p>
      <text:list text:style-name="LFO1" text:continue-numbering="true">
        <text:list-item>
          <text:p text:style-name="P126">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27"><text:span text:style-name="T128">Уполномоченные органы при организации и осуществлении муниципального контроля взаимодействует с органами государственной власти и органами мес</text:span><text:span text:style-name="T129">тного самоуправления.</text:span></text:p>
        </text:list-item>
        <text:list-item>
          <text:p text:style-name="P130"><text:span text:style-name="T131">У</text:span><text:span text:style-name="T132">полномоченные органы</text:span><text:span text:style-name="T133"><text:s/>получают на безвозмездной основе документы и (или) информацию,<text:s/></text:span><text:span text:style-name="T134">необходимые для организации и осуществления муниципального контроля,<text:s/></text:span><text:span text:style-name="T135">от указанных органов, либо подведомственных указанным органам организаций, в рас</text:span><text:span text:style-name="T136">поряжении которых находятся эти документы и (или) информация.</text:span></text:p>
        </text:list-item>
        <text:list-item>
          <text:p text:style-name="P137"><text:span text:style-name="T138">Перечень<text:s/></text:span><text:span text:style-name="T139">документов и (или) информации, запрашиваемых в рамках межведомственного информационного взаимодействия<text:s/></text:span><text:span text:style-name="T140">приведен в приложении к настоящему Положению.</text:span></text:p>
        </text:list-item>
      </text:list>
      <text:p text:style-name="P141"/>
      <text:p text:style-name="P142">РАЗДЕЛ 2</text:p>
      <text:p text:style-name="P143">УПРАВЛЕНИЕ РИСКАМИ ПРИЧИНЕНИЯ ВРЕДА (УЩЕРБА)</text:p>
      <text:p text:style-name="P144">ОХРАНЯЕМЫМ ЗАКОНОМ ЦЕННОСТЯМ</text:p>
      <text:p text:style-name="P145">ПРИ ОСУЩЕСТВЛЕНИИ МУНИЦИПАЛЬНОГО КОНТРОЛЯ</text:p>
      <text:p text:style-name="P146"/>
      <text:list text:style-name="LFO1" text:continue-numbering="true">
        <text:list-item>
          <text:p text:style-name="P147">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text:s/>(надзорных) мероприятий, их содержание (в том числе объем проверяемых обязательных требований), интенсивность и результаты.</text:p>
        </text:list-item>
        <text:list-item>
          <text:p text:style-name="P148">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149">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50">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51">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52"><text:span text:style-name="T153">Для целей управления рисками<text:s/></text:span><text:span text:style-name="T154">причинения вреда (ущерба) охраняемым законом ценностям</text:span><text:span text:style-name="T155"><text:s/>в отношении объектов контроля устанавливаются следующие категории риска</text:span><text:span text:style-name="T156"><text:s/>причинения вреда (ущерба) охраняемым законо</text:span><text:span text:style-name="T157">м ценностям (далее – категории риска)</text:span><text:span text:style-name="T158">:</text:span></text:p>
        </text:list-item>
      </text:list>
      <text:p text:style-name="P159">1) средний риск;</text:p>
      <text:p text:style-name="P160">2) умеренный риск;</text:p>
      <text:p text:style-name="P161">3) низкий риск.</text:p>
      <text:list text:style-name="LFO1" text:continue-numbering="true">
        <text:list-item>
          <text:p text:style-name="P162">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text:s/>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63"><text:span text:style-name="T164">В целях отнесения объектов контроля к категориям риска при осуществлении муниципального ко</text:span><text:span text:style-name="T165">нтроля устанавливаются следующие критерии риска:</text:span></text:p>
        </text:list-item>
      </text:list>
      <text:p text:style-name="P166"><text:span text:style-name="T167">1) к категории среднего риска относятся<text:s/></text:span><text:span text:style-name="T168">объекты контроля – искусственные дорожные сооружения;</text:span></text:p>
      <text:p text:style-name="P169"><text:span text:style-name="T170">2)<text:s/></text:span><text:span text:style-name="T171">к категории умеренного риска относятся<text:s/></text:span><text:span text:style-name="T172">объекты контроля – автомобильные дороги и дорожные сооружения на них, к</text:span><text:span text:style-name="T173">оторыми граждане и организации владеют и (или) пользуются, и к которым предъявляются обязательные требования к осуществлению дорожной деятельности.</text:span></text:p>
      <text:list text:style-name="LFO1" text:continue-numbering="true">
        <text:list-item>
          <text:p text:style-name="P174">Перечни объектов контроля, отнесенных к категориям среднего риска и умеренного риска, составляются ежегодно<text:s/>в срок до 31 января года составления плана контрольных мероприятий в порядке, предусмотренном нормативным правовым актом Администрации Махнёвского муниципального образования.</text:p>
        </text:list-item>
        <text:list-item>
          <text:p text:style-name="P175"><text:span text:style-name="T176">В случае если объект контроля не отнесен к определенной категории риска, он счита</text:span><text:span text:style-name="T177">ется отнесенным к категории низкого риска.</text:span></text:p>
        </text:list-item>
        <text:list-item>
          <text:p text:style-name="P178"><text:bookmark-start text:name="ст28"/><text:span text:style-name="T179">В целях оценки риска причинения вреда (ущерба)</text:span><text:span text:style-name="T180"><text:s/>охраняемым законом ценностям</text:span><text:span text:style-name="T181"><text:s/>устанавливаются индикаторы риска нарушения обязательных требований (Приложение № 1):</text:span></text:p>
        </text:list-item>
        <text:list-item>
          <text:p text:style-name="P182"><text:bookmark-end text:name="ст28"/><text:span text:style-name="T183">Частота проведения плановых контрольных мероприятий<text:s/></text:span><text:span text:style-name="T184">устанавливается:</text:span></text:p>
        </text:list-item>
      </text:list>
      <text:p text:style-name="P185"><text:span text:style-name="T186">1) д</text:span><text:span text:style-name="T187">ля объектов контроля, отнесенных к категории среднего риска<text:s/></text:span><text:span text:style-name="T188">–<text:s/></text:span><text:span text:style-name="T189">одно плановое контрольное мероприятие в 3 года</text:span><text:span text:style-name="T190">;</text:span></text:p>
      <text:p text:style-name="P191"><text:span text:style-name="T192">2) для</text:span><text:span text:style-name="T193"><text:s/>объектов контроля, отнесенных к категории умеренного риска<text:s/></text:span><text:span text:style-name="T194">–одно плановое контрольное мероприятие в 4 лет.</text:span><text:span text:style-name="T195"><text:s/></text:span></text:p>
      <text:list text:style-name="LFO1" text:continue-numbering="true">
        <text:list-item>
          <text:p text:style-name="P196"><text:span text:style-name="T197">Плановые<text:s/></text:span><text:span text:style-name="T198">контрольные мероприятия в отношении объектов контроля, отнесенных к категории низкого риска, не проводятся.</text:span></text:p>
        </text:list-item>
        <text:list-item>
          <text:p text:style-name="P199"><text:span text:style-name="T200">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text:span><text:span text:style-name="T201">го взаимодействие с контролируемым лицом.</text:span><text:span text:style-name="T202"><text:s/>Вид такого<text:s/></text:span><text:span text:style-name="T203">контрольного</text:span><text:span text:style-name="T204"><text:s/>мероприятия определяется<text:s/></text:span><text:span text:style-name="T205">с учетом следующих критериев:</text:span></text:p>
        </text:list-item>
      </text:list>
      <text:p text:style-name="P206"><text:span text:style-name="T207">1) при выявлении<text:s/></text:span><text:span text:style-name="T208">соответствия объекта контроля<text:s/></text:span><text:span text:style-name="T209">индикаторам риска, предусмотренными<text:s/></text:span><text:span text:style-name="T210">подпунктами 1, 7<text:s/></text:span><text:span text:style-name="T211">приложения № 1 к настоящему Положен</text:span><text:span text:style-name="T212">ию, проводится инспекционный визит, рейдовый осмотр, выездная проверка;</text:span></text:p>
      <text:p text:style-name="P213"><text:span text:style-name="T214">2) при выявлении<text:s/></text:span><text:span text:style-name="T215">соответствия объекта контроля<text:s/></text:span><text:span text:style-name="T216">индикаторам риска, предусмотренными подпунктами<text:s/></text:span><text:span text:style-name="T217">2, 3, 4, 5, 6<text:s/></text:span><text:span text:style-name="T218">приложения № 1 к настоящему Положению, проводится инспекционный визит, рейд</text:span><text:span text:style-name="T219">овый осмотр, документарная проверка, выездная проверка.</text:span></text:p>
      <text:p text:style-name="P220"/>
      <text:p text:style-name="P221"/>
      <text:p text:style-name="P222">РАЗДЕЛ 3</text:p>
      <text:p text:style-name="P223">ПРОФИЛАКТИКА РИСКОВ ПРИЧИНЕНИЯ ВРЕДА (УЩЕРБА)</text:p>
      <text:p text:style-name="P224">ОХРАНЯЕМЫМ ЗАКОНОМ ЦЕННОСТЯМ</text:p>
      <text:p text:style-name="P225">ПРИ ОСУЩЕСТВЛЕНИИ МУНИЦИПАЛЬНОГО КОНТРОЛЯ</text:p>
      <text:p text:style-name="P226"/>
      <text:p text:style-name="P227">Глава 1. Профилактические мероприятия.</text:p>
      <text:p text:style-name="P228"/>
      <text:list text:style-name="LFO1" text:continue-numbering="true">
        <text:list-item>
          <text:p text:style-name="P229">Профилактика рисков причинения<text:s/>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text:s/>программа профилактики рисков причинения вреда) и направлена на достижение следующих основных целей:</text:p>
        </text:list-item>
      </text:list>
      <text:p text:style-name="P230"><text:span text:style-name="T231">1) стимулирование добросовестного соблюдения обязательных требований</text:span><text:span text:style-name="T232"><text:s/>всеми контролируемыми лицами;</text:span></text:p>
      <text:p text:style-name="P233"><text:span text:style-name="T234">2) устранение условий, причин и факторов, способных привести к нарушениям обязательных требований</text:span><text:span text:style-name="T235"><text:s/></text:span><text:span text:style-name="T236">и (или) причинению вреда (ущерба) охраняемым законом ценностям;</text:span></text:p>
      <text:p text:style-name="P237">3) создание условий для доведения обязательных требований до контролируемых лиц, повышение информированности о способах их соблюдения.</text:p>
      <text:list text:style-name="LFO1" text:continue-numbering="true">
        <text:list-item>
          <text:p text:style-name="P238"><text:span text:style-name="T239">Контрольным органом разрабатывается программа профилактик</text:span><text:span text:style-name="T240">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нормативным правовым актом Администрации Махнёвск</text:span><text:span text:style-name="T241">ого муниципального образования на очередной календарный год ежегодно, не позднее 20 декабря текущего года.</text:span></text:p>
        </text:list-item>
        <text:list-item>
          <text:p text:style-name="P242"><text:span text:style-name="T243">Утвержденная программа профилактики рисков причинения вреда размещается<text:s/></text:span><text:span text:style-name="T244">на официальном сайте Махнёвского муниципального образования в информационно-т</text:span><text:span text:style-name="T245">елекоммуникационной сети Интернет (</text:span><text:span text:style-name="T246">указать адрес сайта</text:span><text:span text:style-name="T247">).</text:span></text:p>
        </text:list-item>
        <text:list-item>
          <text:p text:style-name="P248"><text:span text:style-name="T249">Профилактические мероприятия, предусмотренные программой профилактики</text:span><text:span text:style-name="T250"><text:s/>рисков причинения вреда</text:span><text:span text:style-name="T251">, обязательные для проведения<text:s/></text:span><text:span text:style-name="T252">уполномоченными органами</text:span><text:span text:style-name="T253">.</text:span></text:p>
        </text:list-item>
        <text:list-item>
          <text:p text:style-name="P254"><text:span text:style-name="T255">Контрольный орган</text:span><text:span text:style-name="T256"><text:s/>может проводить профилактические</text:span><text:span text:style-name="T257"><text:s/>мероприятия, не предусмотренные программой профилактики</text:span><text:span text:style-name="T258"><text:s/>рисков причинения вреда</text:span><text:span text:style-name="T259">.</text:span></text:p>
        </text:list-item>
        <text:list-item>
          <text:p text:style-name="P260"><text:span text:style-name="T261">При</text:span><text:span text:style-name="T262"><text:s/>осуществлении муниципального контроля контрольным органом проводится следующие профилактические мероприятия:</text:span></text:p>
        </text:list-item>
      </text:list>
      <text:p text:style-name="P263">1) информирование;</text:p>
      <text:p text:style-name="P264"><text:span text:style-name="T265">2) объявление предостережения о<text:s/></text:span><text:span text:style-name="T266">недопустимости нарушений обязательных требований</text:span><text:span text:style-name="T267"><text:s/></text:span><text:span text:style-name="T268">(далее<text:s/></text:span><text:span text:style-name="T269">–<text:s/></text:span><text:span text:style-name="T270">предостережение);</text:span></text:p>
      <text:p text:style-name="P271">3) консультирование.</text:p>
      <text:list text:style-name="LFO1" text:continue-numbering="true">
        <text:list-item>
          <text:p text:style-name="P272">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text:s/>(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273">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274"><text:span text:style-name="T275">Информирование осуществляется посредством размещения соответствующих сведений на официальном сайте Махнёвского муниципального образовани в информационно-телекоммуникационной сети Интернет (</text:span><text:span text:style-name="T276">указать адрес сайта</text:span><text:span text:style-name="T277">), в средствах массо</text:span><text:span text:style-name="T278">вой информации и в иных формах.</text:span></text:p>
        </text:list-item>
        <text:list-item>
          <text:p text:style-name="P279"><text:span text:style-name="T280">Контрольный орган обязан размещать и поддерживать в актуальном состоянии на официальном сайте Махнёвского муниципального образования</text:span><text:span text:style-name="T281"><text:s/></text:span><text:span text:style-name="T282">в информационно-телекоммуникационной сети Интернет (</text:span><text:span text:style-name="T283">указать адрес сайта</text:span><text:span text:style-name="T284">):</text:span></text:p>
        </text:list-item>
      </text:list>
      <text:p text:style-name="P285">1) тексты нормативных правовых актов, регулирующих осуществление муниципального контроля;</text:p>
      <text:p text:style-name="P286">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87">3) перечень нормативных<text:s/>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text:s/>в действующей редакции;</text:p>
      <text:p text:style-name="P288">4) утвержденные проверочные листы в формате, допускающем их использование для самообследования;</text:p>
      <text:p text:style-name="P289">5) руководства по соблюдению обязательных требований;</text:p>
      <text:p text:style-name="P290">6) перечень индикаторов риска нарушения обязательных требований, порядок отнесения<text:s/>объектов контроля к категориям риска;</text:p>
      <text:p text:style-name="P291">7) перечень объектов контроля, учитываемых в рамках формирования ежегодного плана контрольных мероприятий, с указанием категории риска;</text:p>
      <text:p text:style-name="P292">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293">9) исчерпывающий перечень сведений, которые могут запрашиваться контрольным органом у контролируемого лица;</text:p>
      <text:p text:style-name="P294">10) сведения о способах получения консультаций по вопросам соблюдения обязательных требований;</text:p>
      <text:p text:style-name="P295">11) сведения о применении контрольным (надзорным) органом мер стимулирования добросовестности контролируемых лиц;</text:p>
      <text:p text:style-name="P296">12) сведения о порядке досудебного обжалования решений контрольного (надзорного) органа, действий (бездействия) его должностных лиц;</text:p>
      <text:p text:style-name="P297">13) доклады, содержащие результаты обобщения правоприменительной практики контрольного (надзорного) органа;</text:p>
      <text:p text:style-name="P298">14) доклады о муниципальном контроле;</text:p>
      <text:p text:style-name="P299">15) информацию о способах и процедуре самообследования (при ее наличии), в том числе<text:s/>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300">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text:style-name="LFO1" text:continue-numbering="true">
        <text:list-item>
          <text:p text:style-name="P301">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302"><text:span text:style-name="T303">Предостережение подписывается уполномоченным<text:s/></text:span><text:span text:style-name="T304">должностны</text:span><text:span text:style-name="T305">м лицом</text:span><text:span text:style-name="T306"><text:s/></text:span><text:span text:style-name="T307">контрольного органа</text:span><text:span text:style-name="T308">.</text:span></text:p>
        </text:list-item>
        <text:list-item>
          <text:p text:style-name="P309">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text:s/>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310">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311"><text:span text:style-name="T312">Возражение в отношении предостережения подается в соответствии с требованиями, предусмотренными<text:s/></text:span><text:a xlink:href="#ст90" office:target-frame-name="_top" xlink:show="replace"><text:span text:style-name="T313">п</text:span><text:span text:style-name="T314">унктами 90 – 93</text:span></text:a><text:span text:style-name="T315"><text:s/>настоящего Положения.</text:span></text:p>
        </text:list-item>
        <text:list-item>
          <text:p text:style-name="P316"><text:span text:style-name="T317">Гражданин, не осуществляющий предпринимательской деятельности, вправе направить возражение</text:span><text:span text:style-name="T318"><text:s/>в отношении предостережения на бумажном носителе.</text:span></text:p>
        </text:list-item>
        <text:list-item>
          <text:p text:style-name="P319"><text:span text:style-name="T320">Возражение в отношении предостережения рассматривается уполномоченным органом</text:span><text:span text:style-name="T321"><text:s/>в течение 20 дней со дня получения такого возражения. По результатам рассмотрения возражения в отношении предостережения контролируемому лицу направляется ответ.</text:span></text:p>
        </text:list-item>
        <text:list-item>
          <text:p text:style-name="P322">Контрольный орган осуществляет учет объявленных им предостережений о недопустимости нарушения<text:s/>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323">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324"><text:span text:style-name="T325">Консультирование по обращениям контролируемых лиц и их представителей осуществляется инспектором в устной и письменной форме посред</text:span><text:span text:style-name="T326">ством дачи разъяснений по вопросам, связанным с организацией и осуществлением муниципального контроля.</text:span></text:p>
        </text:list-item>
        <text:list-item>
          <text:p text:style-name="P327">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text:s/>и (или) контрольного мероприятия, по следующим вопросам:</text:p>
        </text:list-item>
      </text:list>
      <text:p text:style-name="P328"><text:span text:style-name="T329">1) местонахождение, контактные телефоны, адрес официального сайта<text:s/></text:span><text:span text:style-name="T330">Махнёвского муниципального образования в информационно-телекоммуникационной сети Интернет</text:span><text:span text:style-name="T331"><text:s/>и адреса электронной почты<text:s/></text:span><text:span text:style-name="T332">уполномоченного</text:span><text:span text:style-name="T333"><text:s/>органа</text:span><text:span text:style-name="T334">;</text:span></text:p>
      <text:p text:style-name="P335"><text:span text:style-name="T336">2) график работы<text:s/></text:span><text:span text:style-name="T337">уполномоченного органа</text:span><text:span text:style-name="T338">, время приема посетителей;</text:span></text:p>
      <text:p text:style-name="P339"><text:span text:style-name="T340">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text:s/></text:span><text:span text:style-name="T341">инспекторов</text:span><text:span text:style-name="T342">, осуществляющих прием и информирование;</text:span></text:p>
      <text:p text:style-name="P343"><text:span text:style-name="T344">4) перечень<text:s/></text:span><text:span text:style-name="T345">нормативных правовых актов, регулирующих осуществление муниципального контроля;</text:span></text:p>
      <text:p text:style-name="P346">5) перечень актов, содержащих обязательные требования.</text:p>
      <text:list text:style-name="LFO1" text:continue-numbering="true">
        <text:list-item>
          <text:p text:style-name="P347">По итогам консультирования информация, предоставленная в ходе<text:s/>устного консультирования, в письменной форме контролируемым лицам и их представителям не предоставляется.</text:p>
        </text:list-item>
        <text:list-item>
          <text:p text:style-name="P348"><text:span text:style-name="T349">Контролируемое лицо вправе направить в<text:s/></text:span><text:span text:style-name="T350">уполномоченный орган</text:span><text:span text:style-name="T351"><text:s/>запрос о предоставлении письменного ответа об организации и осуществлении муниципального к</text:span><text:span text:style-name="T352">онтроля, в порядке и в сроки, установленные Федеральным<text:s/></text:span><text:a xlink:href="http://www.consultant.ru/document/cons_doc_LAW_314820/#dst0" office:target-frame-name="_top" xlink:show="replace"><text:span text:style-name="T353">законом</text:span></text:a><text:span text:style-name="T354"><text:s/>от 02.05.2006 № 59-ФЗ «О порядке рассмотрения обращений граждан Российской Федерации».</text:span></text:p>
        </text:list-item>
        <text:list-item>
          <text:p text:style-name="P355"><text:span text:style-name="T356">Консультирование<text:s/></text:span><text:span text:style-name="T357">в письменно</text:span><text:span text:style-name="T358">й форме, в соответствии запросом<text:s/></text:span><text:span text:style-name="T359">контролируемого лица о предоставлении информации об организации<text:s/></text:span><text:span text:style-name="T360"><text:line-break/></text:span><text:span text:style-name="T361">и осуществлении муниципального контроля, осуществляется по следующим вопросам:</text:span></text:p>
        </text:list-item>
      </text:list>
      <text:p text:style-name="P362">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363">2) основание назначения контрольного мероприятия, предусмотренного пунктом 35 настоящего Положен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364">3) основание объявления обратившемуся контролируемому лицу предостережения;</text:p>
      <text:p text:style-name="P365">4) наличие запланированных контрольных мероприятий в отношении объектов контроля,<text:s/>принадлежащих обратившемуся контролируемому лицу или используемых таким контролируемым лицом.</text:p>
      <text:list text:style-name="LFO1" text:continue-numbering="true">
        <text:list-item>
          <text:p text:style-name="P366"><text:span text:style-name="T367">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text:span><text:span text:style-name="T368">становленные Федеральным<text:s/></text:span><text:a xlink:href="http://www.consultant.ru/document/cons_doc_LAW_314820/#dst0" office:target-frame-name="_top" xlink:show="replace"><text:span text:style-name="T369">законом</text:span></text:a><text:span text:style-name="T370"><text:s/>от 02.05.2006 № 59-ФЗ «О порядке рассмотрения обращений граждан Российской Федерации».</text:span></text:p>
        </text:list-item>
        <text:list-item>
          <text:p text:style-name="P371">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372">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373">Информация, ставшая известной инспектору в ходе консультирования, не может использоваться контрольным органом<text:s/>в целях оценки контролируемого лица по вопросам соблюдения обязательных требований.</text:p>
        </text:list-item>
        <text:list-item>
          <text:p text:style-name="P374">Контрольный орган осуществляют учет консультирований.</text:p>
        </text:list-item>
        <text:list-item>
          <text:p text:style-name="P375"><text:span text:style-name="T376">В случае поступления более трех однотипных запросов контролируемых лиц о предоставлении письменных ответов об<text:s/></text:span><text:span text:style-name="T377">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Махнёвского муниципального образования в информационно-телекоммуникационной сети Интернет (</text:span><text:span text:style-name="T378">указать адре</text:span><text:span text:style-name="T379">с сайта</text:span><text:span text:style-name="T380">) письменного разъяснения, подписанного уполномоченным<text:s/></text:span><text:span text:style-name="T381">должностным лицом<text:s/></text:span><text:span text:style-name="T382">контрольного органа</text:span><text:span text:style-name="T383">.</text:span></text:p>
        </text:list-item>
      </text:list>
      <text:p text:style-name="P384"/>
      <text:p text:style-name="P385"><text:bookmark-start text:name="г2"/>Глава 2. Проверочные листы</text:p>
      <text:p text:style-name="P386"><text:bookmark-end text:name="г2"/></text:p>
      <text:list text:style-name="LFO1" text:continue-numbering="true">
        <text:list-item>
          <text:p text:style-name="P387">В целях снижения рисков причинения вреда (ущерба) на объектах контроля и оптимизации проведения контрольных мероприятий<text:s/>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list-item>
        <text:list-item>
          <text:p text:style-name="P388"><text:span text:style-name="T389">Проверочные листы<text:s/></text:span><text:span text:style-name="T390">определяются нормативным правовым акт</text:span><text:span text:style-name="T391">ом Администрации Махнёвского муниципального образования.</text:span></text:p>
        </text:list-item>
        <text:list-item>
          <text:p text:style-name="P392">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list-item>
        <text:list-item>
          <text:p text:style-name="P393"><text:span text:style-name="T394">В целях самообследования конт</text:span><text:span text:style-name="T395">ролируемых лиц, проверочные листы размещаются и поддерживаются в актуальном состоянии на официальном сайте Махнёвского муниципального образования в информационно-телекоммуникационной сети Интернет (</text:span><text:span text:style-name="T396">указать наименование сайта</text:span><text:span text:style-name="T397">)</text:span></text:p>
        </text:list-item>
        <text:list-item>
          <text:p text:style-name="P398">При проведении контрольных мероприятий проверочные листы, указанные в решении о проведении контроль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должностного лица контрольного органа.</text:p>
        </text:list-item>
      </text:list>
      <text:p text:style-name="P399"/>
      <text:p text:style-name="P400">РАЗДЕЛ 4</text:p>
      <text:p text:style-name="P401">КОНТРОЛЬНЫЕ МЕРОПРИЯТИЯ, ПРОВОДИМЫЕ</text:p>
      <text:p text:style-name="P402">ПРИ ОСУЩЕСТВЛЕНИИ МУНИЦИПАЛЬНОГО КОНТРОЛЯ</text:p>
      <text:p text:style-name="P403"/>
      <text:p text:style-name="P404">Глава 1. Общие положения<text:s/></text:p>
      <text:p text:style-name="P405"/>
      <text:list text:style-name="LFO1" text:continue-numbering="true">
        <text:list-item>
          <text:p text:style-name="P406">При осуществлении муниципального контроля проводятся следующие контрольные мероприятия:</text:p>
        </text:list-item>
      </text:list>
      <text:p text:style-name="P407">1) контрольные<text:s/>мероприятия без взаимодействия с контролируемым лицом;</text:p>
      <text:p text:style-name="P408">2) контрольные мероприятия, предусматривающие взаимодействие с контролируемым лицом.</text:p>
      <text:list text:style-name="LFO1" text:continue-numbering="true">
        <text:list-item>
          <text:p text:style-name="P409">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410">1) наблюдение за соблюдением обязательных требований;</text:p>
      <text:p text:style-name="P411">2) выездное обследование.</text:p>
      <text:list text:style-name="LFO1" text:continue-numbering="true">
        <text:list-item>
          <text:p text:style-name="P412">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413"><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414"><text:bookmark-end text:name="ст70"/>1) инспекционный визит;</text:p>
      <text:p text:style-name="P415"><text:span text:style-name="T416">2)<text:s/></text:span><text:span text:style-name="T417">рейдовый осм</text:span><text:span text:style-name="T418">отр;</text:span></text:p>
      <text:p text:style-name="P419">3) документарная проверка;</text:p>
      <text:p text:style-name="P420">4) выездная проверка.</text:p>
      <text:list text:style-name="LFO1" text:continue-numbering="true">
        <text:list-item>
          <text:p text:style-name="P421"><text:bookmark-start text:name="ст71"/><text:span text:style-name="T422">Основания для проведения контрольных мероприятий</text:span><text:span text:style-name="T423">, за исключением случаев, указанных в подпункте 2 настоящего пункта, может быть</text:span><text:span text:style-name="T424">:</text:span></text:p>
        </text:list-item>
      </text:list>
      <text:p text:style-name="P425"><text:bookmark-end text:name="ст71"/>1) наличие у контрольного органа сведений о причинении вреда (ущерба) или<text:s/>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426">2) наступление сроков проведения контрольных мероприятий, включенных в план проведения контрольных мероприятий;</text:p>
      <text:p text:style-name="P427">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428">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429"><text:span text:style-name="T430">5) истечение срока исполнения</text:span><text:span text:style-name="T431"><text:s/>решения контрольного органа об устранении выявленного нарушения обязательных требований – в случаях, установленных<text:s/></text:span><text:a xlink:href="#ст186" office:target-frame-name="_top" xlink:show="replace"><text:span text:style-name="T432">пунктом 186</text:span></text:a><text:span text:style-name="T433"><text:s/>настоящего Положения;</text:span></text:p>
      <text:list text:style-name="LFO1" text:continue-numbering="true">
        <text:list-item>
          <text:p text:style-name="P434"><text:span text:style-name="T435">Сведения о причинении вреда (ущерба) или об угрозе причинения вреда (ущерба)<text:s/></text:span><text:span text:style-name="T436">охраняемым законом ценностям<text:s/></text:span><text:span text:style-name="T437">уполномоченный орган</text:span><text:span text:style-name="T438"><text:s/>получает:</text:span></text:p>
        </text:list-item>
      </text:list>
      <text:p text:style-name="P439">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440">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text:style-name="LFO1" text:continue-numbering="true">
        <text:list-item>
          <text:p text:style-name="P441">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442">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list-item>
      </text:list>
      <text:p text:style-name="P443">1) запрашивает дополнительные сведения и материалы (в том числе в устной форме) у<text:s/>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444">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445">3) обеспечивает, в том числе по решению уполномоченного должностного лица контрольного органа, проведение контрольного мероприятия без взаимодействия.</text:p>
      <text:list text:style-name="LFO1" text:continue-numbering="true">
        <text:list-item>
          <text:p text:style-name="P446"><text:span text:style-name="T447">Контрольный орган вправе обратиться в суд с</text:span><text:span text:style-name="T448"><text:s/>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span></text:p>
        </text:list-item>
        <text:list-item>
          <text:p text:style-name="P449"><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450"><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451">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P452">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list text:style-name="LFO1" text:continue-numbering="true">
        <text:list-item>
          <text:p text:style-name="P453"><text:span text:style-name="T454">Плановы</text:span><text:span text:style-name="T455">е контрольные мероприятия, предусматривающие взаимодействие</text:span><text:span text:style-name="T456"><text:s/>с контролируемым лицом,<text:s/></text:span><text:span text:style-name="T457">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text:span><text:span text:style-name="T458">льным органом Администрации Махнёвского муниципального образования и подлежащего согласованию с прокуратурой.</text:span></text:p>
        </text:list-item>
      </text:list>
      <text:p text:style-name="P459"><text:span text:style-name="T460"><text:s text:c="55"/></text:span></text:p>
      <text:list text:style-name="LFO1" text:continue-numbering="true">
        <text:list-item>
          <text:p text:style-name="P461">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должностным лицом контрольного органа (далее – решение о проведении контрольного мероприятия, предусматривающего взаимодействие<text:s/><text:line-break/>с контролируемым лицом, а также документарной проверки), в котором указываются:</text:p>
        </text:list-item>
      </text:list>
      <text:p text:style-name="P462">1) дата, время и место принятия решения;</text:p>
      <text:p text:style-name="P463">2) кем принято решение;</text:p>
      <text:p text:style-name="P464">3) основание проведения контрольного (надзорного) мероприятия;</text:p>
      <text:p text:style-name="P465">4) вид контроля;</text:p>
      <text:p text:style-name="P466">5) фамилии, имена, отчества (при наличии),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467">6) объект контроля,<text:s/>в отношении которого проводится контрольное мероприятие;</text:p>
      <text:p text:style-name="P468">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469">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470">9) вид контрольного мероприятия;</text:p>
      <text:p text:style-name="P471">10) перечень контрольных действий, совершаемых в рамках контрольного мероприятия;</text:p>
      <text:p text:style-name="P472">11) предмет контрольного мероприятия;</text:p>
      <text:p text:style-name="P473">12) проверочные листы, если их применение является обязательным;</text:p>
      <text:p text:style-name="P474">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text:s/>срока непосредственного взаимодействия с контролируемым лицом);</text:p>
      <text:p text:style-name="P475">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476">15) иные сведения, если это предусмотрено положением о виде контроля.</text:p>
      <text:list text:style-name="LFO1" text:continue-numbering="true">
        <text:list-item>
          <text:p text:style-name="P477">Контрольное мероприятие может быть начато после внесения в единый реестр контрольных<text:s/>(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list-item>
        <text:list-item>
          <text:p text:style-name="P478">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479">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480">1) осмотр;</text:p>
      <text:p text:style-name="P481">2) опрос;</text:p>
      <text:p text:style-name="P482">3) получение письменных объяснений;</text:p>
      <text:p text:style-name="P483">4) истребование документов;</text:p>
      <text:p text:style-name="P484">5) инструментальное обследование;</text:p>
      <text:list text:style-name="LFO1" text:continue-numbering="true">
        <text:list-item>
          <text:p text:style-name="P485">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486">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487"><text:span text:style-name="T488">Об использовании<text:s/></text:span><text:span text:style-name="T489">фотосъемки, аудио- и видеозаписи, иных способов фиксации доказательств инспектор<text:s/></text:span><text:span text:style-name="T490">сообщает контролируемому лицу (представителю контролируемого лица). Сведения об использовании<text:s/></text:span><text:span text:style-name="T491">фотосъемки, аудио- и видеозаписи, иных спос</text:span><text:span text:style-name="T492">обов фиксации доказательств,</text:span><text:span text:style-name="T493"><text:s/>приобщаются к протоколу контрольного действия.</text:span></text:p>
        </text:list-item>
        <text:list-item>
          <text:p text:style-name="P494">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list-item>
        <text:list-item>
          <text:p text:style-name="P495"><text:span text:style-name="T496">В случае, если проведение контрольного мероприятия оказалось невозможным<text:s/></text:span><text:span text:style-name="T497">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text:span><text:span text:style-name="T498">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text:span><text:span text:style-name="T499">озможности проведения контрольного мероприятия, предусматривающего взаимодействие<text:s/></text:span><text:span text:style-name="T500"><text:line-break/></text:span><text:span text:style-name="T501">с контролируемым лицом, в порядке, предусмотренном<text:s/></text:span><text:a xlink:href="#ст87" office:target-frame-name="_top" xlink:show="replace"><text:span text:style-name="T502">пунктами 87 и 88</text:span></text:a><text:span text:style-name="T503"><text:s/>настоящего Положения. В этом случае инспектор вправе совершить контрольные действи</text:span><text:span text:style-name="T504">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list-item>
        <text:list-item>
          <text:p text:style-name="P505"><text:bookmark-start text:name="ст87"/>Документы, оформляемые контрольным органом при осуществлении муниципального контроля,<text:s/>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p>
        </text:list-item>
        <text:list-item>
          <text:p text:style-name="P506"><text:bookmark-start text:name="ст88"/><text:bookmark-end text:name="ст87"/><text:span text:style-name="T507">Информирование контролируемых лиц о совершаемых<text:s/></text:span><text:span text:style-name="T508">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text:s/></text:span><text:span text:style-name="T509">настоящим Положением</text:span><text:span text:style-name="T510">, путем размещения сведений об указанных действиях и решениях в едином<text:s/></text:span><text:span text:style-name="T511">реестре контрольных (надзорных) мероприятий, а также доведения<text:s/></text:span><text:span text:style-name="T512"><text:line-break/></text:span><text:span text:style-name="T513">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text:span><text:span text:style-name="T514">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text:span><text:span text:style-name="T515">ных и муниципальных услуг) и (или) через региональный портал государственных и муниципальных услуг.</text:span></text:p>
        </text:list-item>
        <text:list-item>
          <text:p text:style-name="P516"><text:bookmark-end text:name="ст88"/>Контролируемое лицо считается проинформированным надлежащим образом в случае, если:</text:p>
        </text:list-item>
      </text:list>
      <text:p text:style-name="P517"><text:span text:style-name="T518">1) сведения предоставлены контролируемому лицу в соответствии с<text:s/></text:span><text:a xlink:href="#ст88" office:target-frame-name="_top" xlink:show="replace"><text:span text:style-name="T519">пунктом 88</text:span></text:a><text:span text:style-name="T520"><text:s/>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text:span><text:span text:style-name="T521">униципального контроля или оказании государственных и муниципальных услуг, за исключением случаев, установленных<text:s/></text:span><text:a xlink:href="#ст93" office:target-frame-name="_top" xlink:show="replace"><text:span text:style-name="T522">пунктом 93</text:span></text:a><text:span text:style-name="T523"><text:s/>настоящего Положения. Для целей информирования контролируемого лица контрольным органом может использоваться<text:s/></text:span><text:span text:style-name="T524">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525">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text:style-name="LFO1" text:continue-numbering="true">
        <text:list-item>
          <text:p text:style-name="P526"><text:bookmark-start text:name="ст90"/>Документы, направляемые контролируемым лицом контрольному органу в электронном виде, подписываются:</text:p>
        </text:list-item>
      </text:list>
      <text:p text:style-name="P527"><text:bookmark-end text:name="ст90"/>1) простой электронной подписью;</text:p>
      <text:p text:style-name="P528">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529">3) усиленной квалифицированной<text:s/>электронной подписью в случаях, установленных настоящим Положением.</text:p>
      <text:list text:style-name="LFO1" text:continue-numbering="true">
        <text:list-item>
          <text:p text:style-name="P530">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list-item>
        <text:list-item>
          <text:p text:style-name="P531">Не допускается требование нотариального удостоверения копий документов, представляемых в контрольный орган.</text:p>
        </text:list-item>
        <text:list-item>
          <text:p text:style-name="P532"><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533"><text:bookmark-end text:name="ст93"/><text:span text:style-name="T534">В случае, указанном<text:s/></text:span><text:a xlink:href="#ст93" office:target-frame-name="_top" xlink:show="replace"><text:span text:style-name="T535">пунктом 93</text:span></text:a><text:span text:style-name="T536"><text:s/>настоящего По</text:span><text:span text:style-name="T537">ложения,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text:span><text:span text:style-name="T538">сования с органами прокуратуры.</text:span></text:p>
        </text:list-item>
        <text:list-item>
          <text:p text:style-name="P539">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list-item>
        <text:list-item>
          <text:p text:style-name="P540"><text:span text:style-name="T541">Внеплановые контрольные мероприятия, за искл</text:span><text:span text:style-name="T542">ючением внеплановых контрольных мероприятий без взаимодействия, проводятся по основаниям, предусмотренным подпунктами 1, 3 – 5<text:s/></text:span><text:a xlink:href="#ст71" office:target-frame-name="_top" xlink:show="replace"><text:span text:style-name="T543">пункта 71</text:span></text:a><text:span text:style-name="T544"><text:s/>настоящего Положения.</text:span></text:p>
        </text:list-item>
        <text:list-item>
          <text:p text:style-name="P545"><text:span text:style-name="T546">Внеплановые контрольные мероприятия, предусматривающие взаимодействие</text:span><text:span text:style-name="T547"><text:s/>с ко</text:span><text:span text:style-name="T548">нтролируемым лицом, по основанию, предусмотренному подпунктом 1<text:s/></text:span><text:a xlink:href="#ст71" office:target-frame-name="_top" xlink:show="replace"><text:span text:style-name="T549">пункта 71</text:span></text:a><text:span text:style-name="T550"><text:s/>настоящего Положения, проводятся в виде инспекционного визита, рейдового осмотра, документарной проверки, выездной проверки.</text:span></text:p>
        </text:list-item>
        <text:list-item>
          <text:p text:style-name="P551"><text:bookmark-start text:name="ст98"/><text:span text:style-name="T552">Вид внеплановых контрольных<text:s/></text:span><text:span text:style-name="T553">мероприятий, предусматривающих взаимодействие</text:span><text:span text:style-name="T554"><text:s/>с контролируемым лицом, по основаниям, предусмотренным подпунктами 3, 4<text:s/></text:span><text:a xlink:href="#ст71" office:target-frame-name="_top" xlink:show="replace"><text:span text:style-name="T555">пункта 71</text:span></text:a><text:span text:style-name="T556"><text:s/>настоящего Положения, определяется<text:s/></text:span><text:span text:style-name="T557">поручением Президента Российской Федерации, поручением Правительства Р</text:span><text:span text:style-name="T558">оссийской Федерации, требованием прокурора.</text:span></text:p>
        </text:list-item>
        <text:list-item>
          <text:p text:style-name="P559"><text:bookmark-end text:name="ст98"/><text:span text:style-name="T560">Внеплановые контрольные мероприятия, предусматривающие взаимодействие</text:span><text:span text:style-name="T561"><text:s/>с контролируемым лицом, по основанию, предусмотренному подпунктом 5<text:s/></text:span><text:a xlink:href="#ст71" office:target-frame-name="_top" xlink:show="replace"><text:span text:style-name="T562">пункта 71</text:span></text:a><text:span text:style-name="T563"><text:s/>настоящего Положения, проводятся в виде и</text:span><text:span text:style-name="T564">нспекционного визита,<text:s/></text:span><text:span text:style-name="T565">рейдового осмотра,</text:span><text:span text:style-name="T566"><text:s/></text:span><text:span text:style-name="T567">документарной проверки, выездной проверки</text:span><text:span text:style-name="T568">.</text:span></text:p>
        </text:list-item>
        <text:list-item>
          <text:p text:style-name="P569"><text:bookmark-start text:name="ст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text:s/>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570"><text:bookmark-end text:name="ст100"/><text:span text:style-name="T571">Направление сведений и документов, предусмотренных<text:s/></text:span><text:a xlink:href="#ст100" office:target-frame-name="_top" xlink:show="replace"><text:span text:style-name="T572">пунктом 100</text:span></text:a><text:span text:style-name="T573"><text:s/>настоящего Положения,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574"><text:bookmark-start text:name="ст102"/><text:span text:style-name="T575">Если основа</text:span><text:span text:style-name="T576">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text:span><text:span text:style-name="T577">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text:span><text:span text:style-name="T578">ентов, предусмотренных<text:s/></text:span><text:a xlink:href="#ст100" office:target-frame-name="_top" xlink:show="replace"><text:span text:style-name="T579">пунктом 100</text:span></text:a><text:span text:style-name="T580"><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list-item>
        <text:list-item>
          <text:p text:style-name="P581"><text:bookmark-end text:name="ст102"/><text:span text:style-name="T582">Права и обязанности контролируемых лиц, возникающие в с</text:span><text:span text:style-name="T583">вязи с организацией и осуществлением муниципального контроля, устанавливаются настоящим Федеральным законом<text:s/></text:span><text:span text:style-name="T584">от 31.07.2020 № 248-ФЗ «О государственном контроле (надзоре) и муниципальном контроле в Российской Федерации».</text:span></text:p>
        </text:list-item>
        <text:list-item>
          <text:p text:style-name="P585">Взаимодействие контролируемого лица с<text:s/>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586">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587">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мероприятия контрольные мероприятия проводятся, контрольные действия<text:s/>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588"><text:bookmark-start text:name="ст107"/><text:span text:style-name="T589">В случае временной нетрудоспособности индивидуального предпринимателя, гражданина,</text:span><text:span text:style-name="T590"><text:s/></text:span><text:span text:style-name="T591">являющихся контролируемыми лицами,</text:span><text:span text:style-name="T592"><text:s/>а также при наступлении обстоятельств непреодолимой силы, повлекших невозможность присутствия указанных контролируемых лиц при проведении<text:s/></text:span><text:span text:style-name="T593">контрольного мероприятия, такие лица вправе представить в<text:s/></text:span><text:span text:style-name="T594">уполномоченный орган<text:s/></text:span><text:span text:style-name="T595">информацию о невозможности присутствия при проведении контрольного мероприятия с приложением подтверждающих документов.</text:span></text:p>
        </text:list-item>
        <text:list-item>
          <text:p text:style-name="P596"><text:bookmark-end text:name="ст107"/><text:span text:style-name="T597">При поступлении информации, указанной<text:s/></text:span><text:a xlink:href="#ст107" office:target-frame-name="_top" xlink:show="replace"><text:span text:style-name="T598">в пункте 107</text:span></text:a><text:span text:style-name="T599"><text:s/>настоящего Положения, в<text:s/></text:span><text:span text:style-name="T600">контрольный орган решением уполномоченного должностного лица контрольного органа<text:s/></text:span><text:span text:style-name="T601">проведение контрольного мероприятия переносится на срок, необходимый для устранения обстоятельств, послуживших поводом для данного об</text:span><text:span text:style-name="T602">ращения индивидуального предпринимателя, гражданина в<text:s/></text:span><text:span text:style-name="T603">уполномоченный орган</text:span><text:span text:style-name="T604">.</text:span></text:p>
        </text:list-item>
      </text:list>
      <text:p text:style-name="P605"/>
      <text:p text:style-name="P606"><text:span text:style-name="T607">Глава 2.<text:s/></text:span><text:span text:style-name="T608">Наблюдение за соблюдением обязательных требований</text:span></text:p>
      <text:p text:style-name="P609"/>
      <text:list text:style-name="LFO1" text:continue-numbering="true">
        <text:list-item>
          <text:p text:style-name="P610">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611"><text:span text:style-name="T612">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text:span><text:span text:style-name="T613">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pan><text:span text:style-name="T614"><text:s/></text:span><text:a xlink:href="#ст76" office:target-frame-name="_top" xlink:show="replace"><text:span text:style-name="T615">пунктом 76</text:span></text:a><text:span text:style-name="T616"><text:s/>настоящего Положения.</text:span></text:p>
        </text:list-item>
      </text:list>
      <text:p text:style-name="P617"/>
      <text:p text:style-name="P618"><text:span text:style-name="T619">Глава 3.<text:s/></text:span><text:span text:style-name="T620">Выездное обследование</text:span></text:p>
      <text:p text:style-name="P621"/>
      <text:list text:style-name="LFO1" text:continue-numbering="true">
        <text:list-item>
          <text:p text:style-name="P622">Под выездным обследованием в целях настоящего Положением понимается контрольное мероприятие, проводимое в целях оценки соблюдения контролируемыми лицами обязательных<text:s/>требований.</text:p>
        </text:list-item>
        <text:list-item>
          <text:p text:style-name="P623">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text:s/>контроля, при этом не допускается взаимодействие с контролируемым лицом.</text:p>
        </text:list-item>
        <text:list-item>
          <text:p text:style-name="P624">3.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list-item>
      </text:list>
      <text:p text:style-name="P625">осмотр;</text:p>
      <text:p text:style-name="P626">инструментальное обследование (с применением видеозаписи);</text:p>
      <text:list text:style-name="LFO1" text:continue-numbering="true">
        <text:list-item>
          <text:p text:style-name="P627">Выездное обследование проводится без информирования контролируемого лица.</text:p>
        </text:list-item>
        <text:list-item>
          <text:p text:style-name="P628"><text:span text:style-name="T629">По результатам проведения выездного обследования не могут быть приняты решения, предусмотренные<text:s/></text:span><text:a xlink:href="#ст76" office:target-frame-name="_top" xlink:show="replace"><text:span text:style-name="T630">пунктом 76</text:span></text:a><text:span text:style-name="T631"><text:s/>настоящего Положени</text:span><text:span text:style-name="T632">я.</text:span></text:p>
        </text:list-item>
        <text:list-item>
          <text:p text:style-name="P633">Срок проведения выездного обследования одного объекта (нескольких объектов, расположенных в непосредственной близости друг<text:s/><text:line-break/>от друга) не может превышать один рабочий день.</text:p>
        </text:list-item>
      </text:list>
      <text:p text:style-name="P634"/>
      <text:p text:style-name="P635">Глава 4. Инспекционный визит</text:p>
      <text:p text:style-name="P636"/>
      <text:list text:style-name="LFO1" text:continue-numbering="true">
        <text:list-item>
          <text:p text:style-name="P637">Под инспекционным визитом в целях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p>
        </text:list-item>
        <text:list-item>
          <text:p text:style-name="P638">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39">В ходе инспекционного визита могут совершаться следующие контрольные действия:</text:p>
        </text:list-item>
      </text:list>
      <text:p text:style-name="P640">осмотр;</text:p>
      <text:p text:style-name="P641">опрос;</text:p>
      <text:p text:style-name="P642">получение письменных объяснений;</text:p>
      <text:p text:style-name="P643">инструментальное<text:s/>обследование.</text:p>
      <text:p text:style-name="P644">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text:s/>объекта контроля.</text:p>
      <text:list text:style-name="LFO1" text:continue-numbering="true">
        <text:list-item>
          <text:p text:style-name="P645">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646">Срок проведения инспекционного визита в одном месте осуществления деятельности либо на одном производственном<text:s/>объекте (территории) не может превышать один рабочий день.</text:p>
        </text:list-item>
        <text:list-item>
          <text:p text:style-name="P647">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648"><text:span text:style-name="T649">Внеплановый инспекционный визит может проводиться только по согласов</text:span><text:span text:style-name="T650">анию с органами прокуратуры, за исключением случаев его проведения в соответствии с подпунктами 3 – 5 части<text:s/></text:span><text:a xlink:href="#ст71" office:target-frame-name="_top" xlink:show="replace"><text:span text:style-name="T651">пункта 71</text:span></text:a><text:span text:style-name="T652"><text:s/>и<text:s/></text:span><text:a xlink:href="#ст102" office:target-frame-name="_top" xlink:show="replace"><text:span text:style-name="T653">пункта 102</text:span></text:a><text:span text:style-name="T654"><text:s/>настоящего Положения.</text:span></text:p>
        </text:list-item>
      </text:list>
      <text:p text:style-name="P655"/>
      <text:p text:style-name="P656">Глава 5. Рейдовый осмотр</text:p>
      <text:p text:style-name="P657"/>
      <text:list text:style-name="LFO1" text:continue-numbering="true">
        <text:list-item>
          <text:p text:style-name="P658">Под рейдовым осмотром в целях<text:s/>настоящего Положения понимается контроль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list-item>
        <text:list-item>
          <text:p text:style-name="P659">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660">Рейдовый осмотр может проводиться в форме совместного (межведомственного) контрольного (надзорного) мероприятия.</text:p>
        </text:list-item>
        <text:list-item>
          <text:p text:style-name="P661">В ходе рейдового осмотра могут совершаться следующие контрольные (надзорные) действия:</text:p>
        </text:list-item>
      </text:list>
      <text:p text:style-name="P662">осмотр;</text:p>
      <text:p text:style-name="P663">опрос;</text:p>
      <text:p text:style-name="P664">получение письменных объяснений;</text:p>
      <text:p text:style-name="P665">истребование документов;</text:p>
      <text:p text:style-name="P666">инструментальное обследование.</text:p>
      <text:list text:style-name="LFO1" text:continue-numbering="true">
        <text:list-item>
          <text:p text:style-name="P667">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668">При проведении рейдового осмотра инспектора вправе взаимодействовать с находящимися на производственных объектах лицами.</text:p>
        </text:list-item>
        <text:list-item>
          <text:p text:style-name="P669">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text:s/>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670">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671"><text:span text:style-name="T672">Рейдовый осмотр может проводиться только по согласованию с органами прокуратуры, за исключением случа</text:span><text:span text:style-name="T673">ев его проведения в соответствии с</text:span><text:span text:style-name="T674"><text:s/>подпунктами 3 – 5 части<text:s/></text:span><text:a xlink:href="#ст71" office:target-frame-name="_top" xlink:show="replace"><text:span text:style-name="T675">пункта 71</text:span></text:a><text:span text:style-name="T676"><text:s/>и<text:s/></text:span><text:a xlink:href="#ст102" office:target-frame-name="_top" xlink:show="replace"><text:span text:style-name="T677">пункта 102</text:span></text:a><text:span text:style-name="T678"><text:s/>настоящего Положения.</text:span></text:p>
        </text:list-item>
      </text:list>
      <text:p text:style-name="P679"/>
      <text:p text:style-name="P680"><text:span text:style-name="T681">Глава 6. Документарная проверка</text:span></text:p>
      <text:p text:style-name="P682"/>
      <text:list text:style-name="LFO1" text:continue-numbering="true">
        <text:list-item>
          <text:p text:style-name="P683">Под документарной проверкой в целях настоящего Положения понимается<text:s/>контроль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list-item>
        <text:list-item>
          <text:p text:style-name="P684">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муниципального контроля.</text:p>
        </text:list-item>
        <text:list-item>
          <text:p text:style-name="P685">В ходе документарной проверки могут совершаться следующие контрольные действия:</text:p>
        </text:list-item>
      </text:list>
      <text:p text:style-name="P686">1) получение письменных объяснений;</text:p>
      <text:p text:style-name="P687">2) истребование документов.</text:p>
      <text:list text:style-name="LFO1" text:continue-numbering="true">
        <text:list-item>
          <text:p text:style-name="P688">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list-item>
        <text:list-item>
          <text:p text:style-name="P689">В случае, если в ходе документарной проверки выявлены<text:s/>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text:s/><text:line-break/>и (или) полученным<text:s/>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690">При проведении документарной проверки контрольный<text:s/>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691">Срок проведения документарной проверки не может<text:s/>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692">Внеплановая документарная проверка проводится без согласования с органами прокуратуры.</text:p>
        </text:list-item>
      </text:list>
      <text:p text:style-name="P693"/>
      <text:p text:style-name="P694">Глава 7. Выездная проверка</text:p>
      <text:p text:style-name="P695"/>
      <text:list text:style-name="LFO1" text:continue-numbering="true">
        <text:list-item>
          <text:p text:style-name="P696">Под выездной проверкой в целях настоящего Положения понимается комплексное контрольное<text:s/>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p>
        </text:list-item>
        <text:list-item>
          <text:p text:style-name="P697">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98">Выездная проверка проводится в случае, если не представляется возможным:</text:p>
        </text:list-item>
      </text:list>
      <text:p text:style-name="P699">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700">2) оценить соответствие деятельности, действий (бездействия) контролируемого лица и (или) принадлежащих ему и (или) используемых<text:s/><text:line-break/>им объектов контроля обязательным требованиям без выезда на указанное<text:s/><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text:style-name="LFO1" text:continue-numbering="true">
        <text:list-item>
          <text:p text:style-name="P701"><text:span text:style-name="T702">Внеплановая выездная проверка может проводиться только<text:s/></text:span><text:span text:style-name="T703"><text:line-break/></text:span><text:span text:style-name="T704">по согласованию с органами прокуратуры, за исключением случаев ее проведения в соответствии с подпунктами 3 – 5 части<text:s/></text:span><text:a xlink:href="#ст71" office:target-frame-name="_top" xlink:show="replace"><text:span text:style-name="T705">пункт</text:span><text:span text:style-name="T706">а 71</text:span></text:a><text:span text:style-name="T707"><text:s/>и<text:s/></text:span><text:a xlink:href="#ст98" office:target-frame-name="_top" xlink:show="replace"><text:span text:style-name="T708">пунктом 98</text:span></text:a><text:span text:style-name="T709"><text:s/>настоящего Положения.</text:span></text:p>
        </text:list-item>
        <text:list-item>
          <text:p text:style-name="P710"><text:span text:style-name="T711">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text:span><text:span text:style-name="T712">дусмотренном<text:s/></text:span><text:a xlink:href="#ст87" office:target-frame-name="_top" xlink:show="replace"><text:span text:style-name="T713">пунктам</text:span><text:bookmark-start text:name="_Hlt75463032"/><text:span text:style-name="T714">и</text:span><text:bookmark-end text:name="_Hlt75463032"/><text:span text:style-name="T715"><text:s/></text:span><text:bookmark-start text:name="_Hlt75462949"/><text:span text:style-name="T716">8</text:span><text:bookmark-end text:name="_Hlt75462949"/><text:span text:style-name="T717">7 – 89</text:span></text:a><text:span text:style-name="T718"><text:s/>настоящего Положения.</text:span></text:p>
        </text:list-item>
        <text:list-item>
          <text:p text:style-name="P719">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text:s/>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720">В ходе выездной проверки могут совершаться следующие контрольные действия:</text:p>
        </text:list-item>
      </text:list>
      <text:p text:style-name="P721">1) осмотр;</text:p>
      <text:p text:style-name="P722">2) опрос;</text:p>
      <text:p text:style-name="P723">3) получение письменных объяснений;</text:p>
      <text:p text:style-name="P724">4) истребование документов;</text:p>
      <text:p text:style-name="P725">5) инструментальное обследование;</text:p>
      <text:p text:style-name="P726"/>
      <text:p text:style-name="P727">Глава 7. Осмотр</text:p>
      <text:p text:style-name="P728"/>
      <text:list text:style-name="LFO1" text:continue-numbering="true">
        <text:list-item>
          <text:p text:style-name="P729">Под осмотром в целях настоящего Положения понимается контрольное (надзорное) действие, заключающееся в проведении визуального обследования<text:s/>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730">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731">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732"/>
      <text:p text:style-name="P733">Глава 8. Опрос</text:p>
      <text:p text:style-name="P734"/>
      <text:list text:style-name="LFO1" text:continue-numbering="true">
        <text:list-item>
          <text:p text:style-name="P735">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736">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737"/>
      <text:p text:style-name="P738">Глава 9. Получение письменных объяснений</text:p>
      <text:p text:style-name="P739"/>
      <text:list text:style-name="LFO1" text:continue-numbering="true">
        <text:list-item>
          <text:p text:style-name="P740">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text:s/>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741">Объяснения оформляются путем составления письменного документа в свободной форме.</text:p>
        </text:list-item>
        <text:list-item>
          <text:p text:style-name="P742">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743"/>
      <text:p text:style-name="P744">Глава 10. Истребование документов</text:p>
      <text:p text:style-name="P745"/>
      <text:list text:style-name="LFO1" text:continue-numbering="true">
        <text:list-item>
          <text:p text:style-name="P746">Под истребованием документов в целях настоящего Положения понимается контрольное<text:s/>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text:s/>в том числе материалов фотосъемки, аудио- и видеозаписи, информационных баз, банков данных, а также носителей информации.</text:p>
        </text:list-item>
        <text:list-item>
          <text:p text:style-name="P747"><text:span text:style-name="T748">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749">пунктом 90</text:span></text:a><text:span text:style-name="T750"><text:s/>настоящего Положения</text:span><text:span text:style-name="T751">,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text:span><text:span text:style-name="T752"><text:s/>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text:span><text:span text:style-name="T753">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list-item>
        <text:list-item>
          <text:p text:style-name="P754">В случае представления заверенных копий истребуемых документов инспектор вправе ознакомиться с подлинниками документов.</text:p>
        </text:list-item>
        <text:list-item>
          <text:p text:style-name="P755"><text:span text:style-name="T756">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text:span><text:span text:style-name="T757"><text:s/>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text:span><text:span text:style-name="T758"><text:s/>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text:span><text:span text:style-name="T759">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760">пунктами 87 – 89</text:span></text:a><text:span text:style-name="T761"><text:s/>наст</text:span><text:span text:style-name="T762">оящего Положения.</text:span></text:p>
        </text:list-item>
        <text:list-item>
          <text:p text:style-name="P763">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764"/>
      <text:p text:style-name="P765">Глава 11. Инструментальное обследование</text:p>
      <text:p text:style-name="P766"/>
      <text:list text:style-name="LFO1" text:continue-numbering="true">
        <text:list-item>
          <text:p text:style-name="P767">Под инструментальным обследованием в целях настоящего Положения понимается<text:s/>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768">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769">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770">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text:s/>нормам, иные сведения, имеющие значение для оценки результатов инструментального обследования.</text:p>
        </text:list-item>
      </text:list>
      <text:p text:style-name="P771"/>
      <text:p text:style-name="P772">РАЗДЕЛ 5</text:p>
      <text:p text:style-name="P773">РЕЗУЛЬТАТЫ КОНТРОЛЬНЫХ МЕРОПРИЯТИЙ И РЕШЕНИЯ,</text:p>
      <text:p text:style-name="P774">ПРИНИМАЕМЫЕ ПО РЕЗУЛЬТАТАМ КОНТРОЛЬНЫХ МЕРОПРИЯТИЙ</text:p>
      <text:p text:style-name="P775"/>
      <text:list text:style-name="LFO1" text:continue-numbering="true">
        <text:list-item>
          <text:p text:style-name="P776"><text:span text:style-name="T777">К результатам контрольного мероприятия относятся<text:s/></text:span><text:span text:style-name="T778">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text:span><text:span text:style-name="T779"><text:s/>лицам информации для рассмотрения вопроса о привлечении к ответственности и (или) применение контрольным органом мер, предусмотренных подпунктом 2<text:s/></text:span><text:a xlink:href="#ч2ст175" office:target-frame-name="_top" xlink:show="replace"><text:span text:style-name="T780">пункта 174</text:span></text:a><text:span text:style-name="T781"><text:s/>настоящего Положения.</text:span></text:p>
        </text:list-item>
        <text:list-item>
          <text:p text:style-name="P782">По окончании проведения контрольного мероприятия,<text:s/>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list-item>
        <text:list-item>
          <text:p text:style-name="P783">Оформление акта производится на месте проведения контрольного мероприятия в день окончания проведения такого мероприятия.</text:p>
        </text:list-item>
        <text:list-item>
          <text:p text:style-name="P784">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785">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list-item>
        <text:list-item>
          <text:p text:style-name="P786">Контролируемое лицо или его представитель знакомится с содержанием акта на месте проведения контрольного мероприятия.</text:p>
        </text:list-item>
        <text:list-item>
          <text:p text:style-name="P787">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788"><text:span text:style-name="T789">В случае несогласия с фактами и выводами,<text:s/></text:span><text:span text:style-name="T790">изложенными в акте контрольного (надзорного) мероприятия, контролируемое лицо вправе направить жалобу в порядке, предусмотренном<text:s/></text:span><text:a xlink:href="#р7" office:target-frame-name="_top" xlink:show="replace"><text:span text:style-name="T791">разделом 7</text:span></text:a><text:span text:style-name="T792"><text:s/>настоящего Положения.</text:span></text:p>
        </text:list-item>
        <text:list-item>
          <text:p text:style-name="P793">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794">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text:s/>Федерации, обязан:</text:p>
        </text:list-item>
      </text:list>
      <text:p text:style-name="P795">1)<text:s/><text:bookmark-start text:name="п1ст174"/>выдать после оформления акта контрольного мероприятия контролируемому лицу предписание об устранении выявленных нарушений с указанием законных (разумных) сроков их устранения и (или) о проведении мероприятий по предотвращению причинения вреда (ущерба) охраняемым законом ценностям;</text:p>
      <text:p text:style-name="P796"><text:bookmark-end text:name="п1ст174"/>2)<text:s/><text:bookmark-start text:name="ч2ст174"/><text:bookmark-start text:name="ч2ст175"/><text:bookmark-end text:name="ч2ст174"/>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text:s/>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выполняемые ими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797"><text:bookmark-end text:name="ч2ст175"/>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798">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799">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list text:style-name="LFO1" text:continue-numbering="true">
        <text:list-item>
          <text:p text:style-name="P800">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801">Грубым нарушением требований к организации и осуществлению муниципального контроля является:</text:p>
        </text:list-item>
      </text:list>
      <text:p text:style-name="P802">1) отсутствие оснований проведения контрольных мероприятий;</text:p>
      <text:p text:style-name="P803">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804">3) нарушение требования об уведомлении о проведении контрольного мероприятия в случае, если такое уведомление является обязательным;</text:p>
      <text:p text:style-name="P805">4) нарушение периодичности проведения планового контрольного мероприятия;</text:p>
      <text:p text:style-name="P806">5) проведение планового контрольного мероприятия, не включенного в соответствующий план<text:s/>проведения контрольных мероприятий;</text:p>
      <text:p text:style-name="P807">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808">7) привлечение к проведению контрольного мероприятия лиц, участие которых не предусмотрено настоящим Положением;</text:p>
      <text:p text:style-name="P809">8) нарушение сроков проведения контрольного мероприятия;</text:p>
      <text:p text:style-name="P810">9) совершение в ходе контрольного мероприятия контрольных действий, не предусмотренных настоящим Положением;</text:p>
      <text:p text:style-name="P811">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812">11) проведение контроль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813">12) нарушение запретов и ограничений на требование представления документов, информации, материалов, веществ, если они<text:s/>не относятся к предмету контрольного мероприятия, а также изымание оригиналов таких документов;</text:p>
      <text:list text:style-name="LFO1" text:continue-numbering="true">
        <text:list-item>
          <text:p text:style-name="P814">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text:s/>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мероприятия и основания для его проведения.</text:p>
        </text:list-item>
      </text:list>
      <text:p text:style-name="P815"/>
      <text:p text:style-name="P816">РАЗДЕЛ 6</text:p>
      <text:p text:style-name="P817">ИСПОЛНЕНИЕ РЕШЕНИЙ КОНТРОЛЬНОГО ОРГАНА</text:p>
      <text:p text:style-name="P818"/>
      <text:list text:style-name="LFO1" text:continue-numbering="true">
        <text:list-item>
          <text:p text:style-name="P819">Органами, осуществляющими контроль за исполнением предписаний, иных решений контрольных органов (далее – решения), являются контрольные органы, вынесшие решения.</text:p>
        </text:list-item>
        <text:list-item>
          <text:p text:style-name="P820">Уполномоченное должностное лицо контрольного органа по<text:s/>ходатайству контролируемого лица, по представлению инспектора или по решению органа, уполномоченного на рассмотрение жалоб на решения, действия должностных лиц контрольного органа, вправе внести изменения в решение в сторону улучшения положения контролируемого лица.</text:p>
        </text:list-item>
        <text:list-item>
          <text:p text:style-name="P821">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822"><text:span text:style-name="T823">Решение об отсрочке выполнения предписания принимается в порядке, предусмотренном<text:s/></text:span><text:a xlink:href="#р7" office:target-frame-name="_top" xlink:show="replace"><text:span text:style-name="T824">разделом 7</text:span></text:a><text:span text:style-name="T825"><text:s/>настоящего Положения.</text:span></text:p>
        </text:list-item>
        <text:list-item>
          <text:p text:style-name="P826"><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827"><text:bookmark-end text:name="ст182"/>1) о разъяснении способа и порядка исполнения решения;</text:p>
      <text:p text:style-name="P828">2) об отсрочке исполнения решения;</text:p>
      <text:p text:style-name="P829">3) о приостановлении исполнения решения, возобновлении ранее приостановленного исполнения решения;</text:p>
      <text:p text:style-name="P830">4) о прекращении<text:s/>исполнения решения.</text:p>
      <text:list text:style-name="LFO1" text:continue-numbering="true">
        <text:list-item>
          <text:p text:style-name="P831"><text:span text:style-name="T832">Вопросы, указанные в<text:s/></text:span><text:a xlink:href="#ст182" office:target-frame-name="_top" xlink:show="replace"><text:span text:style-name="T833">пункте 182</text:span></text:a><text:span text:style-name="T834"><text:s/>настоящего 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text:s/></text:span><text:span text:style-name="T835">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text:span><text:span text:style-name="T836">ном<text:s/></text:span><text:span text:style-name="T837">нормативным правовым актом постановлением Администрации Махнёвского муниципального образования.</text:span><text:span text:style-name="T838"><text:s text:c="105"/></text:span></text:p>
        </text:list-item>
        <text:list-item>
          <text:p text:style-name="P839"><text:span text:style-name="T840">Контролируемое лицо информируется о месте и времени</text:span><text:span text:style-name="T841"><text:s/>рассмотрения вопросов, указанных в<text:s/></text:span><text:a xlink:href="#ст182" office:target-frame-name="_top" xlink:show="replace"><text:span text:style-name="T842">пункте 182</text:span></text:a><text:span text:style-name="T843"><text:s/>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844">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845"><text:bookmark-start text:name="ст186"/><text:span text:style-name="T846">По истечении срока исполнения контролируемым лицом решения, принятого в соответствии с подпунктом 1<text:s/></text:span><text:a xlink:href="#п1ст174" office:target-frame-name="_top" xlink:show="replace"><text:bookmark-start text:name="_Hlt75466049"/><text:span text:style-name="T847">пункта<text:s/></text:span><text:bookmark-end text:name="_Hlt75466049"/><text:span text:style-name="T848">174</text:span></text:a><text:span text:style-name="T849"><text:s/>настоящего По</text:span><text:span text:style-name="T850">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text:span><text:span text:style-name="T851">ониторинга безопасности) контроль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text:span><text:span text:style-name="T852"><text:s/>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text:s/></text:span><text:span text:style-name="T853">контрольных мероприятий, предусмотренных подпунктами 1 – 3<text:s/></text:span><text:a xlink:href="#ст70" office:target-frame-name="_top" xlink:show="replace"><text:span text:style-name="T854">пункта 70</text:span></text:a><text:span text:style-name="T855"><text:s/>настоящего Положения. В случае, если проводится оценка исполнения решения, принятого по итогам выездной проверки, допускается проведение выездной проверки.</text:span></text:p>
        </text:list-item>
        <text:list-item>
          <text:p text:style-name="P856"><text:bookmark-end text:name="ст186"/><text:span text:style-name="T857">В случае</text:span><text:span text:style-name="T858">, если по итогам проведения контрольного мероприятия, предусмотренного<text:s/></text:span><text:a xlink:href="#ст186" office:target-frame-name="_top" xlink:show="replace"><text:span text:style-name="T859">пунктом 186</text:span></text:a><text:span text:style-name="T860"><text:s/>настоящего Положения, контрольным органом будет установлено, что решение не исполнено или исполнено ненадлежащим образом, он вновь выдает контролируе</text:span><text:span text:style-name="T861">мому лицу решение, предусмотренное подпунктом 1<text:s/></text:span><text:a xlink:href="#п1ст174" office:target-frame-name="_top" xlink:show="replace"><text:span text:style-name="T862">пункта 174</text:span></text:a><text:span text:style-name="T863"><text:s/>настоящего Положения, с указанием новых сроков его исполнения. При неисполнении предписания в установленные сроки контрольный орган принимает меры по обеспечению его испол</text:span><text:span text:style-name="T864">нения вплоть до обращения в суд с требованием о принудительном исполнении предписания, если такая мера предусмотрена законодательством.</text:span></text:p>
        </text:list-item>
        <text:list-item>
          <text:p text:style-name="P865">Информация об исполнении решения контрольного органа в полном объеме вносится в единый реестр контрольных (надзорных) мероприятий.</text:p>
        </text:list-item>
      </text:list>
      <text:p text:style-name="P866"/>
      <text:p text:style-name="P867"><text:bookmark-start text:name="р7"/>РАЗДЕЛ 7<text:bookmark-end text:name="р7"/></text:p>
      <text:p text:style-name="P868">ОБЖАЛОВАНИЕ РЕШЕНИЙ КОНТРОЛЬНОГО ОРГАНА,</text:p>
      <text:p text:style-name="P869">ДЕЙСТВИЙ (БЕЗДЕЙСТВИЯ) ИНСПЕКТОРОВ</text:p>
      <text:p text:style-name="P870">ПРИ ОСУЩЕСТВЛЕНИИ МУНИЦИПАЛЬНОГО КОНТРОЛЯ</text:p>
      <text:p text:style-name="P871"><text:span text:style-name="T872">(при применении досудебного порядка обжалования)</text:span></text:p>
      <text:p text:style-name="P873"/>
      <text:p text:style-name="P874"><text:span text:style-name="T875">189.</text:span> <text:span text:style-name="T876">Контролируемые лица, права и законные интересы которых, по их<text:s/></text:span><text:span text:style-name="T877">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text:s/></text:span><text:span text:style-name="T878">закона<text:s/></text:span><text:span text:style-name="T879">‎</text:span><text:span text:style-name="T880">«О государственном контроле (надзоре) и муниципальном контроле в Российской Федерации» и в соответствии с настоящим положением.</text:span></text:p>
      <text:p text:style-name="P881"><text:span text:style-name="T882">190. </text:span><text:span text:style-name="T883">Сроки подачи жалобы определяются в соответствии с частями 5-11 статьи 40 Федерального закона<text:s/></text:span><text:span text:style-name="T884">‎</text:span><text:span text:style-name="T885">«О государственном ко</text:span><text:span text:style-name="T886">нтроле (надзоре) и муниципальном контроле в Российской Федерации».</text:span></text:p>
      <text:p text:style-name="P887"><text:span text:style-name="T888">191. </text:span><text:span text:style-name="T889">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text:span><text:span text:style-name="T890"><text:s/>контроля Администрации Махнёвского муниципального образования.<text:s/></text:span></text:p>
      <text:p text:style-name="P891"><text:span text:style-name="T892">192.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text:s/>Махнёвского муниципа</text:span><text:span text:style-name="T893">льного образования .</text:span></text:p>
      <text:p text:style-name="P894"><text:span text:style-name="T895">193. Срок рассмотрения жалобы не позднее 20 рабочих дней со дня регистрации такой жалобы в органе муниципального контроля (Администрации муниципального образования).</text:span></text:p>
      <text:p text:style-name="P896"><text:span text:style-name="T897">Срок рассмотрения жалобы, установленный абзацем первым настоящего пун</text:span><text:span text:style-name="T898">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text:span><text:span text:style-name="T899">жении государственных органов либо подведомственных им организаций.</text:span></text:p>
      <text:p text:style-name="P900"><text:span text:style-name="T901">194.</text:span><text:span text:style-name="T902"><text:s/>По итогам рассмотрения жалобы руководитель<text:s/></text:span><text:span text:style-name="T903">(заместитель руководителя) органа муниципального контроля Администрации Махнёвского муниципального образования<text:s/></text:span><text:span text:style-name="T904">принимается одно из следующих</text:span><text:span text:style-name="T905"><text:s/>решений:</text:span></text:p>
      <text:list text:style-name="LFO2" text:continue-numbering="true">
        <text:list-item>
          <text:p text:style-name="P906"><text:span text:style-name="T907">оставляет жалобу без удовлетворения;</text:span></text:p>
        </text:list-item>
        <text:list-item>
          <text:p text:style-name="P908"><text:span text:style-name="T909">отменяет решение контрольного органа полностью или частично;</text:span></text:p>
        </text:list-item>
        <text:list-item>
          <text:p text:style-name="P910"><text:span text:style-name="T911">отменяет решение контрольного органа полностью и принимает новое решение;</text:span></text:p>
        </text:list-item>
        <text:list-item>
          <text:p text:style-name="P912"><text:span text:style-name="T913">признает действия (бездействие) должностных лиц контрольного органа, руков</text:span><text:span text:style-name="T914">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915"><text:span text:style-name="T916">195. Решение по жалобе вручается заявителю лично (с пометкой заявителя о дате</text:span><text:span text:style-name="T917"><text:s/>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918"><text:span text:style-name="T919">196. Досудебный порядок обжалования<text:s/></text:span><text:span text:style-name="T920">до 31 декабря 2023 года<text:s/></text:span><text:span text:style-name="T921">может осуществляться</text:span><text:span text:style-name="T922"><text:s/>посредством бумажного документооборота.</text:span></text:p>
      <text:p text:style-name="P923"/>
      <text:p text:style-name="P924"><text:span text:style-name="T925"><text:s/></text:span><text:span text:style-name="T926">РАЗДЕЛ 8</text:span></text:p>
      <text:p text:style-name="P927"><text:span text:style-name="T928"><text:s/></text:span><text:span text:style-name="T929">ОЦЕНКА РЕЗУЛЬТАТИВНОСТИ И ЭФФЕКТИВНОСТИ ДЕЯТЕЛЬНОСТИ</text:span></text:p>
      <text:p text:style-name="P930"><text:span text:style-name="T931">КОНТРОЛЬНОГО ОРГАНА<text:s/></text:span><text:span text:style-name="T932">(обязательность с 01.03 2022 года)</text:span></text:p>
      <text:p text:style-name="P933"/>
      <text:p text:style-name="P934"><text:span text:style-name="T935">199. Оценка результативности и эффективности деятельности контрольного органа осуществляется<text:s/></text:span><text:span text:style-name="T936">на основе системы показателей результативности и эффективности муниципального контроля<text:s/></text:span><text:span text:style-name="T937">на автомобильном транспорте, городском наземном транспорте и в дорожном хозяйстве</text:span><text:span text:style-name="T938"><text:s/></text:span></text:p>
      <text:p text:style-name="P939"><text:span text:style-name="T940">В систему показателей результативности и эффективности деятельности, указанную в пункт</text:span><text:span text:style-name="T941">е 198 настоящего Положения, входят:</text:span></text:p>
      <text:list text:style-name="LFO3" text:continue-numbering="true">
        <text:list-item>
          <text:p text:style-name="P942"><text:span text:style-name="T943">ключевые показатели<text:s/></text:span><text:span text:style-name="T944">муниципального контроля;</text:span></text:p>
        </text:list-item>
        <text:list-item>
          <text:p text:style-name="P945"><text:span text:style-name="T946">индикативные показатели муниципального контроля.</text:span></text:p>
        </text:list-item>
      </text:list>
      <text:p text:style-name="P947"><text:span text:style-name="T948"><text:s text:c="11"/>200. Ключевые показатели<text:s/></text:span><text:span text:style-name="T949">муниципального контроля<text:s/></text:span><text:span text:style-name="T950">на автомобильном транспорте, городском наземном транспорте и в дор</text:span><text:span text:style-name="T951">ожном хозяйстве</text:span><text:span text:style-name="T952"><text:s/>и их целевые значения, индикативные показатели муниципального контроля<text:s/></text:span><text:span text:style-name="T953">на автомобильном транспорте и в дорожном хозяйстве</text:span><text:span text:style-name="T954"><text:s/>утверждаются Постановлением Администрации Махнёвского<text:s/></text:span><text:span text:style-name="T955">муниципального образования <text:s/></text:span><text:span text:style-name="T956">(Приложение № 2)</text:span><text:span text:style-name="T957">.</text:span></text:p>
      <text:p text:style-name="P958"><text:span text:style-name="T959"><text:s text:c="11"/>201.<text:s/></text:span><text:span text:style-name="T960">Контрольный орган ежегодно осуществляет подготовку доклада о </text:span><text:span text:style-name="T961">муниципальном контроле<text:s/></text:span><text:span text:style-name="T962">на автомобильном транспорте, городском наземном транспорте и в дорожном хозяйстве</text:span><text:span text:style-name="T963"><text:s/>с учетом требований, установленных Законом № 248 - ФЗ.</text:span></text:p>
      <text:p text:style-name="P964"><text:span text:style-name="T965">Организация подготовки доклада возл</text:span><text:span text:style-name="T966">агается на<text:s/></text:span><text:span text:style-name="T967">орган Администрации, уполномоченный в сфере муниципального контроля<text:s/></text:span><text:span text:style-name="T968">на автомобильном транспорте, городском наземном транспорте и в дорожном хозяйстве</text:span><text:span text:style-name="T969">.</text:span></text:p>
      <text:p text:style-name="P970"/>
      <text:p text:style-name="P971">РАЗДЕЛ 9</text:p>
      <text:p text:style-name="P972">ЗАКЛЮЧИТЕЛЬНЫЕ И ПЕРЕХОДНЫЕ ПОЛОЖЕНИЯ</text:p>
      <text:p text:style-name="P973"/>
      <text:p text:style-name="P974">202. Настоящее Положение вступает в силу с 01.01.2022.</text:p>
      <text:p text:style-name="P975"><text:span text:style-name="T976">203. Раздел 7 и<text:s/></text:span><text:a xlink:href="#г2" office:target-frame-name="_top" xlink:show="replace"><text:span text:style-name="T977">Гл</text:span><text:bookmark-start text:name="_Hlt76458878"/><text:span text:style-name="T978">а</text:span><text:bookmark-end text:name="_Hlt76458878"/><text:span text:style-name="T979">ва 2</text:span></text:a><text:span text:style-name="T980"><text:s/>настоящего Положения вступают в силу с 01.03.2022.</text:span></text:p>
      <text:p text:style-name="P981"><text:bookmark-start text:name="ст193"/><text:span text:style-name="T982">204. До 31.12.2023 информирование контролируемого лица о совершаемых инспекторами и иными уполномоченными лицами действиях и принимаемых решениях,<text:s/></text:span><text:span text:style-name="T983">направление документов и сведений контролируемому лицу контрольным органом в соответствии с<text:s/></text:span><text:a xlink:href="#ст87" office:target-frame-name="_top" xlink:show="replace"><text:span text:style-name="T984">пунктами 87 - 93</text:span></text:a><text:span text:style-name="T985"><text:s/>настоящего Положения могут осуществляться в том числе на бумажном носителе с использованием почтовой связи в случае невозмож</text:span><text:span text:style-name="T986">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text:s/></text:span><text:span text:style-name="T987">сведения.</text:span></text:p>
      <text:list text:style-name="LFO4" text:continue-numbering="true">
        <text:list-item>
          <text:p text:style-name="P988"><text:bookmark-end text:name="ст193"/><text:span text:style-name="T989">До 31.12.2023 указанные в<text:s/></text:span><text:a xlink:href="#ст193" office:target-frame-name="_top" xlink:show="replace"><text:span text:style-name="T990">пункте 193</text:span></text:a><text:span text:style-name="T991"><text:s/>документы и сведения могут составляться и подписываться на бумажном носителе (в том числе акты контрольных мероприятий, предписания).</text:span></text:p>
        </text:list-item>
      </text:list>
      <text:p text:style-name="P992"><text:span text:style-name="T993">Приложение № 1<text:s/></text:span></text:p>
      <text:p text:style-name="P994">к Положению</text:p>
      <text:p text:style-name="P995"/>
      <text:p text:style-name="P996"/>
      <text:p text:style-name="P997">ПЕРЕЧЕНЬ ИНДИКАТОРОВ<text:s/>РИСКА</text:p>
      <text:p text:style-name="P998"><text:span text:style-name="T999">нарушения обязательных требований</text:span><text:span text:style-name="T1000"><text:s/>в сфере<text:s/></text:span><text:span text:style-name="T1001">муниципального<text:s/></text:span><text:span text:style-name="T1002">контроля на автомобильном транспорте</text:span></text:p>
      <text:p text:style-name="P1003"><text:s/>и в дорожном хозяйстве</text:p>
      <text:p text:style-name="P1004">на территории Махнёвского <text:s/>муниципального образования</text:p>
      <text:p text:style-name="P1005"/>
      <text:p text:style-name="P1006"/>
      <text:p text:style-name="P1007"><text:span text:style-name="T1008">1. Наличие информации об установленном факте загрязнения и (или) повреждения</text:span><text:span text:style-name="T1009"><text:s/></text:span><text:span text:style-name="T1010">автомобильных дорог и дорожных сооружений на них, в том числе<text:s/></text:span><text:span text:style-name="T1011">элементов обустройства автомобильных дорог</text:span><text:span text:style-name="T1012">, полос отвода автомобильных дорог, придорожных полос автомобильных дорог;</text:span></text:p>
      <text:p text:style-name="P1013"><text:span text:style-name="T1014">2.<text:s/></text:span><text:span text:style-name="T1015">Наличие информации об установленном факте нарушения обязательных<text:s/></text:span><text:span text:style-name="T1016">требований к осуществлению дорожной деятельности;</text:span></text:p>
      <text:p text:style-name="P1017"><text:span text:style-name="T1018">3. Наличие информации об установленном факте нарушений обязательных требований<text:s/></text:span><text:span text:style-name="T1019">к эксплуатации объектов дорожного сервиса, размещенных в полосах отвода и (или) придорожных полосах автомобильных дорог;</text:span></text:p>
      <text:p text:style-name="P1020"><text:span text:style-name="T1021">4.<text:s/></text:span><text:span text:style-name="T1022">Нал</text:span><text:span text:style-name="T1023">ичие информации об установленном факте нарушений обязательных требований, установленных<text:s/></text:span><text:span text:style-name="T1024">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text:span><text:span text:style-name="T1025">те, городском наземном электрическом транспорте и в дорожном хозяйстве в области организации регулярных перевозок;</text:span></text:p>
      <text:p text:style-name="P1026"><text:span text:style-name="T1027">5. Н</text:span><text:span text:style-name="T1028">аличие информации об установленном факте истечения сроков действия технических требований и условий, подлежащих обязательному исполнению,</text:span><text:span text:style-name="T1029"><text:s/>при<text:s/></text:span><text:span text:style-name="T1030">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1031">строительстве и реконструкции в границах придорожных полос автомобильных дорог объектов капитального строительства</text:span><text:span text:style-name="T1032">,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1033"><text:span text:style-name="T1034">6. Наличие информации об установленном факте несоответствия автомобильной дороги и (или) д</text:span><text:span text:style-name="T1035">орожного сооружения после проведения их<text:s/></text:span><text:span text:style-name="T1036">строительства, реконструкции, капитального ремонта, ремонта и содержания, обязательным требованиям;</text:span></text:p>
      <text:p text:style-name="P1037"><text:span text:style-name="T1038">7. Н</text:span><text:span text:style-name="T1039">аличие информации об установленном факте</text:span><text:span text:style-name="T1040"><text:s/>нарушении обязательных требований при производстве дорожных работ.</text:span></text:p>
      <text:p text:style-name="P1041"/>
      <text:p text:style-name="P1042"><text:span text:style-name="T1043">Приложение № 2<text:s/></text:span></text:p>
      <text:p text:style-name="P1044">к Положению</text:p>
      <text:p text:style-name="P1045"/>
      <text:p text:style-name="P1046"/>
      <text:p text:style-name="P1047">КЛЮЧЕВЫЕ ПОКАЗАТЕЛИ<text:s/></text:p>
      <text:p text:style-name="P1048">и их целевые значения муниципального контроля на автомобильном транспорте и в дорожном хозяйстве на территории Махнёвского муниципального образования</text:p>
      <text:p text:style-name="P1049"/>
      <text:p text:style-name="P1050"/>
      <text:p text:style-name="P1051">Например:</text:p>
      <text:p text:style-name="P1052"><text:span text:style-name="T1053">1. Доля устраненных нарушений от числа<text:s/></text:span><text:span text:style-name="T1054">выявленных нарушений обязательных требований, в результате чего была снята угроза причинения вреда<text:s/></text:span><text:span text:style-name="T1055">охраняемым законом ценностям</text:span><text:span text:style-name="T1056"><text:s/>- _______%.</text:span></text:p>
      <text:p text:style-name="P1057"><text:span text:style-name="T1058">2. Доля субъектов, допустивших нарушения, в результате которых причинен вред (ущерб) или была создана угроза его<text:s/></text:span><text:span text:style-name="T1059">причинения, выявленные в результате проведения контрольно-надзорных мероприятий, от общего числа проверенных субъектов<text:s/></text:span><text:span text:style-name="T1060">- _______%.</text:span></text:p>
      <text:p text:style-name="P1061"><text:span text:style-name="T1062">3. Иные показатели, отражающие уровень минимизации вреда (ущерба) охраняемым законом ценностям, уровень устранения риска прич</text:span><text:span text:style-name="T1063">инения вреда (ущерба) в сфере муниципального контроля<text:s/></text:span><text:span text:style-name="T1064">(указать)</text:span><text:span text:style-name="T1065"><text:s/>- _______%.</text:span></text:p>
      <text:p text:style-name="P1066"/>
      <text:p text:style-name="P1067">ИНДИКАТИВНЫЕ ПОКАЗАТЕЛИ</text:p>
      <text:p text:style-name="P1068">в сфере муниципального контроля на автомобильном транспорте, городском наземном транспорте и в дорожном хозяйстве на территории Махнёвского</text:p>
      <text:p text:style-name="P1069">муниципального<text:s/>образования</text:p>
      <text:p text:style-name="P1070"><text:span text:style-name="T1071">Например:</text:span></text:p>
      <text:p text:style-name="P1072"><text:span text:style-name="T1073">1</text:span><text:span text:style-name="T1074">) количество обращений граждан и организаций о нарушении обязательных требований, поступивших в орган муниципального контроля _____;</text:span></text:p>
      <text:p text:style-name="P1075">2) количество проведенных органом муниципального контроля внеплановых контрольных мероприятий<text:s/>_______;</text:p>
      <text:p text:style-name="P1076">3) количество принятых органами прокуратуры решений о согласовании проведения органом муниципального контроля внепланового контрольного мероприятия _____________;</text:p>
      <text:p text:style-name="P1077">4) количество выявленных органом муниципального контроля нарушений обязательных требований __________;</text:p>
      <text:p text:style-name="P1078">5) количество устраненных нарушений обязательных требований ______;</text:p>
      <text:p text:style-name="P1079">6) количество поступивших возражений в отношении акта контрольного мероприятия _________;</text:p>
      <text:p text:style-name="P1080"><text:span text:style-name="T1081">7) количество выданных органом муниципального контроля предписаний об устранени</text:span><text:span text:style-name="T1082">и нарушений обязательных требований _________.</text:span></text:p>
      <text:p text:style-name="P1083"><text:bookmark-start text:name="п1"/>Приложение №<text:bookmark-end text:name="п1"/><text:s/>3<text:s/></text:p>
      <text:p text:style-name="P1087">к Положению</text:p>
      <text:p text:style-name="P1088"/>
      <text:p text:style-name="P1089"/>
      <text:p text:style-name="P1090">ПЕРЕЧЕНЬ</text:p>
      <text:p text:style-name="P1091"/>
      <text:p text:style-name="P1092">документов и (или) информации, запрашиваемых</text:p>
      <text:p text:style-name="P1093">в рамках межведомственного информационного взаимодействия</text:p>
      <text:p text:style-name="P1094"><text:span text:style-name="T1095">от<text:s/></text:span><text:span text:style-name="T1096">органов государственной власти и органов местного<text:s/></text:span><text:span text:style-name="T1097">самоуправления</text:span></text:p>
      <text:p text:style-name="P1098">либо подведомственных указанным органам организаций</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Категория и (или) вид сведений, запрашиваемых уполномоченным органом<text:s/><text:line-break/>в рамках межведомственного информационного взаимодействия</text:p>
          </table:table-cell>
          <table:table-cell table:style-name="TableCell1106">
            <text:p text:style-name="P1107"><text:span text:style-name="T1108">Органы государственной власти, органы местного самоуправлени</text:span><text:span text:style-name="T1109">я либо подведомственные указанным органам организации</text:span><text:span text:style-name="T1110">, в которых запрашиваются сведения</text:span></text:p>
          </table:table-cell>
        </table:table-row>
        <table:table-row table:style-name="TableRow1111">
          <table:table-cell table:style-name="TableCell1112">
            <text:p text:style-name="P1113"><text:span text:style-name="T1114">Выписка из<text:s/></text:span><text:span text:style-name="T1115">ЕГРН<text:s/></text:span><text:span text:style-name="T1116">об объекте недвижимости<text:s/></text:span></text:p>
          </table:table-cell>
          <table:table-cell table:style-name="TableCell1117">
            <text:p text:style-name="P1118">Управление Федеральной службы государственной регистрации, кадастра и картографии по Свердловской области</text:p>
          </table:table-cell>
        </table:table-row>
        <table:table-row table:style-name="TableRow1119">
          <table:table-cell table:style-name="TableCell1120">
            <text:p text:style-name="P1121">Выписка из ЕГРН о<text:s/>переходе прав на объект недвижимости<text:s/></text:p>
          </table:table-cell>
          <table:table-cell table:style-name="TableCell1122">
            <text:p text:style-name="P1123">Управление Федеральной службы государственной регистрации, кадастра и картографии по Свердловской области</text:p>
          </table:table-cell>
        </table:table-row>
        <table:table-row table:style-name="TableRow1124">
          <table:table-cell table:style-name="TableCell1125">
            <text:p text:style-name="P1126"><text:span text:style-name="T1127">Выписка из ЕГРН о правах отдельного лица<text:s/></text:span><text:span text:style-name="T1128"><text:line-break/></text:span><text:span text:style-name="T1129">на имевшиеся (имеющиеся) у него объекты недвижимости</text:span><text:span text:style-name="T1130"><text:s/></text:span></text:p>
          </table:table-cell>
          <table:table-cell table:style-name="TableCell1131">
            <text:p text:style-name="P1132">Управление Федеральной службы государственной регистрации, кадастра и картографии по Свердловской области</text:p>
          </table:table-cell>
        </table:table-row>
        <table:table-row table:style-name="TableRow1133">
          <table:table-cell table:style-name="TableCell1134">
            <text:p text:style-name="P1135">Сведения из Единого государственного реестра юридических лиц</text:p>
          </table:table-cell>
          <table:table-cell table:style-name="TableCell1136">
            <text:p text:style-name="P1137">Управление Федеральной налоговой службы по Свердловской области</text:p>
          </table:table-cell>
        </table:table-row>
        <table:table-row table:style-name="TableRow1138">
          <table:table-cell table:style-name="TableCell1139">
            <text:p text:style-name="P1140">Сведения из Единого государственного реестра индивидуальных предпринимателей</text:p>
          </table:table-cell>
          <table:table-cell table:style-name="TableCell1141">
            <text:p text:style-name="P1142">Управление Федеральной налоговой службы по Свердловской области</text:p>
          </table:table-cell>
        </table:table-row>
        <table:table-row table:style-name="TableRow1143">
          <table:table-cell table:style-name="TableCell1144">
            <text:p text:style-name="P1145">Сведения из Единого реестра субъектов малого и среднего предпринимательства</text:p>
          </table:table-cell>
          <table:table-cell table:style-name="TableCell1146">
            <text:p text:style-name="P1147">Управление Федеральной налоговой службы по Свердловской области</text:p>
          </table:table-cell>
        </table:table-row>
        <table:table-row table:style-name="TableRow1148">
          <table:table-cell table:style-name="TableCell1149">
            <text:p text:style-name="P1150">Сведения о<text:s/>регистрации по месту жительства гражданина Российской Федерации</text:p>
          </table:table-cell>
          <table:table-cell table:style-name="TableCell1151">
            <text:p text:style-name="P1152"><text:span text:style-name="T1153">Главное управление Министерства внутренних дел Российской Федерации по Свердловской области</text:span></text:p>
          </table:table-cell>
        </table:table-row>
        <table:table-row table:style-name="TableRow1154">
          <table:table-cell table:style-name="TableCell1155">
            <text:p text:style-name="P1156">Сведения о регистрации иностранного гражданина или лица без гражданства по месту жительства</text:p>
          </table:table-cell>
          <table:table-cell table:style-name="TableCell1157">
            <text:p text:style-name="P1158">Главное<text:s/>управление Министерства внутренних дел Российской Федерации по Свердловской области</text:p>
          </table:table-cell>
        </table:table-row>
        <table:table-row table:style-name="TableRow1159">
          <table:table-cell table:style-name="TableCell1160">
            <text:p text:style-name="P1161">Сведения о собственнике транспортного средства</text:p>
          </table:table-cell>
          <table:table-cell table:style-name="TableCell1162">
            <text:p text:style-name="P1163">Главное управление Министерства внутренних дел Российской Федерации по Свердловской области</text:p>
          </table:table-cell>
        </table:table-row>
        <table:table-row table:style-name="TableRow1164">
          <table:table-cell table:style-name="TableCell1165" table:number-columns-spanned="2">
            <text:p text:style-name="P1166"/>
            <text:p text:style-name="P1167">Примечание: ЕГРН – Единый<text:s/>государственный реестр недвижимости.</text:p>
          </table:table-cell>
          <table:covered-table-cell/>
        </table:table-row>
      </table:table>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fo:line-height="10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fo:line-height="105%"/>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line-height="104%"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05">
        <style:list-level-properties text:space-before="0.3958in" text:min-label-width="0.3645in" text:list-level-position-and-space-mode="label-alignment">
          <style:list-level-label-alignment text:label-followed-by="listtab" fo:margin-left="0.7604in" fo:text-indent="-0.364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5">
      <text:list-level-style-number text:level="1" text:style-name="WW_CharLFO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4" style:parent-style-name="Верхнийколонтитул" style:family="paragraph">
      <style:paragraph-properties fo:text-align="center" fo:margin-bottom="0in" fo:line-height="100%"/>
    </style:style>
    <style:style style:name="T1085" style:parent-style-name="Основнойшрифтабзаца" style:family="text">
      <style:text-properties style:font-name="Liberation Serif" fo:font-size="12pt" style:font-size-asian="12pt" style:font-size-complex="12pt"/>
    </style:style>
    <style:style style:name="P1086"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084"><text:span text:style-name="T1085"><text:page-number text:fixed="false">4</text:page-number></text:span></text:p>
      </style:header>
    </style:master-page>
    <style:master-page style:next-style-name="MP1" style:name="MPF1" style:page-layout-name="PL1">
      <style:header>
        <text:p text:style-name="P1086">4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Морзин Дмитрий Александрович</meta:initial-creator>
    <dc:creator>Пользователь Windows</dc:creator>
    <meta:creation-date>2021-07-09T07:42:00Z</meta:creation-date>
    <dc:date>2021-08-17T03:44:00Z</dc:date>
    <meta:print-date>2021-06-01T06:10:00Z</meta:print-date>
    <meta:template xlink:href="Normal" xlink:type="simple"/>
    <meta:editing-cycles>6</meta:editing-cycles>
    <meta:editing-duration>PT3480S</meta:editing-duration>
    <meta:document-statistic meta:page-count="1" meta:paragraph-count="185" meta:word-count="13844" meta:character-count="92571" meta:row-count="657" meta:non-whitespace-character-count="78912"/>
  </office:meta>
</office:document-meta>
</file>