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00FF00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5375in" style:use-optimal-column-width="false"/>
    </style:style>
    <style:style style:name="TableColumn17" style:family="table-column">
      <style:table-column-properties style:column-width="0.0513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9138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1.4305in" style:use-optimal-column-width="false"/>
    </style:style>
    <style:style style:name="Table8" style:family="table">
      <style:table-properties style:width="6.9909in" fo:margin-left="-0.299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Calibri" fo:color="#000000" style:font-size-complex="14pt"/>
    </style:style>
    <style:style style:name="T38" style:parent-style-name="Основнойшрифтабзаца" style:family="text">
      <style:text-properties style:font-name="Liberation Serif" style:font-name-asian="Calibri" fo:color="#000000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fo:color="#000000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fo:color="#000000" style:font-size-complex="14pt" style:language-asian="en" style:country-asian="US"/>
    </style:style>
    <style:style style:name="P41" style:parent-style-name="ConsPlusNormal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ConsPlusNormal" style:family="paragraph">
      <style:paragraph-properties fo:text-align="justify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ConsPlusNormal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75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justify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paragraph-properties fo:text-align="justify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99" style:family="table-row">
      <style:table-row-properties style:min-row-height="0.859in" style:use-optimal-row-height="false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punctuation-wrap="hanging" style:text-autospace="ideograph-alpha" fo:text-align="justify" style:vertical-align="auto"/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P108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style:font-size-complex="14pt"/>
    </style:style>
    <style:style style:name="P10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rmal" style:family="paragraph">
      <style:paragraph-properties fo:text-align="justify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7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54" style:family="table-row">
      <style:table-row-properties style:min-row-height="1.2013in"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7" style:parent-style-name="ConsPlusNormal" style:family="paragraph">
      <style:paragraph-properties fo:text-align="justify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margin-bottom="0.0833in"/>
    </style:style>
    <style:style style:name="T166" style:parent-style-name="Основнойшрифтабзаца" style:family="text">
      <style:text-properties style:font-name="Liberation Serif" style:font-name-complex="Liberation Serif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Column172" style:family="table-column">
      <style:table-column-properties style:column-width="2.2659in" style:use-optimal-column-width="false"/>
    </style:style>
    <style:style style:name="TableColumn173" style:family="table-column">
      <style:table-column-properties style:column-width="2.0194in" style:use-optimal-column-width="false"/>
    </style:style>
    <style:style style:name="TableColumn174" style:family="table-column">
      <style:table-column-properties style:column-width="2.4611in" style:use-optimal-column-width="false"/>
    </style:style>
    <style:style style:name="Table171" style:family="table">
      <style:table-properties style:width="6.746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9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0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40" style:family="table-row">
      <style:table-row-properties style:min-row-height="0.4777in"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0" style:family="table-row">
      <style:table-row-properties style:min-row-height="0.3715in" style:use-optimal-row-height="false"/>
    </style:style>
    <style:style style:name="P25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6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6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P26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P27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justify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0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0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2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3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3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ConsPlusNormal" style:family="paragraph">
      <style:paragraph-properties fo:text-align="justify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punctuation-wrap="hanging" fo:text-align="justify" style:vertical-align="auto"/>
    </style:style>
    <style:style style:name="T345" style:parent-style-name="Основнойшрифтабзаца" style:family="text">
      <style:text-properties style:font-name="Liberation Serif" style:font-name-complex="Liberation Serif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61" style:family="table-row">
      <style:table-row-properties style:min-row-height="0.3354in" style:use-optimal-row-height="false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0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1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2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3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96" style:parent-style-name="Основнойшрифтабзаца" style:family="text">
      <style:text-properties fo:background-color="#FFFF00" style:language-asian="en" style:country-asian="US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0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punctuation-wrap="hanging" style:vertical-align="auto" fo:line-height="90%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65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468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69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7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7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73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74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75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76" style:parent-style-name="ConsPlusNonformat" style:family="paragraph">
      <style:paragraph-properties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477" style:parent-style-name="ConsPlusNormal" style:family="paragraph">
      <style:paragraph-properties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78" style:parent-style-name="ConsPlusNormal" style:family="paragraph">
      <style:paragraph-properties fo:line-height="90%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<text:span text:style-name="T3">УВЕДОМЛЕНИЕ</text:span></text:p>
      <text:p text:style-name="P4"><text:span text:style-name="T5">о проведении публичных консультаций для проектов нормативных правовых актов низкой степени регулирующего воздействия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 table:number-columns-spanned="14">
            <text:p text:style-name="P28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5">
            <text:p text:style-name="P31">Вид, наименование проекта акта:<text:s/></text:p>
            <text:p text:style-name="Обычный"><text:span text:style-name="T32">Об утвер</text:span><text:span text:style-name="T33">ждении положения <text:s/></text:span><text:span text:style-name="T34">о муниципальном контр</text:span><text:span text:style-name="T35">оле на автомобильном<text:s/></text:span><text:span text:style-name="T36">транспорте</text:span><text:span text:style-name="T37"><text:s/></text:span><text:span text:style-name="T38">и в дорожном хозяйстве</text:span><text:span text:style-name="T39"><text:s/>на территории Махнёвского<text:s/></text:span><text:span text:style-name="T40">муниципального образования</text:span></text:p>
            <text:p text:style-name="P41"><text:span text:style-name="T42"><text:s text:c="16"/></text:span></text:p>
            <text:p text:style-name="P43"><text:span text:style-name="T44">Планируемый срок вступления в силу: с<text:s/></text:span><text:span text:style-name="T45">1 января 2022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bookmark-start text:name="P55"/><text:bookmark-end text:name="P55"/>2.</text:p>
          </table:table-cell>
          <table:table-cell table:style-name="TableCell49" table:number-columns-spanned="14">
            <text:p text:style-name="P50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5">
            <text:p text:style-name="P53"><text:span text:style-name="T54">Орган местного самоуправления муниципального образования, разработавший проект акта (далее – разработчик):</text:span><text:span text:style-name="T55"><text:s/>Администрация Махнёвского муниципального образования</text:span></text:p>
            <text:p text:style-name="P56"/>
            <text:p text:style-name="ConsPlusNormal"><text:span text:style-name="T57">Сведения о профильном органе, проводящем оценку регули</text:span><text:span text:style-name="T58">рующего воздействия:</text:span><text:span text:style-name="T59"><text:s/>Отдел строительства, ЖКХ, архитектуры, благоустройства и охраны окружающей среды.</text:span></text:p>
            <text:p text:style-name="P60"/>
            <text:p text:style-name="ConsPlusNormal"><text:span text:style-name="T61">Ф.И.О. исполнителя профильного органа:<text:s/></text:span><text:span text:style-name="T62">Сиразутдинова Светлана Викторовна</text:span></text:p>
            <text:p text:style-name="ConsPlusNormal"><text:span text:style-name="T63">Должность:<text:s/></text:span><text:span text:style-name="T64">Главный специалист отдела строительства, ЖКХ, архитектуры, благоустр</text:span><text:span text:style-name="T65">ойства и охраны окружающей среды.</text:span></text:p>
            <text:p text:style-name="P66"/>
            <text:p text:style-name="ConsPlusNormal"><text:span text:style-name="T67">Тел.:<text:s/></text:span><text:span text:style-name="T68">(343) 46 76-2-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bookmark-start text:name="P66"/><text:bookmark-start text:name="P69"/><text:bookmark-end text:name="P66"/><text:bookmark-end text:name="P69"/>3.</text:p>
          </table:table-cell>
          <table:table-cell table:style-name="TableCell72" table:number-columns-spanned="14">
            <text:p text:style-name="ConsPlusNormal"><text:span text:style-name="T73">Способ направления участниками публичных консультаций своих предложений: с использованием программных средств интернет - портала «Оценка регулирующего воздействия в Свердловской области»</text:span><text:span text:style-name="T74"><text:s/></text:span><text:a xlink:href="http://regulation.midural.ru/" office:target-frame-name="_top" xlink:show="replace"><text:span text:style-name="T75">http://regulation.midural.ru/</text:span></text:a><text:span text:style-name="T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bookmark-start text:name="P77"/><text:bookmark-end text:name="P77"/>4.</text:p>
          </table:table-cell>
          <table:table-cell table:style-name="TableCell80" table:number-columns-spanned="14">
            <text:p text:style-name="P81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5">
            <text:p text:style-name="P84"><text:span text:style-name="T85">4.1. Степень регулирующего воздействия проекта акта:<text:s/></text:span><text:span text:style-name="T86">низкая</text:span></text:p>
            <text:p text:style-name="P87"/>
            <text:p text:style-name="P88">4.2. Обоснование отнесения проекта акта к определенной степени<text:s/>регулирующего воздействия:<text:s/></text:p>
            <text:p text:style-name="P89">Приведение нормативно- правового акта в соответствие с федеральным законодательством.</text:p>
            <text:p text:style-name="P90"/>
            <text:p text:style-name="P91"><text:span text:style-name="T92">4.3. Срок проведения публичных консультаций:<text:s/></text:span><text:span text:style-name="T93">10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bookmark-start text:name="P83"/><text:bookmark-end text:name="P83"/>5.</text:p>
          </table:table-cell>
          <table:table-cell table:style-name="TableCell97" table:number-columns-spanned="14">
            <text:p text:style-name="P98">Описание проблемы, на решение которой направлен предлагаемый способ<text:s/>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5">
            <text:p text:style-name="P101"><text:bookmark-start text:name="P85"/><text:bookmark-end text:name="P85"/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102"><text:span text:style-name="T103">Невозможность осуществлять мун</text:span><text:span text:style-name="T104">иципальный контроль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05"><text:s/>ввиду отсутствия нормати</text:span><text:span text:style-name="T106">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</text:span><text:span text:style-name="T107">нтрольно-надзорного органа и контролируемых лиц в сфере указанного контроля.<text:s/></text:span></text:p>
            <text:p text:style-name="P108"/>
            <text:p text:style-name="P109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10"><text:span text:style-name="T111">Угроза жизни и здоровью граждан, окружающей среде, а также причинение вреда (ущерба) охраняемым законом<text:s/></text:span><text:span text:style-name="T112">ценностям</text:span><text:s/><text:span text:style-name="T113">в результате нарушений обязательных требований, в соответствующей сфере деятельности</text:span></text:p>
            <text:p text:style-name="P114"/>
            <text:p text:style-name="P115"><text:span text:style-name="T116">5.3. Источники данных:<text:s/></text:span><text:span text:style-name="T117">ведомственная статистика,</text:span><text:s/><text:span text:style-name="T118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bookmark-start text:name="P103"/><text:bookmark-end text:name="P103"/>6.</text:p>
          </table:table-cell>
          <table:table-cell table:style-name="TableCell122" table:number-columns-spanned="14">
            <text:p text:style-name="P123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5">
            <text:p text:style-name="P126">6.1.<text:s/>Федеральный, региональный опыт в соответствующих сферах:<text:s/></text:p>
            <text:p text:style-name="P127">______________________________________________________</text:p>
            <text:p text:style-name="ConsPlusNormal"><text:span text:style-name="T128">6.2. Источники данных:<text:s/></text:span><text:span text:style-name="T129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bookmark-start text:name="P111"/><text:bookmark-end text:name="P111"/>7.</text:p>
          </table:table-cell>
          <table:table-cell table:style-name="TableCell133" table:number-columns-spanned="14">
            <text:p text:style-name="P134">Цели предлагаемого регулирования и их соответствие принципам правового регулирования,<text:s/>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<text:bookmark-start text:name="P114"/><text:bookmark-end text:name="P114"/>7.2. Установленные сроки достижения целей предлагаемого<text:s/>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С 1 января 2022 года (с момента вступления в силу<text:s/>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ConsPlusNormal"><text:span text:style-name="T148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bookmark-start text:name="P119"/><text:bookmark-start text:name="P125"/><text:bookmark-end text:name="P119"/><text:bookmark-end text:name="P125"/>8.</text:p>
          </table:table-cell>
          <table:table-cell table:style-name="TableCell152" table:number-columns-spanned="14">
            <text:p text:style-name="P153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5">
            <text:p text:style-name="P156"><text:bookmark-start text:name="P127"/><text:bookmark-end text:name="P127"/>8.1. Описание предлагаемого способа решения проблемы и преодоления связанных с ней негативных эффектов:<text:s/></text:p>
            <text:p text:style-name="P157"><text:span text:style-name="T158">Разработка и принятие проекта нормативного правового акта «</text:span><text:span text:style-name="T159">Об утверждении положения о муниципальном контроле</text:span><text:span text:style-name="T160"><text:s/>на автомобильном транспорте и в дорожном хозяйстве <text:s/>на территории Махнёвского муниципального образования</text:span><text:span text:style-name="T161">» в соответствии с требованиями, установленными Федеральным законом от 31 июля 2020 года № 248-ФЗ поз</text:span><text:span text:style-name="T162">волит повысить эффективность контрольно-надзорной деятельности, дифференцировать контрольные (надзорные) мероприятия,<text:s/></text:span><text:span text:style-name="T163">сосредоточив усилия органов контроля на субъектах (объектах) контроля, несущих потенциально наибольшую опасность для охраняемых законом ценностей.<text:s/></text:span></text:p>
            <text:p text:style-name="P164"/>
            <text:p text:style-name="P165"><text:span text:style-name="T166">8.2. Описание иных способов решения проблемы, в том числе без вмешательства со стороны государства (с указа</text:span><text:span text:style-name="T167">нием того, каким образом каждым из способов могла бы быть решена проблема):</text:span><text:span text:style-name="T168"><text:s/></text:span><text:span text:style-name="T169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170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Способ решения проблемы</text:p>
                </table:table-cell>
                <table:table-cell table:style-name="TableCell178">
                  <text:p text:style-name="P179">Выгоды/Преимущества</text:p>
                </table:table-cell>
                <table:table-cell table:style-name="TableCell180">
                  <text:p text:style-name="P181">Издержки/Недостатки</text:p>
                </table:table-cell>
              </table:table-row>
              <table:table-row table:style-name="TableRow182">
                <table:table-cell table:style-name="TableCell183">
                  <text:p text:style-name="P184">-</text:p>
                </table:table-cell>
                <table:table-cell table:style-name="TableCell185">
                  <text:p text:style-name="P186">-</text:p>
                </table:table-cell>
                <table:table-cell table:style-name="TableCell187">
                  <text:p text:style-name="P188">-</text:p>
                </table:table-cell>
              </table:table-row>
            </table:table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bookmark-start text:name="P136"/><text:bookmark-end text:name="P136"/>9.</text:p>
          </table:table-cell>
          <table:table-cell table:style-name="TableCell193" table:number-columns-spanned="14">
            <text:p text:style-name="P194">Основные группы лиц,<text:s/>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bookmark-start text:name="P138"/><text:bookmark-end text:name="P138"/>9.1. Группа участников отношений:</text:p>
            <text:p text:style-name="ConsPlusNormal"><text:span text:style-name="T198">9.1.1.<text:s/></text:span><text:span text:style-name="T199">Органы муниципального контроля</text:span></text:p>
            <text:p text:style-name="ConsPlusNormal"><text:span text:style-name="T200">9.1.2.<text:s/></text:span><text:span text:style-name="T201">Органы прокуратуры</text:span></text:p>
            <text:p text:style-name="ConsPlusNormal"><text:span text:style-name="T202">9.1.3.<text:s/></text:span><text:span text:style-name="T203">Юр. лица и индивидуальные предприниматели, попадающие под вид регионального государс</text:span><text:span text:style-name="T204">твенного контроля (надзора)</text:span></text:p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9.2. Оценка количества участников отношений:</text:p>
            <text:p text:style-name="P208">На стадии разработки акта:</text:p>
            <text:p text:style-name="ConsPlusNormal"><text:span text:style-name="T209">9.2.1. Органы муниципального контроля</text:span><text:span text:style-name="T210"><text:s/>– __1__<text:s/></text:span><text:span text:style-name="T211">(указать кол-во)</text:span></text:p>
            <text:p text:style-name="ConsPlusNormal"><text:span text:style-name="T212">9.2.2.<text:s/></text:span><text:span text:style-name="T213">Органы прокуратуры</text:span><text:span text:style-name="T214"><text:s/>– 1__;</text:span></text:p>
            <text:p text:style-name="P215">9.2.3. Индивидуальные предприниматели –66 субъектов; юридические лица – 7 субъектов;</text:p>
            <text:p text:style-name="P216"/>
            <text:p text:style-name="P217">9.3. После введения предлагаемого регулирования:</text:p>
            <text:p text:style-name="ConsPlusNormal"><text:span text:style-name="T218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ConsPlusNormal"><text:span text:style-name="T221">9.3. Источники данных:<text:s/></text:span><text:span text:style-name="T222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 table:number-columns-spanned="14">
            <text:p text:style-name="P227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bookmark-start text:name="P153"/><text:bookmark-end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231" table:number-columns-spanned="6">
            <text:p text:style-name="P232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<text:bookmark-start text:name="P155"/><text:bookmark-end text:name="P155"/>10.3. Описание<text:s/>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5">
            <text:p text:style-name="P237"><text:span text:style-name="T238">Наименование органа:<text:s/></text:span><text:span text:style-name="T239">Махнёвское муниципальное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 table:number-rows-spanned="2">
            <text:p text:style-name="P242">При осуществлении вида муниципального<text:s/>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243">формирование плана проверок на основе риск-ориентированного подхода;</text:p>
            <text:p text:style-name="P244">разработка и утверждение<text:s/>программы профилактики рисков причинения вреда (ущерба)</text:p>
          </table:table-cell>
          <table:covered-table-cell/>
          <table:covered-table-cell/>
          <table:table-cell table:style-name="TableCell245" table:number-columns-spanned="6" table:number-rows-spanned="2">
            <text:p text:style-name="P246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Периодические расходы за год: отсутствуют<text:s/></text:p>
            <text:p text:style-name="P249">(реализация полномочий в сфере благоустройства осуществляется в рамках<text:s/>исполнения существующих функций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ConsPlusNormal"><text:span text:style-name="T254">Возможные поступления за период:<text:s/></text:span><text:span text:style-name="T255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5">
            <text:p text:style-name="P258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 table:number-rows-spanned="3">
            <text:p text:style-name="P261">Согласование плана проверок<text:s/></text:p>
          </table:table-cell>
          <table:covered-table-cell/>
          <table:covered-table-cell/>
          <table:table-cell table:style-name="TableCell262" table:number-columns-spanned="6" table:number-rows-spanned="3">
            <text:p text:style-name="P263">Согласование плана проверок, сформированного на основе риск-ориентированного подхода, что определяет<text:s/>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Единовременные расходы:<text:s/></text:p>
            <text:p text:style-name="P266">отсутствуют</text:p>
            <text:p text:style-name="P267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ConsPlusNormal"><text:span text:style-name="T272">Периодические расходы за период:<text:s/></text:span><text:span text:style-name="T273">отсутствую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ConsPlusNormal"><text:span text:style-name="T278">Возможные поступления за период:<text:s/></text:span><text:span text:style-name="T279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Отсутствуют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Итого<text:s/>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Отсутствуют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Отсутствуют<text:s/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5">
            <text:p text:style-name="P297"><text:bookmark-start text:name="P185"/><text:bookmark-end text:name="P185"/><text:span text:style-name="T298">10.4. Иные сведения о расходах (возможных поступлениях) бюджетов бюджетной системы Российской Федерации:<text:s/></text:span><text:span text:style-name="T299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>10.5. Источники данных: ведомственные данные</text:p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bookmark-start text:name="P191"/><text:bookmark-end text:name="P191"/>11.</text:p>
          </table:table-cell>
          <table:table-cell table:style-name="TableCell308" table:number-columns-spanned="14">
            <text:p text:style-name="P309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bookmark-start text:name="P193"/><text:bookmark-end text:name="P193"/>11.1. Группа участников отношений:</text:p>
          </table:table-cell>
          <table:covered-table-cell/>
          <table:covered-table-cell/>
          <table:table-cell table:style-name="TableCell313" table:number-columns-spanned="8">
            <text:p text:style-name="P314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Юр. Лица, индивидуальные<text:s/>предприниматели, <text:s/>попадающие под вид муниципального контроля</text:p>
            <text:p text:style-name="P320"/>
          </table:table-cell>
          <table:covered-table-cell/>
          <table:covered-table-cell/>
          <table:table-cell table:style-name="TableCell321" table:number-columns-spanned="8">
            <text:p text:style-name="ConsPlusNormal"><text:span text:style-name="T322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</text:span><text:span text:style-name="T323">естных или ведущих деятельность, не несущую угрозу жизни, здоровью и окружающей среде,</text:span><text:s/><text:span text:style-name="T324">а также причинение вреда (ущерба) охраняемым законом ценностям</text:span><text:s/><text:span text:style-name="T325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bookmark-start text:name="P199"/><text:bookmark-start text:name="P207"/><text:bookmark-end text:name="P199"/><text:bookmark-end text:name="P207"/>12.</text:p>
          </table:table-cell>
          <table:table-cell table:style-name="TableCell335" table:number-columns-spanned="14">
            <text:p text:style-name="P336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5">
            <text:p text:style-name="P339"><text:span text:style-name="T340">12.1.<text:s/></text:span><text:span text:style-name="T341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5">
            <text:p text:style-name="P344"><text:span text:style-name="T345">12.2. Источники данных</text:span><text:span text:style-name="T346">: 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3.</text:p>
          </table:table-cell>
          <table:table-cell table:style-name="TableCell350" table:number-columns-spanned="14">
            <text:p text:style-name="P351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13.4. Степень контроля рисков:</text:p>
          </table:table-cell>
        </table:table-row>
        <table:table-row table:style-name="TableRow361">
          <table:table-cell table:style-name="TableCell362" table:number-columns-spanned="4">
            <text:p text:style-name="P363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>Низкая</text:p>
          </table:table-cell>
          <table:covered-table-cell/>
          <table:covered-table-cell/>
          <table:covered-table-cell/>
          <table:table-cell table:style-name="TableCell366" table:number-columns-spanned="6">
            <text:p text:style-name="P367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Высокая</text:p>
          </table:table-cell>
        </table:table-row>
        <table:table-row table:style-name="TableRow370">
          <table:table-cell table:style-name="TableCell371">
            <text:p text:style-name="P372">14.</text:p>
          </table:table-cell>
          <table:table-cell table:style-name="TableCell373" table:number-columns-spanned="14">
            <text:p text:style-name="P374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<text:span text:style-name="T378">14.1. Мероприятия, 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14.2. Сроки</text:p>
          </table:table-cell>
          <table:covered-table-cell/>
          <table:table-cell table:style-name="TableCell381" table:number-columns-spanned="4">
            <text:p text:style-name="P382">14.3. Описание ожидаемого результата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14.4. Объем финансирования</text:p>
          </table:table-cell>
          <table:covered-table-cell/>
          <table:table-cell table:style-name="TableCell385" table:number-columns-spanned="3">
            <text:p text:style-name="P386">14.5. Источник<text:s/>финансирования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1. Информирование контролируемых лиц по вопросам соблюдения обязательных требований;</text:p>
            <text:p text:style-name="P390">2. Распределение<text:s/></text:p>
            <text:p text:style-name="P391">объектов муниципального контроля по категориям риска причинения вреда (ущерба) охраняемым законом ценностям;</text:p>
            <text:p text:style-name="P392">3. Проведение мероприятий по<text:s/>профилактике нарушений обязательных требований;</text:p>
            <text:p text:style-name="P393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394">5. Межведомственное взаимодействие при осуществлении мун</text:span><text:span text:style-name="T395">иципального <text:s/>контроля</text:span><text:span text:style-name="T396"><text:s/></text:span>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До 1 октября 2021 года, далее - постоянно</text:p>
          </table:table-cell>
          <table:covered-table-cell/>
          <table:table-cell table:style-name="TableCell399" table:number-columns-spanned="4">
            <text:p text:style-name="P400">Проведение видов контрольно-надзорных мероприятий, определенных положением о виде муниципального котроля, в соответствии с требованиями, установленными Федеральным законом от 31 июля 2020<text:s/>года<text:s/></text:p>
            <text:p text:style-name="P401">№ 248-ФЗ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-</text:p>
          </table:table-cell>
          <table:covered-table-cell/>
          <table:table-cell table:style-name="TableCell404" table:number-columns-spanned="3">
            <text:p text:style-name="P405">-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15.</text:p>
          </table:table-cell>
          <table:table-cell table:style-name="TableCell409" table:number-columns-spanned="14">
            <text:p text:style-name="P410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<text:s/>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5">
            <text:p text:style-name="ConsPlusNormal"><text:span text:style-name="T413">15.1. Предполагаемая дата вступления в силу проекта акта:<text:s/></text:span><text:span text:style-name="T414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9">
            <text:p text:style-name="P417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ConsPlusNormal"><text:span text:style-name="T419">Нет</text:span><text:span text:style-name="T420">/Да (с указанием срока в днях</text:span><text:span text:style-name="T421"><text:line-break/></text:span><text:span text:style-name="T422">с момента принят</text:span><text:span text:style-name="T423">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ConsPlusNormal"><text:span text:style-name="T428">Нет</text:span><text:span text:style-name="T429">/Да (с указанием срока в днях</text:span><text:span text:style-name="T430"><text:line-break/></text:span><text:span text:style-name="T431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5">
            <text:p text:style-name="P434">15.4. Обоснование необходимости<text:s/>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bookmark-start text:name="P249"/><text:bookmark-start text:name="P260"/><text:bookmark-end text:name="P249"/><text:bookmark-end text:name="P260"/>16.</text:p>
          </table:table-cell>
          <table:table-cell table:style-name="TableCell438" table:number-columns-spanned="14">
            <text:p text:style-name="P439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16.1. Цели предлагаемого регулирования</text:p>
          </table:table-cell>
          <table:covered-table-cell/>
          <table:table-cell table:style-name="TableCell443" table:number-columns-spanned="5">
            <text:p text:style-name="P444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16.3. Единицы измерения индикативных показателей</text:p>
          </table:table-cell>
          <table:covered-table-cell/>
          <table:covered-table-cell/>
          <table:table-cell table:style-name="TableCell447" table:number-columns-spanned="3">
            <text:p text:style-name="P448">16.4. Целевые значения</text:p>
          </table:table-cell>
          <table:covered-table-cell/>
          <table:covered-table-cell/>
          <table:table-cell table:style-name="TableCell449" table:number-columns-spanned="2">
            <text:p text:style-name="P450">16.5. Способы расчета индикативных<text:s/>показателей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15">
            <text:p text:style-name="P464">17. Оценка позитивных и негативных эффектов для общества при введении предлагаемого регулирования:<text:s/></text:p>
            <text:p text:style-name="P465"><text:span text:style-name="T466">Приведение в<text:s/></text:span><text:span text:style-name="T467">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контроля.</text:span></text:p>
            <text:p text:style-name="P468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<text:s/>состояния подконтрольной сферы.</text:p>
            <text:p text:style-name="P469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<text:bookmark-start text:name="P405"/><text:bookmark-end text:name="P405"/></text:p>
      <text:p text:style-name="P471"/>
      <text:p text:style-name="P472">Начальник отдела строительства,<text:s/></text:p>
      <text:p text:style-name="P473">ЖКХ, архитектуры, благоустройства</text:p>
      <text:p text:style-name="P474">и охраны окружающей среды <text:s text:c="54"/>С.Н. Максимов</text:p>
      <text:p text:style-name="P475"/>
      <text:p text:style-name="P476"/>
      <text:p text:style-name="P477"><text:s/><text:tab/><text:tab/><text:tab/><text:tab/><text:tab/><text:tab/><text:tab/><text:tab/><text:tab/><text:s text:c="3"/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Александра Арленовна</meta:initial-creator>
    <dc:creator>Пользователь Windows</dc:creator>
    <meta:creation-date>2021-08-17T03:14:00Z</meta:creation-date>
    <dc:date>2021-08-17T03:21:00Z</dc:date>
    <meta:print-date>2021-08-13T07:49:00Z</meta:print-date>
    <meta:template xlink:href="Normal" xlink:type="simple"/>
    <meta:editing-cycles>4</meta:editing-cycles>
    <meta:editing-duration>PT480S</meta:editing-duration>
    <meta:document-statistic meta:page-count="1" meta:paragraph-count="28" meta:word-count="2120" meta:character-count="14179" meta:row-count="100" meta:non-whitespace-character-count="12087"/>
  </office:meta>
</office:document-meta>
</file>