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11" style:family="table-column">
      <style:table-column-properties style:column-width="0.4326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Column22" style:family="table-column">
      <style:table-column-properties style:column-width="0.9138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1.4305in" style:use-optimal-column-width="false"/>
    </style:style>
    <style:style style:name="Table10" style:family="table">
      <style:table-properties style:width="6.9909in" fo:margin-left="-0.2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ConsPlusNormal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ConsPlusNormal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71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859in" style:use-optimal-row-height="false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108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0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55" style:family="table-row">
      <style:table-row-properties style:min-row-height="1.2013in"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paragraph-properties fo:text-align="justify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margin-bottom="0.0833in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Column173" style:family="table-column">
      <style:table-column-properties style:column-width="2.2659in" style:use-optimal-column-width="false"/>
    </style:style>
    <style:style style:name="TableColumn174" style:family="table-column">
      <style:table-column-properties style:column-width="2.0194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2" style:family="table">
      <style:table-properties style:width="6.7465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0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40" style:family="table-row">
      <style:table-row-properties style:min-row-height="0.4777in"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0" style:family="table-row">
      <style:table-row-properties style:min-row-height="0.3715in" style:use-optimal-row-height="false"/>
    </style:style>
    <style:style style:name="P25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P26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P27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justify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justify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punctuation-wrap="hanging" fo:text-align="justify" style:vertical-align="auto"/>
    </style:style>
    <style:style style:name="T346" style:parent-style-name="Основнойшрифтабзаца" style:family="text">
      <style:text-properties style:font-name="Liberation Serif" style:font-name-complex="Liberation Serif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63" style:family="table-row">
      <style:table-row-properties style:min-row-height="0.3354in"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2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3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4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5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97" style:parent-style-name="Основнойшрифтабзаца" style:family="text">
      <style:text-properties fo:background-color="#FFFF00" style:language-asian="en" style:country-asian="US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0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punctuation-wrap="hanging" style:vertical-align="auto" fo:line-height="90%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6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471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72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7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<text:s/></text:span><text:span text:style-name="T6">низко</text:span><text:span text:style-name="T7">й степени регулирующего воздействия</text:span><text:span text:style-name="T8">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14">
            <text:p text:style-name="P30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Вид, наименование проекта акта:<text:s/></text:p>
            <text:p text:style-name="P34">Постановление Администрации Махнёвского муниципального образования<text:s/></text:p>
            <text:p text:style-name="P35"><text:span text:style-name="T36">«</text:span><text:span text:style-name="T37">Об утверждении положения о муниципальном жилищном контроле <text:s/>на территории Махнёвского муниципального образования» <text:s text:c="15"/></text:span></text:p>
            <text:p text:style-name="P38"><text:span text:style-name="T39">Планируемый срок вступления в силу: с<text:s/></text:span><text:span text:style-name="T40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bookmark-start text:name="P55"/><text:bookmark-end text:name="P55"/>2.</text:p>
          </table:table-cell>
          <table:table-cell table:style-name="TableCell44" table:number-columns-spanned="14">
            <text:p text:style-name="P45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<text:span text:style-name="T49">Орган местного самоуправления муниципального образования, разработавший проект акта (далее – разработчик):</text:span><text:span text:style-name="T50"><text:s/>Администрация Махнёвского муниципального образова</text:span><text:span text:style-name="T51">ния</text:span></text:p>
            <text:p text:style-name="P52"/>
            <text:p text:style-name="ConsPlusNormal"><text:span text:style-name="T53">Сведения о профильном органе, проводящем оценку регулирующего воздействия:</text:span><text:span text:style-name="T54"><text:s/>Отдел строительства, ЖКХ, архитектуры, благоустройства и охраны окружающей среды.</text:span></text:p>
            <text:p text:style-name="P55"/>
            <text:p text:style-name="ConsPlusNormal"><text:span text:style-name="T56">Ф.И.О. исполнителя профильного органа:<text:s/></text:span><text:span text:style-name="T57">Сиразутдинова Светлана Викторовна</text:span></text:p>
            <text:p text:style-name="ConsPlusNormal"><text:span text:style-name="T58">Должность:<text:s/></text:span><text:span text:style-name="T59">Главный<text:s/></text:span><text:span text:style-name="T60">специалист отдела строительства, ЖКХ, архитектуры, благоустройства и охраны окружающей среды.</text:span></text:p>
            <text:p text:style-name="P61"/>
            <text:p text:style-name="ConsPlusNormal"><text:span text:style-name="T62">Тел.:<text:s/></text:span><text:span text:style-name="T63">(343) 46 76-2-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P66"/><text:bookmark-start text:name="P69"/><text:bookmark-end text:name="P66"/><text:bookmark-end text:name="P69"/>3.</text:p>
          </table:table-cell>
          <table:table-cell table:style-name="TableCell67" table:number-columns-spanned="14">
            <text:p text:style-name="ConsPlusNormal"><text:span text:style-name="T68">Способ направления участниками публичных консультаций своих предложений: с использованием программных средств интернет - портала<text:s/></text:span><text:span text:style-name="T69">«Оценка регулирующего воздействия в Свердловской области»</text:span><text:span text:style-name="T70"><text:s/></text:span><text:a xlink:href="http://regulation.midural.ru/" office:target-frame-name="_top" xlink:show="replace"><text:span text:style-name="T71">http://regulation.midural.ru/</text:span></text:a><text:span text:style-name="T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bookmark-start text:name="P77"/><text:bookmark-end text:name="P77"/>4.</text:p>
          </table:table-cell>
          <table:table-cell table:style-name="TableCell76" table:number-columns-spanned="14">
            <text:p text:style-name="P77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5">
            <text:p text:style-name="P80"><text:span text:style-name="T81">4.1. Степень регулирующего воздействия проекта акта:<text:s/></text:span><text:span text:style-name="T82">низка</text:span><text:span text:style-name="T83">я</text:span></text:p>
            <text:p text:style-name="P84"/>
            <text:p text:style-name="P85">4.2. Обоснование отнесения проекта акта к определенной степени регулирующего воздействия:<text:s/></text:p>
            <text:p text:style-name="P86">Приведение нормативно-правового акта в соответствие с федеральным законодательством</text:p>
            <text:p text:style-name="P87"><text:span text:style-name="T88">4</text:span><text:span text:style-name="T89">.3. Срок проведения публичных консультаций:<text:s/></text:span><text:span text:style-name="T90">1</text:span><text:span text:style-name="T91">0</text:span><text:span text:style-name="T92"><text:s/>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bookmark-start text:name="P83"/><text:bookmark-end text:name="P83"/>5.</text:p>
          </table:table-cell>
          <table:table-cell table:style-name="TableCell96" table:number-columns-spanned="14">
            <text:p text:style-name="P97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<text:s/>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101"><text:span text:style-name="T102">Невозможность осуществлять муниципальный контроль</text:span><text:span text:style-name="T103"><text:s/>в соответствии с требованиями федерального законо</text:span><text:span text:style-name="T104">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05"><text:s/>ввиду отсутствия нормативно-правовой базы, регламентирующей полномочия по проведению контроль</text:span><text:span text:style-name="T106">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</text:span><text:span text:style-name="T107">нтроля.<text:s/></text:span></text:p>
            <text:p text:style-name="P108"/>
            <text:p text:style-name="P109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10"><text:span text:style-name="T111">Угроза жизни и здоровью граждан, окружающей среде, а также причинение вреда (ущерба) охраняемым законом ценностям</text:span><text:s/><text:span text:style-name="T112">в результате нарушений обязательных требований, в соответствующей</text:span><text:span text:style-name="T113"><text:s/>сфере деятельности</text:span></text:p>
            <text:p text:style-name="P114"/>
            <text:p text:style-name="P115"><text:span text:style-name="T116">5.3. Источники данных:<text:s/></text:span><text:span text:style-name="T117">ведомственная статистика,</text:span><text:s/><text:span text:style-name="T118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bookmark-start text:name="P103"/><text:bookmark-end text:name="P103"/>6.</text:p>
          </table:table-cell>
          <table:table-cell table:style-name="TableCell122" table:number-columns-spanned="14">
            <text:p text:style-name="P123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>6.1. Федеральный, региональный опыт в соответствующих сферах:<text:s/></text:p>
            <text:p text:style-name="P127">______________________________________________________</text:p>
            <text:p text:style-name="ConsPlusNormal"><text:span text:style-name="T128">6.2. Источники данных:<text:s/></text:span><text:span text:style-name="T129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P111"/><text:bookmark-end text:name="P111"/>7.</text:p>
          </table:table-cell>
          <table:table-cell table:style-name="TableCell133" table:number-columns-spanned="14">
            <text:p text:style-name="P13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7.3. Положения проекта, направленные на достижение<text:s/>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ConsPlusNormal"><text:span text:style-name="T148">Положения, регулирующие применение риск</text:span><text:span text:style-name="T149">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bookmark-start text:name="P119"/><text:bookmark-start text:name="P125"/><text:bookmark-end text:name="P119"/><text:bookmark-end text:name="P125"/>8.</text:p>
          </table:table-cell>
          <table:table-cell table:style-name="TableCell153" table:number-columns-spanned="14">
            <text:p text:style-name="P154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5">
            <text:p text:style-name="P157"><text:bookmark-start text:name="P127"/><text:bookmark-end text:name="P127"/>8.1. Описание предлагаемого способа решения проблемы<text:s/>и преодоления связанных с ней негативных эффектов:<text:s/></text:p>
            <text:p text:style-name="P158"><text:span text:style-name="T159">Разработка и принятие проекта нормативного правового акта «</text:span><text:span text:style-name="T160">Об утверждении положения о муниципальном контроле в сфере благоустройства в Махнёвском муниципальном образовании» в соответствии с требованиями,</text:span><text:span text:style-name="T161"><text:s/>установленными Федеральным законом от 31 июля 2020 года № 248-ФЗ поз</text:span><text:span text:style-name="T162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</text:span><text:span text:style-name="T163">, несущих потенциально наибольшую опасность для охраняемых законом ценностей.<text:s/></text:span></text:p>
            <text:p text:style-name="P164"/>
            <text:p text:style-name="P165"><text:span text:style-name="T166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</text:span><text:span text:style-name="T167">лема):</text:span><text:span text:style-name="T168"><text:s/></text:span><text:span text:style-name="T169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70">сохраняются негативные последствия, влекущие причинение вреда (ущерба)<text:s/></text:span><text:span text:style-name="T171">охраняемым законом ценностям, с последующими сложностями преодоления таких последствий</text:span>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Способ решения проблемы</text:p>
                </table:table-cell>
                <table:table-cell table:style-name="TableCell179">
                  <text:p text:style-name="P180">Выгоды/Преимущества</text:p>
                </table:table-cell>
                <table:table-cell table:style-name="TableCell181">
                  <text:p text:style-name="P182">Издержки/Недостатки</text:p>
                </table:table-cell>
              </table:table-row>
              <table:table-row table:style-name="TableRow183">
                <table:table-cell table:style-name="TableCell184">
                  <text:p text:style-name="P185">-</text:p>
                </table:table-cell>
                <table:table-cell table:style-name="TableCell186">
                  <text:p text:style-name="P187">-</text:p>
                </table:table-cell>
                <table:table-cell table:style-name="TableCell188">
                  <text:p text:style-name="P189">-</text:p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bookmark-start text:name="P136"/><text:bookmark-end text:name="P136"/>9.</text:p>
          </table:table-cell>
          <table:table-cell table:style-name="TableCell194" table:number-columns-spanned="14">
            <text:p text:style-name="P195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bookmark-start text:name="P138"/><text:bookmark-end text:name="P138"/>9.1.<text:s/>Группа участников отношений:</text:p>
            <text:p text:style-name="ConsPlusNormal"><text:span text:style-name="T199">9.1.1.<text:s/></text:span><text:span text:style-name="T200">Органы муниципального контроля</text:span></text:p>
            <text:p text:style-name="ConsPlusNormal"><text:span text:style-name="T201">9.1.2.<text:s/></text:span><text:span text:style-name="T202">Органы прокуратуры</text:span></text:p>
            <text:p text:style-name="ConsPlusNormal"><text:span text:style-name="T203">9.1.3.<text:s/></text:span><text:span text:style-name="T204">Юр. лица и индивидуальные предприниматели, попадающие под вид регионального государственного контроля (надзора)</text:span>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9.2. Оценка количества участников отношений:</text:p>
            <text:p text:style-name="P208">На стадии разработки акта:</text:p>
            <text:p text:style-name="ConsPlusNormal"><text:span text:style-name="T209">9.2.1. Органы муниципального контроля</text:span><text:span text:style-name="T210"><text:s/>– __1__<text:s/></text:span><text:span text:style-name="T211">(указать кол-во)</text:span></text:p>
            <text:p text:style-name="ConsPlusNormal"><text:span text:style-name="T212">9.2.2.<text:s/></text:span><text:span text:style-name="T213">Органы прокуратуры</text:span><text:span text:style-name="T214"><text:s/>– 1__;</text:span></text:p>
            <text:p text:style-name="P215">9.2.3. Индивидуальные предприниматели –66 субъектов; юридические лица – 7 субъектов;</text:p>
            <text:p text:style-name="P216"/>
            <text:p text:style-name="P217">9.3. После введения предлагаемого регулирования:</text:p>
            <text:p text:style-name="ConsPlusNormal"><text:span text:style-name="T218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ConsPlusNormal"><text:span text:style-name="T221">9.3. Источники данных:<text:s/></text:span><text:span text:style-name="T222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 table:number-columns-spanned="14">
            <text:p text:style-name="P227">Новые функции, полномочия, обязанности и права<text:s/>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31" table:number-columns-spanned="6">
            <text:p text:style-name="P232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<text:bookmark-start text:name="P155"/><text:bookmark-end text:name="P155"/>10.3. Описание видов расходов (возможных поступлений) и количественная оценка (в т.ч. с<text:s/>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<text:span text:style-name="T238">Наименование органа:<text:s/></text:span><text:span text:style-name="T239">Махнёвское муниципально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 table:number-rows-spanned="2">
            <text:p text:style-name="P242">При осуществлении вида муниципального контроля в рамках текущего финансирования: осуществление контрольно-надзорных<text:s/>мероприятий, категорирование объектов муниципального контроля по критериям риска, <text:s/></text:p>
            <text:p text:style-name="P243">формирование плана проверок на основе риск-ориентированного подхода;</text:p>
            <text:p text:style-name="P244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45" table:number-columns-spanned="6" table:number-rows-spanned="2">
            <text:p text:style-name="P246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Периодические расходы за год: отсутствуют<text:s/></text:p>
            <text:p text:style-name="P249">(реализация полномочий в сфере благоустройства осуществляется в рамках 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ConsPlusNormal"><text:span text:style-name="T254">Возможные поступления за период:<text:s/></text:span><text:span text:style-name="T255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5">
            <text:p text:style-name="P258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 table:number-rows-spanned="3">
            <text:p text:style-name="P261">Согласование плана проверок<text:s/></text:p>
          </table:table-cell>
          <table:covered-table-cell/>
          <table:covered-table-cell/>
          <table:table-cell table:style-name="TableCell262" table:number-columns-spanned="6" table:number-rows-spanned="3">
            <text:p text:style-name="P263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<text:s/>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Единовременные расходы:<text:s/></text:p>
            <text:p text:style-name="P266">отсутствуют</text:p>
            <text:p text:style-name="P267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ConsPlusNormal"><text:span text:style-name="T272">Периодические расходы за период:<text:s/></text:span><text:span text:style-name="T273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ConsPlusNormal"><text:span text:style-name="T278">Возможные поступления за период:<text:s/></text:span><text:span text:style-name="T279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Отсутствуют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Отсутствуют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Отсутствуют<text:s/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5">
            <text:p text:style-name="P297"><text:bookmark-start text:name="P185"/><text:bookmark-end text:name="P185"/><text:span text:style-name="T298">10.4. Иные сведения о расходах (возможных поступлениях) бюджетов бюджетной системы Российской Федерации:<text:s/></text:span><text:span text:style-name="T29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>10.5. Источники данных: ведомственные данные</text:p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bookmark-start text:name="P191"/><text:bookmark-end text:name="P191"/>11.</text:p>
          </table:table-cell>
          <table:table-cell table:style-name="TableCell308" table:number-columns-spanned="14">
            <text:p text:style-name="P309">Новые обязанности или ограничения, выгода (преимущества) субъектов<text:s/>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<text:s/>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313" table:number-columns-spanned="8">
            <text:p text:style-name="P314"><text:bookmark-start text:name="P194"/><text:bookmark-end text:name="P194"/>11.2. Описание новых или изменения содержания существующих обязанностей<text:s/>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Юр. Лица, индивидуальные предприниматели, <text:s/>попадающие под вид муниципального контроля</text:p>
            <text:p text:style-name="P320"/>
          </table:table-cell>
          <table:covered-table-cell/>
          <table:covered-table-cell/>
          <table:table-cell table:style-name="TableCell321" table:number-columns-spanned="8">
            <text:p text:style-name="ConsPlusNormal"><text:span text:style-name="T322">Изменяется<text:s/></text:span><text:span text:style-name="T323">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</text:span><text:span text:style-name="T324">ающей среде,</text:span><text:s/><text:span text:style-name="T325">а также причинение вреда (ущерба) охраняемым законом ценностям</text:span><text:s/><text:span text:style-name="T326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bookmark-start text:name="P199"/><text:bookmark-start text:name="P207"/><text:bookmark-end text:name="P199"/><text:bookmark-end text:name="P207"/>12.</text:p>
          </table:table-cell>
          <table:table-cell table:style-name="TableCell336" table:number-columns-spanned="14">
            <text:p text:style-name="P337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5">
            <text:p text:style-name="P340"><text:span text:style-name="T341">12.1.<text:s/></text:span><text:span text:style-name="T342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<text:span text:style-name="T346">12.2. Источники данных</text:span><text:span text:style-name="T347">: Федеральный закон от 31 июля 2020 года № 248-ФЗ<text:s/></text:span><text:span text:style-name="T348">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 table:number-columns-spanned="14">
            <text:p text:style-name="P353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bookmark-start text:name="P216"/><text:bookmark-end text:name="P216"/>13.1. Риски решения проблемы предложенным способом и риски негативных<text:s/>последствий: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13.4. Степень контроля рисков:</text:p>
          </table:table-cell>
        </table:table-row>
        <table:table-row table:style-name="TableRow363">
          <table:table-cell table:style-name="TableCell364" table:number-columns-spanned="4">
            <text:p text:style-name="P365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Низкая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Высокая</text:p>
          </table:table-cell>
        </table:table-row>
        <table:table-row table:style-name="TableRow372">
          <table:table-cell table:style-name="TableCell373">
            <text:p text:style-name="P374">14.</text:p>
          </table:table-cell>
          <table:table-cell table:style-name="TableCell375" table:number-columns-spanned="14">
            <text:p text:style-name="P376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14.2. Сроки</text:p>
          </table:table-cell>
          <table:covered-table-cell/>
          <table:table-cell table:style-name="TableCell383" table:number-columns-spanned="4">
            <text:p text:style-name="P384">14.3. Описание ожидаемого результата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14.4. Объем финансирования</text:p>
          </table:table-cell>
          <table:covered-table-cell/>
          <table:table-cell table:style-name="TableCell387" table:number-columns-spanned="3">
            <text:p text:style-name="P388">14.5. Источник финансирования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1. Информирование контролируемых лиц по вопросам соблюдения<text:s/>обязательных требований;</text:p>
            <text:p text:style-name="P392">2. Распределение<text:s/></text:p>
            <text:p text:style-name="P393">объектов муниципального контроля по категориям риска причинения вреда (ущерба) охраняемым законом ценностям;</text:p>
            <text:p text:style-name="P394">3. Проведение мероприятий по профилактике нарушений обязательных требований;</text:p>
            <text:p text:style-name="P395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396">5. Межведомственное взаимодействие при осуществлении муниципального <text:s/>контроля</text:span><text:span text:style-name="T397"><text:s/>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До 1 октября 2021 года, далее - постоянно</text:p>
          </table:table-cell>
          <table:covered-table-cell/>
          <table:table-cell table:style-name="TableCell400" table:number-columns-spanned="4">
            <text:p text:style-name="P401">Проведение<text:s/>видов контрольно-надзорных мероприятий, определенных положением о виде муниципального контроля, в соответствии с требованиями, установленными Федеральным законом от 31 июля 2020 года<text:s/></text:p>
            <text:p text:style-name="P402">№ 248-ФЗ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-</text:p>
          </table:table-cell>
          <table:covered-table-cell/>
          <table:table-cell table:style-name="TableCell405" table:number-columns-spanned="3">
            <text:p text:style-name="P406">-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15.</text:p>
          </table:table-cell>
          <table:table-cell table:style-name="TableCell410" table:number-columns-spanned="14">
            <text:p text:style-name="P411">Предполагаемая дата вступления в силу проекта акта,<text:s/>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5">
            <text:p text:style-name="ConsPlusNormal"><text:span text:style-name="T414">15.1. Предполагаемая дата вступления в силу проекта акта:<text:s/></text:span><text:span text:style-name="T415">1 я</text:span><text:span text:style-name="T416">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ConsPlusNormal"><text:span text:style-name="T421">Нет</text:span><text:span text:style-name="T422">/Да (с указанием срока в днях</text:span><text:span text:style-name="T423"><text:line-break/></text:span><text:span text:style-name="T424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>15.3. Необходимость распространения<text:s/>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ConsPlusNormal"><text:span text:style-name="T429">Нет</text:span><text:span text:style-name="T430">/Да (с указанием срока в днях</text:span><text:span text:style-name="T431"><text:line-break/></text:span><text:span text:style-name="T432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5">
            <text:p text:style-name="P435">15.4. Обоснование необходимости установления переходного периода и (или) отсрочки вступления в силу проекта<text:s/>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bookmark-start text:name="P249"/><text:bookmark-start text:name="P260"/><text:bookmark-end text:name="P249"/><text:bookmark-end text:name="P260"/>16.</text:p>
          </table:table-cell>
          <table:table-cell table:style-name="TableCell439" table:number-columns-spanned="14">
            <text:p text:style-name="P440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16.1. Цели предлагаемого регулирования</text:p>
          </table:table-cell>
          <table:covered-table-cell/>
          <table:table-cell table:style-name="TableCell444" table:number-columns-spanned="5">
            <text:p text:style-name="P445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16.3. Единицы измерения индикативных показателей</text:p>
          </table:table-cell>
          <table:covered-table-cell/>
          <table:covered-table-cell/>
          <table:table-cell table:style-name="TableCell448" table:number-columns-spanned="3">
            <text:p text:style-name="P449">16.4. Целевые значения</text:p>
          </table:table-cell>
          <table:covered-table-cell/>
          <table:covered-table-cell/>
          <table:table-cell table:style-name="TableCell450" table:number-columns-spanned="2">
            <text:p text:style-name="P451">16.5. Способы расчета индикативных показателей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Недопущение причинения вреда (ущерба) охраняемым законом ценностям,<text:s/>вызванного нарушениями обязательных требований</text:p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15">
            <text:p text:style-name="P465">17. Оценка позитивных и негативных эффектов для общества при введении предлагаемого регулирования:<text:s/></text:p>
            <text:p text:style-name="P466"><text:span text:style-name="T467">Приведение в соответствие с Федеральным законом от 31 июля 2020 года № 248-ФЗ «О государственном<text:s/></text:span><text:span text:style-name="T468">контроле (надзоре) и муниципальном контроле в Российской Федерации» позволит оптимизировать осуществление</text:span><text:span text:style-name="T469"><text:s/>контроля</text:span><text:span text:style-name="T470">.</text:span></text:p>
            <text:p text:style-name="P471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72">Проведение профилактических мероприятий позволит<text:s/>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bookmark-start text:name="P405"/><text:bookmark-end text:name="P405"/></text:p>
      <text:p text:style-name="P474"/>
      <text:p text:style-name="P475">Начальник отдела строительства, ЖКХ,<text:s/></text:p>
      <text:p text:style-name="P476">архитектуры, благоустройства и охраны</text:p>
      <text:p text:style-name="P477">окружающей среды_________________<text:s/><text:tab/><text:tab/>С.Н.Максимов<text:tab/><text:tab/><text:tab/><text:s text:c="10"/>Подпись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Пользователь Windows</dc:creator>
    <meta:creation-date>2021-08-13T06:43:00Z</meta:creation-date>
    <dc:date>2021-08-13T06:43:00Z</dc:date>
    <meta:print-date>2019-04-26T11:59:00Z</meta:print-date>
    <meta:template xlink:href="Normal" xlink:type="simple"/>
    <meta:editing-cycles>3</meta:editing-cycles>
    <meta:editing-duration>PT360S</meta:editing-duration>
    <meta:document-statistic meta:page-count="1" meta:paragraph-count="28" meta:word-count="2113" meta:character-count="14130" meta:row-count="100" meta:non-whitespace-character-count="12045"/>
  </office:meta>
</office:document-meta>
</file>