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7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342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1.25pt" style:use-optimal-row-height="tru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168.75pt" style:use-optimal-row-height="tru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93.7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12.5pt" style:use-optimal-row-height="tru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36pt" style:use-optimal-row-height="tru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7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8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18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19">
            <text:p>Приложение № 1</text:p>
            <text:p>к Постановлению Администрации Махнёвского муниципального образования<text:s text:c="2"/></text:p>
            <text:p/>
            <text:p>от 26.01.2021 № 54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20">
            <text:p>УТВЕРЖДАЮ <text:s text:c="57"/>Глава Махневского муниципального образования ___________________ А.С.Корелин<text:s text:c="15"/><text:span text:style-name="T3">(подпись)<text:s text:c="98"/></text:span><text:s/>_________________<text:s text:c="66"/><text:span text:style-name="T3">(дата)</text:span><text:s text:c="3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0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21">
            <text:p><text:s text:c="8"/>муниципальное бюджетное учреждение дополнительного образования "Махнёвская детская музыкальная школа"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2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3">
            <text:p><text:s text:c="96"/><text:span text:style-name="T4"><text:s text:c="4"/>Махнёвское муниципальное образование</text:span>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22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24">
            <text:p>№ п/п</text:p>
          </table:table-cell>
          <table:table-cell office:value-type="string" table:number-columns-spanned="1" table:number-rows-spanned="2" table:style-name="ce24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4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31">
            <text:p>Плановый срок реализации мероприятия<text:s/></text:p>
            <text:p/>
            <text:p>(число/месяц/год)*</text:p>
          </table:table-cell>
          <table:table-cell office:value-type="string" table:number-columns-spanned="1" table:number-rows-spanned="2" table:style-name="ce31">
            <text:p>Ответственный исполнитель<text:s/></text:p>
            <text:p/>
            <text:p>(с указанием фамилии, имени, отчества и должности*)</text:p>
          </table:table-cell>
          <table:table-cell office:value-type="string" table:number-columns-spanned="2" table:number-rows-spanned="1" table:style-name="ce31">
            <text:p>Сведения о ходе реализации мероприятия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реализованные меры по устранению выявленных недостатков<text:s/></text:p>
            <text:p/>
            <text:p>(с полным описанием реализованных мер)*</text:p>
          </table:table-cell>
          <table:table-cell office:value-type="string" table:style-name="ce32">
            <text:p>фактический срок реализации<text:s/></text:p>
            <text:p/>
            <text:p>(число/месяц/год, например: 31.12.2020)*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6"/>
          <table:table-cell office:value-type="string" table:style-name="ce7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7">
            <text:p>Обеспечить размещение информации в полном объеме на стендах: Локальные нормативные акты по основным вопросам организации и осуществления образовательной деятельности, в том числе регламентирующие правила приема обучающихся, режим занятий обучающихся, формы, периодичность и порядок текущего контроля успеваемости и промежуточной аттестации обучающихся, порядок и основания перевода, отчисления и восстановления обучающихся, порядок оформления возникновения, приостановления и 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</text:p>
          </table:table-cell>
          <table:table-cell office:value-type="date" office:date-value="2021-10-01T00:00:00" table:content-validation-name="val4" table:style-name="ce8">
            <text:p>01.10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1">
          <table:table-cell table:style-name="ce6"/>
          <table:table-cell table:style-name="ce11"/>
          <table:table-cell office:value-type="string" table:style-name="ce7">
            <text:p>Информация об учебных планах реализуемых образовательных программ с приложением их копий</text:p>
          </table:table-cell>
          <table:table-cell office:value-type="date" office:date-value="2021-10-01T00:00:00" table:content-validation-name="val4" table:style-name="ce8">
            <text:p>01.10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2">
          <table:table-cell table:style-name="ce12"/>
          <table:table-cell table:content-validation-name="val2" table:style-name="ce9"/>
          <table:table-cell office:value-type="string" table:style-name="ce7">
            <text:p>Информация об условиях питания обучающихся, в том числе инвалидов и лиц с ограниченными возможностями здоровья (при наличии)</text:p>
          </table:table-cell>
          <table:table-cell table:content-validation-name="val4" table:style-name="ce8"/>
          <table:table-cell table:content-validation-name="val7" table:style-name="ce9"/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3">
          <table:table-cell table:style-name="ce12"/>
          <table:table-cell table:style-name="ce11"/>
          <table:table-cell office:value-type="string" table:style-name="ce7">
            <text:p>Привести в соответствие информацию о деятельности организации на сайте, а именно разместить: Аннотации к рабочим программам дисциплин (по каждой дисциплине в составе образовательной программы) с приложением их копий (при наличии)</text:p>
          </table:table-cell>
          <table:table-cell office:value-type="date" office:date-value="2021-03-01T00:00:00" table:content-validation-name="val4" table:style-name="ce8">
            <text:p>01.03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4">
          <table:table-cell table:style-name="ce12"/>
          <table:table-cell table:content-validation-name="val2" table:style-name="ce9"/>
          <table:table-cell office:value-type="string" table:style-name="ce7">
            <text:p>Информация о календарных учебных графиках с приложением их копий</text:p>
          </table:table-cell>
          <table:table-cell office:value-type="date" office:date-value="2021-10-01T00:00:00" table:content-validation-name="val4" table:style-name="ce8">
            <text:p>01.10.2021</text:p>
          </table:table-cell>
          <table:table-cell office:value-type="string" table:content-validation-name="val7" table:style-name="ce9">
            <text:p>Корнилова Марина Анатольевна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5">
          <table:table-cell table:style-name="ce12"/>
          <table:table-cell table:content-validation-name="val2" table:style-name="ce9"/>
          <table:table-cell office:value-type="string" table:style-name="ce7">
            <text:p>Информация о реализуемых образовательных программах, в том числе о реализуемых адаптированных образовательных программах, с указанием учебных предметов, курсов, дисциплин (модулей), практики, предусмотренных соответствующей образовательной программой</text:p>
          </table:table-cell>
          <table:table-cell office:value-type="date" office:date-value="2021-10-01T00:00:00" table:content-validation-name="val4" table:style-name="ce8">
            <text:p>01.10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3">
          <table:table-cell table:style-name="ce12"/>
          <table:table-cell office:value-type="string" table:style-name="ce7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7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1-10-01T00:00:00" table:content-validation-name="val4" table:style-name="ce8">
            <text:p>01.10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6">
          <table:table-cell table:style-name="ce12"/>
          <table:table-cell table:content-validation-name="val2" table:style-name="ce9"/>
          <table:table-cell office:value-type="string" table:style-name="ce7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6-01T00:00:00" table:content-validation-name="val4" table:style-name="ce8">
            <text:p>01.06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1">
          <table:table-cell table:style-name="ce12"/>
          <table:table-cell table:content-validation-name="val2" table:style-name="ce9"/>
          <table:table-cell office:value-type="string" table:style-name="ce7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29T00:00:00" table:content-validation-name="val4" table:style-name="ce8">
            <text:p>29.01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7">
          <table:table-cell table:style-name="ce12"/>
          <table:table-cell table:content-validation-name="val2" table:style-name="ce9"/>
          <table:table-cell office:value-type="string" table:style-name="ce7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12-15T00:00:00" table:content-validation-name="val4" table:style-name="ce8">
            <text:p>15.12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8">
          <table:table-cell table:style-name="ce12"/>
          <table:table-cell table:content-validation-name="val2" table:style-name="ce9"/>
          <table:table-cell office:value-type="string" table:style-name="ce7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10-01T00:00:00" table:content-validation-name="val4" table:style-name="ce8">
            <text:p>01.10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10"/>
          <table:table-cell table:content-validation-name="val5" table:style-name="ce8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style-name="ce26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table:style-name="ce13"/>
          <table:table-cell office:value-type="string" table:style-name="ce7">
            <text:p>Не полное обеспечение в учреждении комфортных условий для предоставления услуг, в частности, отсутствие комфортной зоны отдыха (ожидания) оборудованной соответствующей мебелью</text:p>
          </table:table-cell>
          <table:table-cell office:value-type="string" table:style-name="ce14">
            <text:p>Обеспечить в учреждении комфортные условия для предоставления услуг в частности, наличие <text:s/>комфортной зоны отдыха (ожидания) оборудованной соответствующей мебелью</text:p>
          </table:table-cell>
          <table:table-cell office:value-type="date" office:date-value="2022-08-01T00:00:00" table:content-validation-name="val4" table:style-name="ce8">
            <text:p>01.08.2022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20">
          <table:table-cell table:style-name="ce13"/>
          <table:table-cell office:value-type="string" table:style-name="ce7">
            <text:p>Не полное обеспечение в учреждении комфортных условий для предоставления услуг, в частности, отсутствие и доступность санитарно-гигиенических помещений</text:p>
          </table:table-cell>
          <table:table-cell office:value-type="string" table:style-name="ce14">
            <text:p>Обеспечить в учреждении комфортные условия для предоставления услуг в частности, наличие и доступность санитарно-гигиенических помещений</text:p>
          </table:table-cell>
          <table:table-cell table:content-validation-name="val4" table:style-name="ce8"/>
          <table:table-cell table:content-validation-name="val7" table:style-name="ce9"/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21">
          <table:table-cell table:style-name="ce13"/>
          <table:table-cell office:value-type="string" table:style-name="ce7">
            <text:p>92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7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30-12-31T00:00:00" table:content-validation-name="val4" table:style-name="ce8">
            <text:p>31.12.2030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8">
          <table:table-cell table:style-name="ce12"/>
          <table:table-cell office:value-type="string" table:style-name="ce7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style-name="ce7">
            <text:p>Оборудовать территорию, прилегающую к зданиям организации, и помещения с учетом доступности для инвалидов*: <text:s/>Оборудовать входные группы пандусами (подъемными платформами)</text:p>
          </table:table-cell>
          <table:table-cell office:value-type="date" office:date-value="2025-08-01T00:00:00" table:content-validation-name="val4" table:style-name="ce8">
            <text:p>01.08.2025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14">
          <table:table-cell table:style-name="ce12"/>
          <table:table-cell table:style-name="ce7"/>
          <table:table-cell office:value-type="string" table:style-name="ce7">
            <text:p>Наличие выделенных стоянок для автотранспортных средств инвалидов</text:p>
          </table:table-cell>
          <table:table-cell office:value-type="date" office:date-value="2023-08-01T00:00:00" table:content-validation-name="val4" table:style-name="ce8">
            <text:p>01.08.2023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14">
          <table:table-cell table:style-name="ce12"/>
          <table:table-cell table:style-name="ce7"/>
          <table:table-cell office:value-type="string" table:style-name="ce7">
            <text:p>Наличие адаптированных лифтов, поручней, расширенных дверных проемов</text:p>
          </table:table-cell>
          <table:table-cell office:value-type="date" office:date-value="2030-08-01T00:00:00" table:content-validation-name="val4" table:style-name="ce8">
            <text:p>01.08.2030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22">
          <table:table-cell table:style-name="ce12"/>
          <table:table-cell table:style-name="ce7"/>
          <table:table-cell office:value-type="string" table:style-name="ce7">
            <text:p>Наличие сменных кресел-колясок</text:p>
          </table:table-cell>
          <table:table-cell office:value-type="date" office:date-value="2030-08-01T00:00:00" table:content-validation-name="val4" table:style-name="ce8">
            <text:p>01.08.2030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11">
          <table:table-cell table:style-name="ce12"/>
          <table:table-cell table:style-name="ce7"/>
          <table:table-cell office:value-type="string" table:style-name="ce7">
            <text:p>Наличие специально оборудованных санитарно-гигиенических помещений в организации социальной сферы</text:p>
          </table:table-cell>
          <table:table-cell table:content-validation-name="val4" table:style-name="ce8"/>
          <table:table-cell table:content-validation-name="val7" table:style-name="ce9"/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20">
          <table:table-cell table:style-name="ce12"/>
          <table:table-cell office:value-type="string" table:style-name="ce7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7">
            <text:p>Обеспечить в организации условия доступности, позволяющие инвалидам получать образовательные услуги наравне с другими**: <text:s/>предусмотреть адаптированные образовательные программы и/или отсутствуют обучающиеся с ОВЗ</text:p>
          </table:table-cell>
          <table:table-cell office:value-type="date" office:date-value="2021-09-01T00:00:00" table:content-validation-name="val4" table:style-name="ce8">
            <text:p>01.09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14">
          <table:table-cell table:style-name="ce12"/>
          <table:table-cell table:style-name="ce7"/>
          <table:table-cell office:value-type="string" table:style-name="ce7">
            <text:p><text:s/>дублирование для инвалидов по слуху и зрению звуковой и зрительной информации</text:p>
          </table:table-cell>
          <table:table-cell office:value-type="date" office:date-value="2022-06-01T00:00:00" table:content-validation-name="val4" table:style-name="ce8">
            <text:p>01.06.2022</text:p>
          </table:table-cell>
          <table:table-cell office:value-type="string" table:content-validation-name="val7" table:style-name="ce9">
            <text:p>Корнилова Марина Анатольевна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12">
          <table:table-cell table:style-name="ce12"/>
          <table:table-cell table:style-name="ce7"/>
          <table:table-cell office:value-type="string" table:style-name="ce7">
            <text:p>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office:value-type="date" office:date-value="2022-06-01T00:00:00" table:content-validation-name="val4" table:style-name="ce8">
            <text:p>01.06.2022</text:p>
          </table:table-cell>
          <table:table-cell office:value-type="string" table:content-validation-name="val7" table:style-name="ce9">
            <text:p>Корнилова Марина Анатольевна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23">
          <table:table-cell table:style-name="ce12"/>
          <table:table-cell table:style-name="ce7"/>
          <table:table-cell office:value-type="string" table:style-name="ce7">
            <text:p>возможность предоставления инвалидам по слуху (слуху и зрению) услуг сурдопереводчика (тифлосурдопереводчика)</text:p>
          </table:table-cell>
          <table:table-cell office:value-type="date" office:date-value="2030-01-01T00:00:00" table:content-validation-name="val4" table:style-name="ce8">
            <text:p>01.01.2030</text:p>
          </table:table-cell>
          <table:table-cell office:value-type="string" table:content-validation-name="val7" table:style-name="ce9">
            <text:p>Корнилова Марина Анатольевна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20">
          <table:table-cell table:style-name="ce12"/>
          <table:table-cell table:style-name="ce7"/>
          <table:table-cell office:value-type="string" table:style-name="ce7">
            <text:p>помощь, оказываемая работниками организации социальной сферы, прошедшими необходимое обучение (инструктирование) по сопровождению инвалидов в помещениях образовательной организации и на прилегающей территории</text:p>
          </table:table-cell>
          <table:table-cell office:value-type="date" office:date-value="2023-09-01T00:00:00" table:content-validation-name="val4" table:style-name="ce8">
            <text:p>01.09.2023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content-validation-name="val8" table:style-name="ce9"/>
          <table:table-cell table:content-validation-name="val5" table:style-name="ce9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content-validation-name="val3" table:style-name="ce25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table:style-name="ce15"/>
          <table:table-cell office:value-type="string" table:style-name="ce16">
            <text:p>100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style-name="ce7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30-01-01T00:00:00" table:content-validation-name="val4" table:style-name="ce8">
            <text:p>01.01.2030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style-name="ce15"/>
          <table:table-cell table:content-validation-name="val5" table:style-name="ce15"/>
          <table:table-cell table:number-columns-repeated="16377" table:style-name="ce1"/>
        </table:table-row>
        <table:table-row table:style-name="ro24">
          <table:table-cell table:style-name="ce15"/>
          <table:table-cell table:style-name="ce16"/>
          <table:table-cell office:value-type="string" table:style-name="ce7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30-01-01T00:00:00" table:content-validation-name="val4" table:style-name="ce8">
            <text:p>01.01.2030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style-name="ce15"/>
          <table:table-cell table:content-validation-name="val5" table:style-name="ce15"/>
          <table:table-cell table:number-columns-repeated="16377" table:style-name="ce1"/>
        </table:table-row>
        <table:table-row table:style-name="ro20">
          <table:table-cell table:style-name="ce15"/>
          <table:table-cell office:value-type="string" table:style-name="ce16">
            <text:p>100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16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12-31T00:00:00" table:content-validation-name="val4" table:style-name="ce8">
            <text:p>31.12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style-name="ce15"/>
          <table:table-cell table:content-validation-name="val5" table:style-name="ce15"/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content-validation-name="val3" table:style-name="ce24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15"/>
          <table:table-cell office:value-type="string" table:style-name="ce16">
            <text:p>92% получателей услуг <text:s/>готовы рекомендовать организацию родственникам и знакомым.</text:p>
          </table:table-cell>
          <table:table-cell office:value-type="string" table:style-name="ce16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4" table:style-name="ce8">
            <text:p>31.12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style-name="ce15"/>
          <table:table-cell table:content-validation-name="val5" table:style-name="ce15"/>
          <table:table-cell table:number-columns-repeated="16377" table:style-name="ce1"/>
        </table:table-row>
        <table:table-row table:style-name="ro12">
          <table:table-cell table:style-name="ce15"/>
          <table:table-cell office:value-type="string" table:style-name="ce16">
            <text:p>100 % получателей услуг удовлетворены навигацией внутри учреждения.</text:p>
          </table:table-cell>
          <table:table-cell office:value-type="string" table:style-name="ce16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12-31T00:00:00" table:content-validation-name="val4" table:style-name="ce8">
            <text:p>31.12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style-name="ce15"/>
          <table:table-cell table:content-validation-name="val5" table:style-name="ce15"/>
          <table:table-cell table:number-columns-repeated="16377" table:style-name="ce1"/>
        </table:table-row>
        <table:table-row table:style-name="ro12">
          <table:table-cell table:style-name="ce15"/>
          <table:table-cell office:value-type="string" table:style-name="ce16">
            <text:p>96% получателей услуг удовлетворены в целом условиями оказания услуг в учреждении.</text:p>
          </table:table-cell>
          <table:table-cell office:value-type="string" table:style-name="ce16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4" table:style-name="ce8">
            <text:p>31.12.2021</text:p>
          </table:table-cell>
          <table:table-cell office:value-type="string" table:content-validation-name="val7" table:style-name="ce9">
            <text:p>Корнилова Марина Анатольевна, директор</text:p>
          </table:table-cell>
          <table:table-cell table:style-name="ce15"/>
          <table:table-cell table:content-validation-name="val5" table:style-name="ce15"/>
          <table:table-cell table:number-columns-repeated="16377" table:style-name="ce1"/>
        </table:table-row>
        <table:table-row table:number-rows-repeated="2" table:style-name="ro2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 table:style-name="ce1"/>
        </table:table-row>
        <table:table-row table:style-name="ro26">
          <table:table-cell office:value-type="string" table:number-columns-spanned="7" table:number-rows-spanned="1" table:content-validation-name="val3" table:style-name="ce28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table:style-name="ce2"/>
          <table:table-cell table:style-name="ce17"/>
          <table:table-cell table:number-columns-repeated="5" table:style-name="ce2"/>
          <table:table-cell table:number-columns-repeated="16377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7">
          <table:table-cell table:number-columns-repeated="16384"/>
        </table:table-row>
        <table:table-row table:style-name="ro27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29">
            <text:p>Фактический срок реализации<text:s/></text:p>
          </table:table-cell>
          <table:table-cell office:value-type="string" table:style-name="ce29">
            <text:p>Фактический срок реализации</text:p>
          </table:table-cell>
          <table:table-cell office:value-type="string" table:style-name="ce30">
            <text:p>Указывается дата<text:s/><text:span text:style-name="T5">ТОЛЬКО В ФОРМАТЕ !!!</text:span><text:span text:style-name="T6">ЧИСЛО/МЕСЯЦ/ГОД</text:span><text:span text:style-name="T5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7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27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27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0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9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0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ва Анна Юрьевна</meta:initial-creator>
    <dc:creator>orgo</dc:creator>
    <meta:creation-date>2020-07-02T11:25:40Z</meta:creation-date>
    <dc:date>2021-02-03T11:15:19Z</dc:date>
    <meta:print-date>2021-02-03T11:13:18Z</meta:print-date>
  </office:meta>
</office:document-meta>
</file>