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widows="2" fo:orphans="2" style:vertical-align="auto"/>
      <style:text-properties fo:hyphenate="true"/>
    </style:style>
    <style:style style:name="T3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3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41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4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43" style:parent-style-name="Обычный" style:family="paragraph">
      <style:paragraph-properties fo:widows="2" fo:orphans="2" style:vertical-align="auto" fo:line-height="150%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44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letter-kerning="false" fo:font-size="14pt" style:font-size-asian="14pt" style:font-size-complex="10pt" fo:hyphenate="true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<text:span text:style-name="T8">«14» августа 2013 года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"/></text:span><text:span text:style-name="T15"><text:tab/></text:span><text:span text:style-name="T16"><text:tab/><text:s text:c="16"/>№<text:s/></text:span><text:span text:style-name="T17"><text:s/></text:span><text:span text:style-name="T18">18</text:span></text:p>
      <text:p text:style-name="P19">с.п. <text:s/>Лямина <text:s/></text:p>
      <text:p text:style-name="P20"/>
      <text:p text:style-name="P21"/>
      <text:p text:style-name="P22">О <text:s/>назначении внеочередного</text:p>
      <text:p text:style-name="P23">заседания Совета депутатов</text:p>
      <text:p text:style-name="P24">сельского поселения Лямина</text:p>
      <text:p text:style-name="P25"><text:bookmark-start text:name="_GoBack"/><text:bookmark-end text:name="_GoBack"/></text:p>
      <text:p text:style-name="P26"/>
      <text:p text:style-name="P27"><text:span text:style-name="T28"><text:s text:c="10"/>Назначить внеочередное заседание Совета депутатов на<text:s/></text:span><text:span text:style-name="T29">16 августа 2013 года в 16-00 часов</text:span><text:span text:style-name="T30"><text:s/>с повесткой дня:</text:span></text:p>
      <text:p text:style-name="P31"/>
      <text:p text:style-name="P32"/>
      <text:list text:style-name="LFO25" text:continue-numbering="true">
        <text:list-item>
          <text:p text:style-name="P33"><text:span text:style-name="T34">Утверждение Решения «</text:span><text:span text:style-name="T35">Об определении прилегающих<text:s/></text:span><text:span text:style-name="T36">территорий, на к</text:span><text:span text:style-name="T37">о</text:span><text:span text:style-name="T38">торых не допускается розничная продажа алкогольной продукции с соде</text:span><text:span text:style-name="T39">р</text:span><text:span text:style-name="T40">жанием этилового спирта более 15% объема годовой продукции».</text:span></text:p>
        </text:list-item>
        <text:list-item>
          <text:p text:style-name="P41">Разное.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>И.о. главы <text:s/>сельского поселения<text:tab/><text:tab/><text:s text:c="24"/><text:tab/></text:p>
      <text:p text:style-name="P49">Лямина<text:s/><text:s text:c="97"/>Ю. С. Худяков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ользователь</meta:initial-creator>
    <dc:creator>Пользователь</dc:creator>
    <meta:creation-date>2012-05-23T04:52:00Z</meta:creation-date>
    <dc:date>2013-08-14T09:26:00Z</dc:date>
    <meta:print-date>2013-08-14T09:26:00Z</meta:print-date>
    <meta:template xlink:href="Normal" xlink:type="simple"/>
    <meta:editing-cycles>22</meta:editing-cycles>
    <meta:editing-duration>PT9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78" meta:row-count="5" meta:non-whitespace-character-count="663"/>
  </office:meta>
</office:document-meta>
</file>