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R Cyr MT" svg:font-family="Times NR Cyr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8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9" style:parent-style-name="Основнойтекст" style:family="paragraph"/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name="Times NR Cyr MT" style:font-name-complex="Times NR Cyr MT" style:font-size-complex="14pt"/>
    </style:style>
    <style:style style:name="T42" style:parent-style-name="Основнойшрифтабзаца" style:family="text">
      <style:text-properties style:font-name="Times NR Cyr MT" style:font-name-complex="Times NR Cyr MT" style:font-size-complex="14pt"/>
    </style:style>
    <style:style style:name="P43" style:parent-style-name="Основнойтекст" style:family="paragraph"/>
    <style:style style:name="P4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<text:s/>«12</text:span><text:span text:style-name="T9">» <text:s/></text:span><text:span text:style-name="T10">марта</text:span><text:span text:style-name="T11"><text:s/>2013 года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text:span text:style-name="T18"><text:tab/></text:span><text:span text:style-name="T19"><text:tab/><text:s text:c="9"/></text:span><text:span text:style-name="T20"><text:s text:c="6"/></text:span><text:span text:style-name="T21"><text:s/>№<text:s/></text:span><text:span text:style-name="T22"><text:s/>7</text:span></text:p>
      <text:p text:style-name="P23">д. <text:s/>Лямина <text:s/></text:p>
      <text:p text:style-name="P24"/>
      <text:p text:style-name="P25"/>
      <text:p text:style-name="P26">О <text:s/>назначении внеочередного</text:p>
      <text:p text:style-name="P27">заседания Совета депутатов<text:bookmark-start text:name="_GoBack"/><text:bookmark-end text:name="_GoBack"/></text:p>
      <text:p text:style-name="P28">сельского поселения Лямина</text:p>
      <text:p text:style-name="P29"/>
      <text:p text:style-name="P30"/>
      <text:p text:style-name="P31"><text:span text:style-name="T32"><text:s text:c="10"/>Назначить внеочередное заседание Совета депутатов на<text:s/></text:span><text:span text:style-name="T33">19 марта 2013 года в 15</text:span><text:span text:style-name="T34">-00 часов</text:span><text:span text:style-name="T35"><text:s/>с повесткой дня:</text:span></text:p>
      <text:p text:style-name="P36"/>
      <text:p text:style-name="P37"/>
      <text:list text:style-name="LFO25" text:continue-numbering="true">
        <text:list-item>
          <text:p text:style-name="P38">Утверждение Решения «О бюджете сельского поселения Лямина на<text:s/>2013 год и плановый период 2014-1015 годов».</text:p>
        </text:list-item>
        <text:list-item>
          <text:p text:style-name="P39"><text:span text:style-name="T40">Утверждение решения «</text:span><text:span text:style-name="T41">Об утверждении Положения<text:s/></text:span><text:span text:style-name="T42">об отдельных вопросах организации и осуществления бюджетного процесса в сельском поселении Лямина</text:span>».</text:p>
        </text:list-item>
        <text:list-item>
          <text:p text:style-name="P43">О<text:s/>назначении публичных слушаний<text:s/>по проекту решения Совета депутатов сельского поселения Лямина «О внесении изменений в Устав сельского поселения Лямина».<text:s/></text:p>
        </text:list-item>
        <text:list-item>
          <text:p text:style-name="P44">Прочие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>И.о. главы <text:s/>сельского поселения<text:tab/><text:tab/><text:s text:c="24"/><text:tab/></text:p>
      <text:p text:style-name="P51">Лямина <text:s text:c="99"/>А.А. Панарина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R Cyr MT" svg:font-family="Times NR Cyr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Кадры</dc:creator>
    <meta:creation-date>2012-05-23T04:52:00Z</meta:creation-date>
    <dc:date>2013-03-13T10:45:00Z</dc:date>
    <meta:print-date>2013-03-13T10:38:00Z</meta:print-date>
    <meta:template xlink:href="Normal" xlink:type="simple"/>
    <meta:editing-cycles>5</meta:editing-cycles>
    <meta:editing-duration>PT7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7" meta:character-count="987" meta:row-count="7" meta:non-whitespace-character-count="841"/>
  </office:meta>
</office:document-meta>
</file>