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5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style:style style:name="P1" style:parent-style-name="Заголовок1" style:master-page-name="MP0" style:family="paragraph">
      <style:paragraph-properties fo:break-before="page"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2" style:parent-style-name="Заголовок1" style:family="paragraph">
      <style:paragraph-properties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Названиеобъекта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6" style:parent-style-name="Названиеобъекта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color="#FF0000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35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36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ГЛАВА</text:h>
      <text:h text:style-name="P2" text:outline-level="1">СЕЛЬСКОГО ПОСЕЛЕНИЯ ЛЯМИНА</text:h>
      <text:p text:style-name="P3">Сургутского района</text:p>
      <text:p text:style-name="P4">Ханты – Мансийского автономного округа – Югры</text:p>
      <text:p text:style-name="P5"/>
      <text:p text:style-name="P6">ПОСТАНОВЛЕНИЕ</text:p>
      <text:p text:style-name="P7"/>
      <text:p text:style-name="Standard"><text:span text:style-name="T8"><text:s/>«28» марта 2013 года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2"/></text:span><text:span text:style-name="T15"><text:tab/></text:span><text:span text:style-name="T16"><text:tab/><text:s text:c="16"/>№<text:s/></text:span><text:span text:style-name="T17"><text:s/></text:span><text:span text:style-name="T18">8</text:span></text:p>
      <text:p text:style-name="P19">д. <text:s/>Лямина <text:s/></text:p>
      <text:p text:style-name="P20"/>
      <text:p text:style-name="P21"/>
      <text:p text:style-name="P22">О <text:s/>назначении<text:s/>внеочередного</text:p>
      <text:p text:style-name="P23">заседания Совета депутатов</text:p>
      <text:p text:style-name="P24">сельского поселения Лямина</text:p>
      <text:p text:style-name="P25"/>
      <text:p text:style-name="P26"/>
      <text:p text:style-name="P27"><text:span text:style-name="T28"><text:s text:c="10"/>Назначить<text:s/></text:span><text:span text:style-name="T29">вне</text:span><text:bookmark-start text:name="_GoBack"/><text:bookmark-end text:name="_GoBack"/><text:span text:style-name="T30">очередное заседание Совета депутатов на<text:s/></text:span><text:span text:style-name="T31">29 марта 2013 года в 15-00 часов</text:span><text:span text:style-name="T32"><text:s/>с повесткой дня:</text:span></text:p>
      <text:p text:style-name="P33"/>
      <text:p text:style-name="P34"/>
      <text:list text:style-name="LFO25" text:continue-numbering="true">
        <text:list-item>
          <text:p text:style-name="P35">Утверждение решения о внесении изменений в решение Совета<text:s/>депутатов сельского поселения Лямина от 29.06.2012 № 8 <text:s/>«Об утверждении Положения об отдельных вопросах организации и осуществления бюджетного процесса в сельском поселении Лямина».</text:p>
        </text:list-item>
        <text:list-item>
          <text:p text:style-name="P36">Прочие.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>И.о. главы <text:s/>сельского поселения<text:tab/><text:tab/><text:s text:c="24"/><text:tab/></text:p>
      <text:p text:style-name="P43">Лямина <text:s text:c="99"/>А.А. Панарина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right="0.1215in"/>
      <style:text-properties style:font-name="Times New Roman" style:font-name-asian="Times New Roman" style:letter-kerning="false" fo:font-size="14pt" style:font-size-asian="14pt" style:font-size-complex="10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letter-kerning="false" fo:font-size="14pt" style:font-size-asian="14pt" style:font-size-complex="10pt" style:language-asian="ar" style:country-asian="SA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 fo:text-align="end"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 fo:text-align="end"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 fo:text-align="end"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5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12-05-23T04:52:00Z</meta:creation-date>
    <dc:date>2013-06-28T04:13:00Z</dc:date>
    <meta:print-date>2013-03-28T11:11:00Z</meta:print-date>
    <meta:template xlink:href="Normal" xlink:type="simple"/>
    <meta:editing-cycles>9</meta:editing-cycles>
    <meta:editing-duration>PT7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2" meta:character-count="819" meta:row-count="5" meta:non-whitespace-character-count="698"/>
  </office:meta>
</office:document-meta>
</file>