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50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15</text:span><text:span text:style-name="T9">» июля 2013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<text:tab/></text:span><text:span text:style-name="T17"><text:tab/><text:s text:c="16"/>№<text:s/></text:span><text:span text:style-name="T18"><text:s/></text:span><text:span text:style-name="T19">16</text:span></text:p>
      <text:p text:style-name="P20">с.п. <text:s/>Лямина <text:s/></text:p>
      <text:p text:style-name="P21"/>
      <text:p text:style-name="P22"/>
      <text:p text:style-name="P23">О<text:s/><text:s/>назначении внеочередного</text:p>
      <text:p text:style-name="P24">заседания Совета депутатов</text:p>
      <text:p text:style-name="P25">сельского поселения Лямина</text:p>
      <text:p text:style-name="P26"/>
      <text:p text:style-name="P27"/>
      <text:p text:style-name="P28"><text:span text:style-name="T29"><text:s text:c="10"/>Назначить внеочередное заседание Совета депутатов на<text:s/></text:span><text:span text:style-name="T30">1</text:span><text:span text:style-name="T31">6</text:span><text:span text:style-name="T32"><text:s/>июля 2013 года в 16-00 часов</text:span><text:span text:style-name="T33"><text:s/>с повесткой дня:</text:span></text:p>
      <text:p text:style-name="P34"/>
      <text:p text:style-name="P35"/>
      <text:p text:style-name="P36"><text:span text:style-name="T37">1. <text:s/>Утверждение Решения «Об утверждении Положения о размере<text:s/></text:span><text:span text:style-name="T38">денежного с</text:span><text:span text:style-name="T39">о</text:span><text:span text:style-name="T40">держания лиц, замещающих муниципальные должности на постоянной основе, и порядке его осуществления».</text:span></text:p>
      <text:p text:style-name="P41"><text:span text:style-name="T42">2. Утверждение Решения «Об утверждении Положения о размере должностного оклада, размерах ежемесячных и иных дополнительных выплат, лицам, замещ</text:span><text:span text:style-name="T43">а</text:span><text:span text:style-name="T44">ющим должности муниципальной службы и порядке их осуществления».</text:span></text:p>
      <text:p text:style-name="P45"><text:span text:style-name="T46">3. Утверждение Решения «Об утверждении Порядка рассмотрения актов прок</text:span><text:span text:style-name="T47">у</text:span><text:span text:style-name="T48">рорского реагирования Советом депутатов сельского поселения Лямина».</text:span></text:p>
      <text:p text:style-name="P49">4. Утверждение Решения «Об исполнении бюджета<text:s/>сельского поселения Лямина за 2012 год».</text:p>
      <text:p text:style-name="P50">5. Разное.</text:p>
      <text:p text:style-name="P51"/>
      <text:p text:style-name="P52"/>
      <text:p text:style-name="P53"/>
      <text:p text:style-name="P54">И.о. главы <text:s/>сельского поселения<text:tab/><text:tab/><text:s text:c="24"/><text:tab/></text:p>
      <text:p text:style-name="P55">Лямина <text:s text:c="97"/>Ю. С. Худяк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07-16T08:40:00Z</dc:date>
    <meta:print-date>2013-07-16T08:37:00Z</meta:print-date>
    <meta:template xlink:href="Normal" xlink:type="simple"/>
    <meta:editing-cycles>18</meta:editing-cycles>
    <meta:editing-duration>PT9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6" meta:row-count="8" meta:non-whitespace-character-count="1011"/>
  </office:meta>
</office:document-meta>
</file>