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color="#FF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asian="Times New Roman" fo:font-size="14pt" style:font-size-asian="14pt" style:font-size-complex="10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0pt"/>
    </style:style>
    <style:style style:name="P37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3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39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40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41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6»<text:s/>апреля <text:s/>2014 года<text:tab/><text:tab/><text:tab/><text:tab/><text:tab/><text:tab/><text:s text:c="2"/><text:tab/><text:tab/><text:s text:c="22"/><text:span text:style-name="T8">№<text:s/></text:span><text:span text:style-name="T9"><text:s/></text:span><text:span text:style-name="T10">10</text:span></text:p>
      <text:p text:style-name="Standard">с.п. Лямина <text:s/></text:p>
      <text:p text:style-name="P11"/>
      <text:p text:style-name="P12"/>
      <text:p text:style-name="P13">О <text:s/>назначении внеочередного</text:p>
      <text:p text:style-name="P14">заседания Совета депутатов</text:p>
      <text:p text:style-name="P15">сельского поселения Лямина</text:p>
      <text:p text:style-name="P16"/>
      <text:p text:style-name="P17"/>
      <text:p text:style-name="P18"><text:span text:style-name="T19">Назначить внеочередное заседание Совета депутатов сельского поселения Лямина на<text:s/></text:span><text:span text:style-name="T20">18 апреля 2014 года в</text:span><text:span text:style-name="T21"><text:s/>17-00</text:span><text:span text:style-name="T22"><text:s/>часов с повесткой дня:</text:span></text:p>
      <text:p text:style-name="P23"/>
      <text:p text:style-name="P24"><text:span text:style-name="T25">1. Утверждение решения «</text:span><text:span text:style-name="T26">О назначении собрания граждан сельского поселения Лямина</text:span><text:span text:style-name="T27">».</text:span></text:p>
      <text:p text:style-name="P28"><text:span text:style-name="T29">2. Утверждение решения «</text:span><text:span text:style-name="T30">О внесении изменений в решение Совета депутатов сельского поселения Лямина от 30 апреля 2009 года № 22 «Об утверждении положения о порядке и сроках отчёта органов местного самоуправления и должностных лиц местного самоуправления сельского поселения Лямина».</text:span></text:p>
      <text:p text:style-name="P31"><text:span text:style-name="T32">3. Утверждение решения « «О бюджете сельского поселения Лямина на 2014 год и плановый период 2015 и 2016 годов».</text:span></text:p>
      <text:p text:style-name="P33">4. Утверждение решения «Об отчете главы сельского поселения Лямина «О деятельности главы и администрации сельского поселения Лямина в 2012 году»</text:p>
      <text:p text:style-name="P34"><text:span text:style-name="T35">5. Разное.</text:span></text:p>
      <text:p text:style-name="P36"/>
      <text:p text:style-name="P37"/>
      <text:p text:style-name="P38"><text:s/>И.о. главы<text:s/></text:p>
      <text:p text:style-name="P39">сельского поселения Лямина <text:s text:c="53"/>Ю. С. Худяков</text:p>
      <text:p text:style-name="P40"/>
      <text:p text:style-name="P41"/>
      <text:p text:style-name="P42"/>
      <text:p text:style-name="P43"/>
      <text:p text:style-name="P44"/>
      <text:p text:style-name="P45"><text:bookmark-start text:name="_GoBack"/><text:bookmark-end text:name="_GoBack"/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4-17T09:29:00Z</dc:date>
    <meta:print-date>2014-02-06T10:59:00Z</meta:print-date>
    <meta:template xlink:href="Normal" xlink:type="simple"/>
    <meta:editing-cycles>46</meta:editing-cycles>
    <meta:editing-duration>PT22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7" meta:row-count="8" meta:non-whitespace-character-count="1038"/>
  </office:meta>
</office:document-meta>
</file>