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 NR Cyr MT" svg:font-family="Times NR Cyr 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5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33" style:parent-style-name="Абзацсписка" style:list-style-name="LFO25" style:family="paragraph">
      <style:paragraph-properties fo:text-align="justify"/>
      <style:text-properties fo:font-size="14pt" style:font-size-asian="14pt" style:font-size-complex="14pt"/>
    </style:style>
    <style:style style:name="P34" style:parent-style-name="Основнойтекст" style:list-style-name="LFO25" style:family="paragraph"/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name="Times NR Cyr MT" style:font-name-complex="Times NR Cyr MT" style:font-size-complex="14pt"/>
    </style:style>
    <style:style style:name="P37" style:parent-style-name="Абзацсписка" style:list-style-name="LFO25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ГЛАВА</text:p>
      <text:p text:style-name="P2">СЕЛЬСКОГО ПОСЕЛЕНИЯ ЛЯМИНА</text:p>
      <text:p text:style-name="P3">Сургутского района</text:p>
      <text:p text:style-name="P4">Ханты-Мансийского автономного округа – Югры</text:p>
      <text:p text:style-name="P5"/>
      <text:p text:style-name="P6"/>
      <text:p text:style-name="P7">ПОСТАНОВЛЕНИЕ</text:p>
      <text:p text:style-name="P8"><text:s text:c="2"/></text:p>
      <text:p text:style-name="Standard"><text:span text:style-name="T9">«28» <text:s/>февраля 2013 года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</text:span><text:span text:style-name="T16"><text:tab/></text:span><text:span text:style-name="T17"><text:tab/><text:s text:c="10"/>№<text:s/></text:span><text:span text:style-name="T18"><text:s/>5</text:span></text:p>
      <text:p text:style-name="P19">д. <text:s/>Лямина <text:s/></text:p>
      <text:p text:style-name="P20"/>
      <text:p text:style-name="P21"/>
      <text:p text:style-name="P22">О <text:s/>назначении внеочередного</text:p>
      <text:p text:style-name="P23">заседания Совета депутатов</text:p>
      <text:p text:style-name="P24">сельского поселения Лямина</text:p>
      <text:p text:style-name="P25"/>
      <text:p text:style-name="P26"/>
      <text:p text:style-name="P27"><text:span text:style-name="T28"><text:s text:c="10"/>Назначить внеочередное заседание Совета депутатов на<text:s/></text:span><text:span text:style-name="T29">02 марта 2013 года в 17-00 часов</text:span><text:span text:style-name="T30"><text:s/>с повесткой дня:</text:span></text:p>
      <text:p text:style-name="P31"/>
      <text:p text:style-name="P32"/>
      <text:list text:style-name="LFO25" text:continue-numbering="true">
        <text:list-item>
          <text:p text:style-name="P33">Утверждение Решения «О бюджете сельского поселения Лямина на<text:s/>2013 год и плановый период 2014-1015 годов».</text:p>
        </text:list-item>
        <text:list-item>
          <text:p text:style-name="P34"><text:span text:style-name="T35">Утверждение решения «</text:span><text:span text:style-name="T36">Об утверждении Положения о порядке<text:s/></text:span>внесения проектов решений Совета депутатов сельского поселения Лямина, перечне и формах прилагаемых к ним документов»<text:s/></text:p>
        </text:list-item>
        <text:list-item>
          <text:p text:style-name="P37">Прочие.</text:p>
        </text:list-item>
      </text:list>
      <text:p text:style-name="P38"/>
      <text:p text:style-name="P39"/>
      <text:p text:style-name="P40"/>
      <text:p text:style-name="P41"/>
      <text:p text:style-name="P42">И.о. главы <text:s/>сельского поселения<text:tab/><text:tab/><text:s text:c="24"/><text:tab/></text:p>
      <text:p text:style-name="P43">Лямина <text:s text:c="99"/>А.А. Панарина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 NR Cyr MT" svg:font-family="Times NR Cyr 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Кадры</dc:creator>
    <meta:creation-date>2012-05-23T04:52:00Z</meta:creation-date>
    <dc:date>2013-03-13T10:20:00Z</dc:date>
    <meta:print-date>2013-02-28T11:30:00Z</meta:print-date>
    <meta:template xlink:href="Normal" xlink:type="simple"/>
    <meta:editing-cycles>3</meta:editing-cycles>
    <meta:editing-duration>PT7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58" meta:row-count="6" meta:non-whitespace-character-count="731"/>
  </office:meta>
</office:document-meta>
</file>