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style:font-size-complex="14pt"/>
    </style:style>
    <style:style style:name="T9" style:parent-style-name="Основнойшрифтабзаца" style:family="text">
      <style:text-properties style:font-size-complex="14pt"/>
    </style:style>
    <style:style style:name="T10" style:parent-style-name="Основнойшрифтабзаца" style:family="text">
      <style:text-properties style:font-size-complex="14pt"/>
    </style:style>
    <style:style style:name="T11" style:parent-style-name="Основнойшрифтабзаца" style:family="text">
      <style:text-properties style:font-size-complex="14pt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fo:font-weight="bold" style:font-weight-asian="bold" fo:color="#FF0000"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P18" style:parent-style-name="Standard" style:family="paragraph">
      <style:text-properties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letter-kerning="false" fo:font-size="14pt" style:font-size-asian="14pt" style:font-size-complex="10pt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3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8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/>
    </style:style>
    <style:style style:name="P49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0pt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0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<text:bookmark-start text:name="_GoBack"/><text:bookmark-end text:name="_GoBack"/>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<text:span text:style-name="T8">«25</text:span><text:span text:style-name="T9">» октября <text:s/>2013 года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6"/></text:span><text:span text:style-name="T15"><text:tab/><text:s text:c="20"/>№<text:s/></text:span><text:span text:style-name="T16"><text:s/></text:span><text:span text:style-name="T17">30</text:span></text:p>
      <text:p text:style-name="P18">с.п. <text:s/>Лямина <text:s/></text:p>
      <text:p text:style-name="P19"/>
      <text:p text:style-name="P20"/>
      <text:p text:style-name="P21">О <text:s/>назначении внеочередного</text:p>
      <text:p text:style-name="P22">заседания Совета депутатов</text:p>
      <text:p text:style-name="P23">сельского поселения Лямина</text:p>
      <text:p text:style-name="P24"/>
      <text:p text:style-name="P25"/>
      <text:p text:style-name="P26"><text:span text:style-name="T27"><text:s text:c="10"/>Назначить внеочередное заседание Совета депутатов на<text:s/></text:span><text:span text:style-name="T28">29</text:span><text:span text:style-name="T29"><text:s/>октября 2013 года в 1</text:span><text:span text:style-name="T30">7-3</text:span><text:span text:style-name="T31">0 часов</text:span><text:span text:style-name="T32"><text:s/>с повесткой дня:</text:span></text:p>
      <text:p text:style-name="P33"/>
      <text:p text:style-name="P34"/>
      <text:p text:style-name="P35">1. Утверждение решения «Об<text:s/>опубликовании проекта решения Совета депутатов сельского поселения Лямина «О внесении изменений в устав сельского поселения Лямина».</text:p>
      <text:p text:style-name="P36"><text:span text:style-name="T37">2. Утверждение решения «</text:span><text:span text:style-name="T38">О порядке проведения антикоррупционной</text:span></text:p>
      <text:p text:style-name="P39">экспертизы решений (проектов решений) Совета депутатов<text:s/>сельского поселения Лямина»</text:p>
      <text:p text:style-name="P40">3. Утверждение решения «Об отчете главы сельского поселения Лямина</text:p>
      <text:p text:style-name="P41">«О деятельности администрации сельского поселения Лямина в 2012 году»</text:p>
      <text:p text:style-name="P42"><text:span text:style-name="T43">4. Утверждение решения «О передаче контрольно-счётной палате Сургутского района части полно</text:span><text:span text:style-name="T44">мочий контрольно-счётного органа поселения по осуществл</text:span><text:span text:style-name="T45">е</text:span><text:span text:style-name="T46">нию внешнего муниципального финансового контроля».</text:span></text:p>
      <text:p text:style-name="P47">5. Рассмотрение информации из прокуратуры Сургутского района.<text:s/></text:p>
      <text:p text:style-name="P48">6. О бюджете сельского поселения Лямина на 2014 год и плановый период 2015 и 2016 годов.</text:p>
      <text:p text:style-name="P49"><text:span text:style-name="T50">7. Разное.</text:span><text:span text:style-name="T51"><text:tab/></text:span></text:p>
      <text:p text:style-name="P52"/>
      <text:p text:style-name="P53"/>
      <text:p text:style-name="P54">Глава <text:s/>сельского поселения Лямина <text:s text:c="37"/><text:s text:c="15"/>А.А. Мальгинов</text:p>
      <text:p text:style-name="P55"/>
      <text:p text:style-name="P56"><text:s text:c="42"/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Пользователь</dc:creator>
    <meta:creation-date>2012-05-23T04:52:00Z</meta:creation-date>
    <dc:date>2013-10-25T09:40:00Z</dc:date>
    <meta:print-date>2013-10-25T09:39:00Z</meta:print-date>
    <meta:template xlink:href="Normal" xlink:type="simple"/>
    <meta:editing-cycles>28</meta:editing-cycles>
    <meta:editing-duration>PT11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356" meta:row-count="9" meta:non-whitespace-character-count="1156"/>
  </office:meta>
</office:document-meta>
</file>