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 fo:margin-right="-43.70pt">
        <style:tab-stops>
          <style:tab-stop style:position="447.30pt"/>
          <style:tab-stop style:position="454.40pt"/>
        </style:tab-stops>
      </style:paragraph-properties>
    </style:style>
    <style:style style:name="P2" style:family="paragraph">
      <style:paragraph-properties fo:line-height="100.00%" fo:text-align="left" fo:margin-right="-43.70pt">
        <style:tab-stops>
          <style:tab-stop style:position="447.30pt"/>
          <style:tab-stop style:position="454.40pt"/>
        </style:tab-stops>
      </style:paragraph-properties>
    </style:style>
    <style:style style:name="P3" style:family="paragraph">
      <style:paragraph-properties fo:line-height="100.00%" fo:text-align="justify" fo:margin-right="-43.70pt">
        <style:tab-stops>
          <style:tab-stop style:position="447.30pt"/>
          <style:tab-stop style:position="454.40pt"/>
        </style:tab-stops>
      </style:paragraph-properties>
    </style:style>
    <style:style style:name="P4" style:family="paragraph">
      <style:paragraph-properties fo:line-height="100.00%" fo:text-align="left" fo:margin-right="-43.70pt">
        <style:tab-stops>
          <style:tab-stop style:position="447.30pt"/>
          <style:tab-stop style:position="454.40pt"/>
        </style:tab-stops>
      </style:paragraph-properties>
    </style:style>
    <style:style style:name="P5" style:family="paragraph">
      <style:paragraph-properties fo:line-height="100.00%" fo:text-align="justify"/>
    </style:style>
    <style:style style:name="P6" style:family="paragraph">
      <style:paragraph-properties fo:line-height="100.00%" fo:text-align="center"/>
    </style:style>
    <style:style style:name="P7" style:family="paragraph">
      <style:paragraph-properties fo:line-height="100.00%" fo:text-align="justify"/>
    </style:style>
  </office:automatic-styles>
  <office:body>
    <office:text>
      <text:p text:style-name="P1"><text:span text:style-name="T1">ГЛАВА</text:span></text:p>
      <text:p text:style-name="P1"><text:span text:style-name="T1">СЕЛЬСКОГО ПОСЕЛЕНИЯ ЛЯМИНА</text:span></text:p>
      <text:p text:style-name="P1"><text:span text:style-name="T1">Сургутского района</text:span></text:p>
      <text:p text:style-name="P1"><text:span text:style-name="T1">Ханты-Мансийского автономного округа-Югры</text:span></text:p>
      <text:p text:style-name="P1"><text:span text:style-name="T2"/></text:p>
      <text:p text:style-name="P1"><text:span text:style-name="T3">ПОСТАНОВЛЕНИЕ</text:span></text:p>
      <text:p text:style-name="P1"><text:span text:style-name="T4"/></text:p>
      <text:p text:style-name="P2"><text:span text:style-name="T4"/></text:p>
      <text:p text:style-name="P2"><text:span text:style-name="T5">«16»<text:s/></text:span><text:span text:style-name="T6">сентября 2016 года<text:tab/><text:tab/><text:tab/><text:tab/><text:s text:c="58"/></text:span><text:span text:style-name="T7">№<text:s text:c="2"/>28</text:span></text:p>
      <text:p text:style-name="P2"><text:span text:style-name="T7">с.п. Лямина<text:s text:c="2"/></text:span></text:p>
      <text:p text:style-name="P2"><text:span text:style-name="T8"/></text:p>
      <text:p text:style-name="P3"><text:span text:style-name="T9">О назначении внеочередного</text:span></text:p>
      <text:p text:style-name="P3"><text:span text:style-name="T9">заседания Совета депутатов</text:span></text:p>
      <text:p text:style-name="P3"><text:span text:style-name="T9">сельского поселения Лямина</text:span></text:p>
      <text:p text:style-name="P3"><text:span text:style-name="T10"/></text:p>
      <text:p text:style-name="P3"><text:span text:style-name="T11"><text:s text:c="10"/></text:span><text:span text:style-name="T12">Назначить внеочередное заседание Совета депутатов сельского поселения Лямина на<text:s/></text:span><text:span text:style-name="T13">«21»<text:s/></text:span><text:span text:style-name="T14">сентября 2016 года в 16-00 часов с повесткой дня:</text:span></text:p>
      <text:p text:style-name="P3"><text:span text:style-name="T15"/></text:p>
      <text:p text:style-name="P3"><text:span text:style-name="T16">1.<text:s/></text:span><text:span text:style-name="T17">Утверждение решения<text:s/></text:span><text:span text:style-name="T18">«</text:span><text:span text:style-name="T19">О внесении изменений в решение Совета депутатов сельского поселения Лямина от 23.12.2015 № 94<text:s/></text:span><text:span text:style-name="T20">«</text:span><text:span text:style-name="T21">О бюджете сельского поселения Лямина</text:span><text:span text:style-name="T22">»;</text:span></text:p>
      <text:p text:style-name="P3"><text:span text:style-name="T22">2.<text:s/></text:span><text:span text:style-name="T23">Утверждение решения<text:s/></text:span><text:span text:style-name="T24">«</text:span><text:span text:style-name="T25">О внесении изменений в решение Совета депутатов сельского поселения Лямина от 18.04.2014 № 45<text:s/></text:span><text:span text:style-name="T26">«</text:span><text:span text:style-name="T27">О муниципальном дорожном фонде селського поселения Лямина</text:span><text:span text:style-name="T28">»;</text:span></text:p>
      <text:p text:style-name="P3"><text:span text:style-name="T28">3.<text:s/></text:span><text:span text:style-name="T29">Прочие.</text:span></text:p>
      <text:p text:style-name="P3"><text:span text:style-name="T30"/></text:p>
      <text:p text:style-name="P4"><text:span text:style-name="T30"/></text:p>
      <text:p text:style-name="P4"><text:span text:style-name="T30"/></text:p>
      <text:p text:style-name="P4"><text:span text:style-name="T31">Глава сельского поселения Лямина<text:s text:c="45"/>С.Н. Ермолаев</text:span></text:p>
      <text:p text:style-name="P5"><text:span text:style-name="T32"/></text:p>
      <text:p text:style-name="P5"><text:span text:style-name="T32"/></text:p>
      <text:p text:style-name="P5"><text:span text:style-name="T32"/></text:p>
      <text:p text:style-name="P6"><text:span text:style-name="T32"/></text:p>
      <text:p text:style-name="P6"><text:span text:style-name="T32"/></text:p>
      <text:p text:style-name="P7"><text:span text:style-name="T32"/></text:p>
      <text:p text:style-name="P7"><text:span text:style-name="T32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