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22» апреля 2013 года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<text:tab/></text:span><text:span text:style-name="T16"><text:tab/><text:s text:c="16"/>№<text:s/></text:span><text:span text:style-name="T17"><text:s/></text:span><text:span text:style-name="T18">10</text:span></text:p>
      <text:p text:style-name="P19">д. <text:s/>Лямина <text:s/></text:p>
      <text:p text:style-name="P20"/>
      <text:p text:style-name="P21"/>
      <text:p text:style-name="P22">О<text:s/><text:s/>назначении внеочередного</text:p>
      <text:p text:style-name="P23">заседания Совета депутатов</text:p>
      <text:p text:style-name="P24">сельского поселения Лямина</text:p>
      <text:p text:style-name="P25"/>
      <text:p text:style-name="P26"/>
      <text:p text:style-name="P27"><text:span text:style-name="T28"><text:s text:c="10"/>Назначить очередное заседание Совета депутатов на<text:s/></text:span><text:span text:style-name="T29">25 апреля 2013 года в 18-00 часов</text:span><text:span text:style-name="T30"><text:s/>с повесткой дня:</text:span></text:p>
      <text:p text:style-name="P31"/>
      <text:p text:style-name="P32"/>
      <text:list text:style-name="LFO25" text:continue-numbering="true">
        <text:list-item>
          <text:p text:style-name="P33">Утверждение решения Совета депутатов «О внесении изменений и<text:s/>дополнений в устав сельского поселения Лямина»</text:p>
        </text:list-item>
        <text:list-item>
          <text:p text:style-name="P34">Утверждение решения Совета депутатов сельского поселения Лямина «О формировании избирательной комиссии муниципального образования сельское поселение Лямина»</text:p>
        </text:list-item>
        <text:list-item>
          <text:p text:style-name="P35">Прочие.</text:p>
        </text:list-item>
      </text:list>
      <text:p text:style-name="P36"/>
      <text:p text:style-name="P37"/>
      <text:p text:style-name="P38"><text:bookmark-start text:name="_GoBack"/><text:bookmark-end text:name="_GoBack"/></text:p>
      <text:p text:style-name="P39"/>
      <text:p text:style-name="P40"/>
      <text:p text:style-name="P41">Глава <text:s/>сельского поселения<text:tab/><text:tab/><text:s text:c="11"/><text:s text:c="13"/><text:tab/></text:p>
      <text:p text:style-name="P42">Лямина <text:s text:c="97"/>А.А. Мальгинов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06-28T04:19:00Z</dc:date>
    <meta:print-date>2013-04-24T10:00:00Z</meta:print-date>
    <meta:template xlink:href="Normal" xlink:type="simple"/>
    <meta:editing-cycles>13</meta:editing-cycles>
    <meta:editing-duration>PT8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37" meta:row-count="5" meta:non-whitespace-character-count="713"/>
  </office:meta>
</office:document-meta>
</file>