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FF0000"/>
    </style:style>
    <style:style style:name="T9" style:parent-style-name="Основнойшрифтабзаца" style:family="text">
      <style:text-properties fo:color="#000000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4" style:parent-style-name="ConsPlusTitle" style:family="paragraph">
      <style:paragraph-properties fo:widows="2" fo:orphans="2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29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2" style:parent-style-name="Абзацсписка" style:family="paragraph">
      <style:text-properties fo:font-size="14pt" style:font-size-asian="14pt" style:font-size-complex="14pt"/>
    </style:style>
    <style:style style:name="P3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61"/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25»<text:s/>декабря 2013 года<text:tab/><text:tab/><text:tab/><text:tab/><text:tab/><text:tab/><text:s text:c="2"/><text:tab/><text:tab/><text:s text:c="22"/>№<text:s/><text:span text:style-name="T8"><text:s/></text:span><text:span text:style-name="T9">34</text:span></text:p>
      <text:p text:style-name="Standard">с.п. Лямина <text:s/></text:p>
      <text:p text:style-name="P10"/>
      <text:p text:style-name="P11"/>
      <text:p text:style-name="P12">О <text:s/>назначении внеочередного</text:p>
      <text:p text:style-name="P13">заседания Совета депутатов</text:p>
      <text:p text:style-name="P14">сельского поселения Лямина</text:p>
      <text:p text:style-name="P15"/>
      <text:p text:style-name="P16"/>
      <text:p text:style-name="P17"><text:span text:style-name="T18">Назначить внеочередное заседание Совета депутатов сельского поселения Лямина на<text:s/></text:span><text:span text:style-name="T19">26 декабря 2013 года<text:s/></text:span><text:span text:style-name="T20">в 12-00</text:span><text:span text:style-name="T21"><text:s/>часов с повесткой дня:</text:span></text:p>
      <text:p text:style-name="P22"/>
      <text:p text:style-name="P23"/>
      <text:list text:style-name="LFO25">
        <text:list-item text:start-value="1">
          <text:p text:style-name="P24"><text:span text:style-name="T25">Утверждение решения Совета депутатов «О назначении публичных слушаний по проекту решения Совета депутатов сельского поселения Лямина «О внесении изменений и дополнений в устав сельского п</text:span><text:span text:style-name="T26">о</text:span><text:span text:style-name="T27">селения Лямина»;</text:span></text:p>
        </text:list-item>
      </text:list>
      <text:p text:style-name="P28"/>
      <text:list text:style-name="LFO25" text:continue-numbering="true">
        <text:list-item>
          <text:p text:style-name="P29">Утверждение<text:s/>решения Совета депутатов «О порядке проведения антикоррупционной экспертизы решений (проектов решений) Совета депутатов сельского поселения Лямина»;</text:p>
        </text:list-item>
      </text:list>
      <text:p text:style-name="P30"/>
      <text:list text:style-name="LFO25" text:continue-numbering="true">
        <text:list-item>
          <text:p text:style-name="P31">Утверждение решения Совета депутатов «О внесении изменений в решение Совета депутатов сельского поселения<text:s/>Лямина от 19.03.2013 № 20 «О бюджете сельского поселения Лямина на 2013 год и плановый период 2014 и 2015 годов»;</text:p>
        </text:list-item>
      </text:list>
      <text:p text:style-name="P32"/>
      <text:list text:style-name="LFO25" text:continue-numbering="true">
        <text:list-item>
          <text:p text:style-name="P33">Прочие.</text:p>
        </text:list-item>
      </text:list>
      <text:p text:style-name="P34"/>
      <text:p text:style-name="P35"/>
      <text:p text:style-name="P36"/>
      <text:p text:style-name="P37">Глава сельского поселения Лямина <text:s text:c="44"/>А.А. Мальгинов<text:tab/></text:p>
      <text:p text:style-name="P38"/>
      <text:p text:style-name="P39"><text:bookmark-start text:name="_GoBack"/><text:bookmark-end text:name="_GoBack"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2-06T10:39:00Z</dc:date>
    <meta:print-date>2013-12-27T04:53:00Z</meta:print-date>
    <meta:template xlink:href="Normal" xlink:type="simple"/>
    <meta:editing-cycles>37</meta:editing-cycles>
    <meta:editing-duration>PT28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4" meta:row-count="8" meta:non-whitespace-character-count="992"/>
  </office:meta>
</office:document-meta>
</file>