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margin-bottom="0in"/>
      <style:text-properties style:font-name="Times New Roman" style:font-name-complex="Times New Roman" fo:font-size="12pt" style:font-size-asian="12pt" style:font-size-complex="12pt"/>
    </style:style>
    <style:style style:name="P4"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0"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bottom="0in" fo:text-indent="0.4916in"/>
      <style:text-properties style:font-name="Times New Roman" style:font-name-complex="Times New Roman" fo:font-weight="bold" style:font-weight-asian="bold" fo:color="#000000" fo:font-size="12pt" style:font-size-asian="12pt" style:font-size-complex="12pt"/>
    </style:style>
    <style:style style:name="P14"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text-indent="0.4916in"/>
    </style:style>
    <style:style style:name="T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fo:font-size="12pt" style:font-size-asian="12pt" style:font-size-complex="12pt"/>
    </style:style>
    <style:style style:name="T19" style:parent-style-name="Основнойшрифтабзаца" style:family="text">
      <style:text-properties style:font-name="Times New Roman" style:font-name-complex="Times New Roman" fo:font-size="12pt" style:font-size-asian="12pt" style:font-size-complex="12pt"/>
    </style:style>
    <style:style style:name="T20" style:parent-style-name="Основнойшрифтабзаца" style:family="text">
      <style:text-properties style:font-name="Times New Roman" style:font-name-complex="Times New Roman" fo:font-size="12pt" style:font-size-asian="12pt" style:font-size-complex="12pt"/>
    </style:style>
    <style:style style:name="T21" style:parent-style-name="Основнойшрифтабзаца" style:family="text">
      <style:text-properties style:font-name="Times New Roman" style:font-name-complex="Times New Roman" fo:font-size="12pt" style:font-size-asian="12pt" style:font-size-complex="12pt"/>
    </style:style>
    <style:style style:name="T22" style:parent-style-name="Основнойшрифтабзаца" style:family="text">
      <style:text-properties style:font-name="Times New Roman" style:font-name-complex="Times New Roman" fo:font-size="12pt" style:font-size-asian="12pt" style:font-size-complex="12pt"/>
    </style:style>
    <style:style style:name="T23" style:parent-style-name="Основнойшрифтабзаца" style:family="text">
      <style:text-properties style:font-name="Times New Roman" style:font-name-complex="Times New Roman" fo:font-size="12pt" style:font-size-asian="12pt" style:font-size-complex="12pt"/>
    </style:style>
    <style:style style:name="T24" style:parent-style-name="Основнойшрифтабзаца" style:family="text">
      <style:text-properties style:font-name="Times New Roman" style:font-name-complex="Times New Roman" fo:font-size="12pt" style:font-size-asian="12pt" style:font-size-complex="12pt"/>
    </style:style>
    <style:style style:name="T25" style:parent-style-name="Основнойшрифтабзаца" style:family="text">
      <style:text-properties style:font-name="Times New Roman" style:font-name-complex="Times New Roman" fo:font-size="12pt" style:font-size-asian="12pt" style:font-size-complex="12pt"/>
    </style:style>
    <style:style style:name="T26" style:parent-style-name="Основнойшрифтабзаца" style:family="text">
      <style:text-properties style:font-name="Times New Roman" style:font-name-complex="Times New Roman" fo:font-size="12pt" style:font-size-asian="12pt" style:font-size-complex="12pt"/>
    </style:style>
    <style:style style:name="T27" style:parent-style-name="Основнойшрифтабзаца" style:family="text">
      <style:text-properties style:font-name="Times New Roman" style:font-name-complex="Times New Roman" fo:font-size="12pt" style:font-size-asian="12pt" style:font-size-complex="12pt"/>
    </style:style>
    <style:style style:name="T28" style:parent-style-name="Основнойшрифтабзаца" style:family="text">
      <style:text-properties style:font-name="Times New Roman" style:font-name-complex="Times New Roman" fo:font-size="12pt" style:font-size-asian="12pt" style:font-size-complex="12pt"/>
    </style:style>
    <style:style style:name="T29" style:parent-style-name="Основнойшрифтабзаца" style:family="text">
      <style:text-properties style:font-name="Times New Roman" style:font-name-complex="Times New Roman" fo:font-size="12pt" style:font-size-asian="12pt" style:font-size-complex="12pt"/>
    </style:style>
    <style:style style:name="T30" style:parent-style-name="Основнойшрифтабзаца" style:family="text">
      <style:text-properties style:font-name="Times New Roman" style:font-name-complex="Times New Roman" fo:font-size="12pt" style:font-size-asian="12pt" style:font-size-complex="12pt"/>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color="#FF0000" fo:font-size="12pt" style:font-size-asian="12pt" style:font-size-complex="12pt"/>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complex="Times New Roman"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T38" style:parent-style-name="Основнойшрифтабзаца" style:family="text">
      <style:text-properties style:font-name="Times New Roman" style:font-name-complex="Times New Roman" fo:font-size="12pt" style:font-size-asian="12pt" style:font-size-complex="12pt"/>
    </style:style>
    <style:style style:name="T39" style:parent-style-name="Основнойшрифтабзаца" style:family="text">
      <style:text-properties style:font-name="Times New Roman" style:font-name-complex="Times New Roman" fo:font-size="12pt" style:font-size-asian="12pt" style:font-size-complex="12pt"/>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T41" style:parent-style-name="Основнойшрифтабзаца" style:family="text">
      <style:text-properties style:font-name="Times New Roman" style:font-name-complex="Times New Roman" fo:font-size="12pt" style:font-size-asian="12pt" style:font-size-complex="12pt"/>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text-indent="0.4916in"/>
    </style:style>
    <style:style style:name="T52" style:parent-style-name="Основнойшрифтабзаца" style:family="text">
      <style:text-properties style:font-name="Times New Roman" style:font-name-complex="Times New Roman" fo:font-size="12pt" style:font-size-asian="12pt" style:font-size-complex="12pt"/>
    </style:style>
    <style:style style:name="T53" style:parent-style-name="Основнойшрифтабзаца" style:family="text">
      <style:text-properties style:font-name="Times New Roman" style:font-name-complex="Times New Roman" fo:font-size="12pt" style:font-size-asian="12pt" style:font-size-complex="12pt"/>
    </style:style>
    <style:style style:name="T54" style:parent-style-name="Основнойшрифтабзаца" style:family="text">
      <style:text-properties style:font-name="Times New Roman" style:font-name-complex="Times New Roman" fo:color="#FF0000" fo:font-size="12pt" style:font-size-asian="12pt" style:font-size-complex="12pt"/>
    </style:style>
    <style:style style:name="T55" style:parent-style-name="Основнойшрифтабзаца" style:family="text">
      <style:text-properties style:font-name="Times New Roman" style:font-name-complex="Times New Roman" fo:font-size="12pt" style:font-size-asian="12pt" style:font-size-complex="12pt"/>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T57" style:parent-style-name="Основнойшрифтабзаца" style:family="text">
      <style:text-properties style:font-name="Times New Roman" style:font-name-complex="Times New Roman" fo:font-size="12pt" style:font-size-asian="12pt" style:font-size-complex="12pt"/>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color="#FF0000" fo:font-size="12pt" style:font-size-asian="12pt" style:font-size-complex="12pt"/>
    </style:style>
    <style:style style:name="T61" style:parent-style-name="Основнойшрифтабзаца" style:family="text">
      <style:text-properties style:font-name="Times New Roman" style:font-name-complex="Times New Roman" fo:font-size="12pt" style:font-size-asian="12pt" style:font-size-complex="12pt"/>
    </style:style>
    <style:style style:name="T62" style:parent-style-name="Основнойшрифтабзаца" style:family="text">
      <style:text-properties style:font-name="Times New Roman" style:font-name-complex="Times New Roman" fo:font-size="12pt" style:font-size-asian="12pt" style:font-size-complex="12pt"/>
    </style:style>
    <style:style style:name="T63" style:parent-style-name="Основнойшрифтабзаца" style:family="text">
      <style:text-properties style:font-name="Times New Roman" style:font-name-complex="Times New Roman" fo:font-size="12pt" style:font-size-asian="12pt" style:font-size-complex="12pt"/>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T65" style:parent-style-name="Основнойшрифтабзаца" style:family="text">
      <style:text-properties style:font-name="Times New Roman" style:font-name-complex="Times New Roman" fo:font-size="12pt" style:font-size-asian="12pt" style:font-size-complex="12pt"/>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T67" style:parent-style-name="Основнойшрифтабзаца" style:family="text">
      <style:text-properties style:font-name="Times New Roman" style:font-name-complex="Times New Roman" fo:font-size="12pt" style:font-size-asian="12pt" style:font-size-complex="12pt"/>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T69" style:parent-style-name="Основнойшрифтабзаца" style:family="text">
      <style:text-properties style:font-name="Times New Roman" style:font-name-complex="Times New Roman" fo:font-size="12pt" style:font-size-asian="12pt" style:font-size-complex="12pt"/>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T71" style:parent-style-name="Основнойшрифтабзаца" style:family="text">
      <style:text-properties style:font-name="Times New Roman" style:font-name-complex="Times New Roman"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complex="Times New Roman" fo:font-size="12pt" style:font-size-asian="12pt" style:font-size-complex="12pt"/>
    </style:style>
    <style:style style:name="T74" style:parent-style-name="Основнойшрифтабзаца" style:family="text">
      <style:text-properties style:font-name="Times New Roman" style:font-name-complex="Times New Roman" fo:font-size="12pt" style:font-size-asian="12pt" style:font-size-complex="12pt"/>
    </style:style>
    <style:style style:name="T75" style:parent-style-name="Основнойшрифтабзаца" style:family="text">
      <style:text-properties style:font-name="Times New Roman" style:font-name-complex="Times New Roman" fo:font-size="12pt" style:font-size-asian="12pt" style:font-size-complex="12pt"/>
    </style:style>
    <style:style style:name="T76" style:parent-style-name="Основнойшрифтабзаца" style:family="text">
      <style:text-properties style:font-name="Times New Roman" style:font-name-complex="Times New Roman" fo:font-size="12pt" style:font-size-asian="12pt" style:font-size-complex="12pt"/>
    </style:style>
    <style:style style:name="T77" style:parent-style-name="Основнойшрифтабзаца" style:family="text">
      <style:text-properties style:font-name="Times New Roman" style:font-name-complex="Times New Roman" fo:font-size="12pt" style:font-size-asian="12pt" style:font-size-complex="12pt"/>
    </style:style>
    <style:style style:name="T78" style:parent-style-name="Основнойшрифтабзаца" style:family="text">
      <style:text-properties style:font-name="Times New Roman" style:font-name-complex="Times New Roman" fo:font-size="12pt" style:font-size-asian="12pt" style:font-size-complex="12pt"/>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fo:font-size="12pt" style:font-size-asian="12pt" style:font-size-complex="12pt"/>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T83" style:parent-style-name="Основнойшрифтабзаца" style:family="text">
      <style:text-properties style:font-name="Times New Roman" style:font-name-complex="Times New Roman" fo:font-size="12pt" style:font-size-asian="12pt" style:font-size-complex="12pt"/>
    </style:style>
    <style:style style:name="T84" style:parent-style-name="Основнойшрифтабзаца" style:family="text">
      <style:text-properties style:font-name="Times New Roman" style:font-name-complex="Times New Roman" fo:font-size="12pt" style:font-size-asian="12pt" style:font-size-complex="12pt"/>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00%" fo:text-indent="0.4916in"/>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text-indent="0.4916in"/>
    </style:style>
    <style:style style:name="T98"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P9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text-indent="0.4916in"/>
    </style:style>
    <style:style style:name="T102" style:parent-style-name="Основнойшрифтабзаца" style:family="text">
      <style:text-properties style:font-name="Times New Roman" style:font-name-complex="Times New Roman" fo:color="#000000" fo:font-size="12pt" style:font-size-asian="12pt" style:font-size-complex="12pt"/>
    </style:style>
    <style:style style:name="P103" style:parent-style-name="Standard" style:family="paragraph">
      <style:paragraph-properties fo:text-align="justify" fo:margin-bottom="0in" fo:text-indent="0.4916in"/>
      <style:text-properties style:font-name="Times New Roman" style:font-name-complex="Times New Roman" fo:font-weight="bold" style:font-weight-asian="bold" fo:color="#000000" fo:font-size="12pt" style:font-size-asian="12pt" style:font-size-complex="12pt"/>
    </style:style>
    <style:style style:name="P104"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1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22"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text-indent="0.4916in"/>
    </style:style>
    <style:style style:name="T12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2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3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39" style:parent-style-name="Standard" style:family="paragraph">
      <style:paragraph-properties fo:text-align="justify" fo:margin-bottom="0in" fo:text-indent="0.4916in"/>
    </style:style>
    <style:style style:name="T140" style:parent-style-name="Основнойшрифтабзаца" style:family="text">
      <style:text-properties style:font-name="Times New Roman" style:font-name-complex="Times New Roman" fo:font-size="12pt" style:font-size-asian="12pt" style:font-size-complex="12pt"/>
    </style:style>
    <style:style style:name="T141" style:parent-style-name="Основнойшрифтабзаца" style:family="text">
      <style:text-properties style:font-name="Times New Roman" style:font-name-complex="Times New Roman" fo:font-size="12pt" style:font-size-asian="12pt" style:font-size-complex="12pt"/>
    </style:style>
    <style:style style:name="T14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43"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44"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14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text-indent="0.4916in"/>
    </style:style>
    <style:style style:name="T14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9" style:parent-style-name="Основнойшрифтабзаца" style:family="text">
      <style:text-properties style:font-name="Times New Roman" style:font-name-complex="Times New Roman" fo:font-size="12pt" style:font-size-asian="12pt" style:font-size-complex="12pt"/>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text-indent="0.4916in"/>
    </style:style>
    <style:style style:name="T15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5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5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text-indent="0.4916in"/>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office:automatic-styles>
  <office:body>
    <office:text text:use-soft-page-breaks="true">
      <text:p text:style-name="P1">Пояснительная записка к прогнозу социально-экономического развития</text:p>
      <text:p text:style-name="P2">Гаринского городского округа <text:s/>на 2016 - 2018 годы</text:p>
      <text:p text:style-name="P3"/>
      <text:p text:style-name="P4">Прогноз социально-экономического развития Гаринского городского<text:s/>округа на 2016 - 2018 годы разработан в соответствии с Бюджетным Кодексом Российской федерации, методическими рекомендациями к разработке показателей прогнозов социально-экономического развития муниципального образования.</text:p>
      <text:p text:style-name="P5">Основные источники информации:</text:p>
      <text:p text:style-name="P6">- официальные статистические данные;</text:p>
      <text:p text:style-name="P7">- информация об основных производственных и экономических показателях, представляемая организациями, расположенными на территории Гаринского городского округа;</text:p>
      <text:p text:style-name="P8">- собственная информация органов местного самоуправления Гаринского городского округа.</text:p>
      <text:p text:style-name="P9"/>
      <text:p text:style-name="P10">Раздел «Институциональная структура муниципального образования».</text:p>
      <text:p text:style-name="P11">На территории Гаринского городского округа зарегистрировано 83 организации. Число организаций муниципальной формы собственности – 20, или 24,1% от общего количества.<text:s text:c="2"/>Муниципальных унитарных предприятий -3, это МП пристань «Гари», МП «Аптека № 107» и МУП «Отдел по благоустройству администрации Муниципального образования «Гаринский район».</text:p>
      <text:p text:style-name="P12"/>
      <text:p text:style-name="P13">Раздел «Из бюджета муниципального образования (местный бюджет)».</text:p>
      <text:p text:style-name="P14">По итогам 2014<text:s/>года общий объём доходов <text:s/>бюджета Гаринского городского округа составил 182,0 млн. руб., из них собственные доходы 60,38 млн. руб. Основным источником поступлений собственных доходов является налог на доходы физических лиц. В 2014 году поступило налога на<text:s/>доходы физических лиц 55,0 млн. руб., или 91,1% от собственных доходов. В 2015 году поступление налога на доходы физических лиц в бюджет Гаринского городского округа составит 50,9 млн. рублей, что ниже на 8 % по сравнению с 2014 годом. Снижение поступлений налога связано со снижением заработной платы в 2014 году ФКУ ИК-8. <text:s/>В прогнозном периоде ожидается увеличение поступления налога на доходы физических лиц в 2016-2018 годах.</text:p>
      <text:p text:style-name="P15"><text:span text:style-name="T16"><text:s/></text:span><text:span text:style-name="T17"><text:s/>Общий объём расходов в 2014 году составил<text:s/></text:span><text:span text:style-name="T18">17</text:span><text:span text:style-name="T19">6</text:span><text:span text:style-name="T20">,</text:span><text:span text:style-name="T21">9</text:span><text:span text:style-name="T22"><text:s/></text:span><text:span text:style-name="T23">млн. руб. <text:s text:c="2"/>Бюджет 2014 года им</text:span><text:span text:style-name="T24">ел социальную направленность – более 71% расходов направлено на содержание и развитие социально-культурной сферы: образование –<text:s/></text:span><text:span text:style-name="T25">5</text:span><text:span text:style-name="T26">9,9</text:span><text:span text:style-name="T27">% (</text:span><text:span text:style-name="T28">106</text:span><text:span text:style-name="T29"><text:s/>млн.руб.);<text:s/></text:span><text:span text:style-name="T30">социальная поддержка населения –<text:s/></text:span><text:span text:style-name="T31">5,4%</text:span><text:span text:style-name="T32"><text:s/></text:span><text:span text:style-name="T33">(</text:span><text:span text:style-name="T34">9,6</text:span><text:span text:style-name="T35"><text:s/>млн.руб.);<text:s/></text:span><text:span text:style-name="T36">культура –<text:s/></text:span><text:span text:style-name="T37">10,</text:span><text:span text:style-name="T38">3</text:span><text:span text:style-name="T39">% (18,3 млн.руб.),<text:s/></text:span><text:span text:style-name="T40">физическая культу</text:span><text:span text:style-name="T41">ра и спорт –<text:s/></text:span><text:span text:style-name="T42">0,3 % (0,</text:span><text:span text:style-name="T43">3</text:span><text:span text:style-name="T44"><text:s/>млн.руб.),<text:s/></text:span><text:span text:style-name="T45">жилищно-коммунальное хозяйство<text:s/></text:span><text:span text:style-name="T46">–<text:s/></text:span><text:span text:style-name="T47">12,1</text:span><text:span text:style-name="T48">% (</text:span><text:span text:style-name="T49">21,5</text:span><text:span text:style-name="T50"><text:s/>млн. руб.).</text:span></text:p>
      <text:p text:style-name="P51"><text:span text:style-name="T52">Оценочно общий объем расходов <text:s/>в 2015 году составит<text:s/></text:span><text:span text:style-name="T53">193,8</text:span><text:span text:style-name="T54"><text:s/></text:span><text:span text:style-name="T55">млн. руб</text:span><text:span text:style-name="T56">. <text:s text:c="2"/></text:span><text:span text:style-name="T57">Более<text:s/></text:span><text:span text:style-name="T58">82</text:span><text:span text:style-name="T59">%</text:span><text:span text:style-name="T60"><text:s/></text:span><text:span text:style-name="T61">159,6</text:span><text:span text:style-name="T62"><text:s/></text:span><text:span text:style-name="T63">расходов будет направлено на содержание и развитие<text:s/></text:span><text:span text:style-name="T64">социально-культурной сферы: образование –<text:s/></text:span><text:span text:style-name="T65">5</text:span><text:span text:style-name="T66">5,9</text:span><text:span text:style-name="T67">% (1</text:span><text:span text:style-name="T68">08,5</text:span><text:span text:style-name="T69"><text:s/>млн.руб.);<text:s/></text:span><text:span text:style-name="T70">социальная поддержка населения<text:s/></text:span><text:span text:style-name="T71">– 5,4</text:span><text:span text:style-name="T72">% (</text:span><text:span text:style-name="T73">10,6</text:span><text:span text:style-name="T74"><text:s/>млн.руб.);<text:s/></text:span><text:span text:style-name="T75">культура –</text:span><text:span text:style-name="T76">12</text:span><text:span text:style-name="T77">,2% (2</text:span><text:span text:style-name="T78">3,6</text:span><text:span text:style-name="T79"><text:s/>млн.руб.</text:span><text:span text:style-name="T80">),<text:s/></text:span><text:span text:style-name="T81">физическая культура и спорт –<text:s/></text:span><text:span text:style-name="T82">0,14% (0,3 млн. руб.),</text:span><text:span text:style-name="T83"><text:s/></text:span><text:span text:style-name="T84">жилищно-коммунальное хозяйство –<text:s/></text:span><text:span text:style-name="T85">8,6</text:span><text:span text:style-name="T86">% (</text:span><text:span text:style-name="T87">16,6</text:span><text:span text:style-name="T88"><text:s/>млн.<text:s/></text:span><text:span text:style-name="T89">руб.).</text:span></text:p>
      <text:p text:style-name="P90"><text:span text:style-name="T91">В прогнозном периоде 2016-2018 годов бюджет также будет иметь социальную направленность. Предполагается<text:s/></text:span><text:span text:style-name="T92">сохранить приоритет</text:span><text:span text:style-name="T93"><text:s/>расходов на содерж</text:span><text:span text:style-name="T94">ание социальной сферы в 2016 -2018 годах.</text:span></text:p>
      <text:p text:style-name="P95">В рамках действия муниципальных программ за счет средств местного бюджета освоено в 2014 году — 145,3 млн. руб. Оценочно в 2015 году – 151,8 млн. руб. В прогнозном периоде ожидается увеличение расходов местного бюджета на финансирование муниципальных программ до 157 млн. руб. к 2018 году.</text:p>
      <text:p text:style-name="P96"/>
      <text:p text:style-name="P97"><text:span text:style-name="T98">Раздел «Эффективность использования муниципальной собственности».</text:span></text:p>
      <text:p text:style-name="P99">В этот раздел включены доходы, полученные от продажи и сдачи в аренду имущества, находящегося в муниципальной собственности.</text:p>
      <text:p text:style-name="P100">В 2014 году сумма дохода составила – 2021,4 тыс. руб., оценочно в 2015 году – 1567,7 тыс. руб. (в 2014 году была осуществлена продажа транспортного средства, в 2015-2018 годах продажа <text:s/>имущества не планируется)</text:p>
      <text:p text:style-name="P101"><text:span text:style-name="T102">Прогнозное значение показателя к <text:s/>2018 году — 100,6 % к уровню 2014 года.</text:span></text:p>
      <text:p text:style-name="P103">По разделу «Производственная деятельность».</text:p>
      <text:p text:style-name="P104">Оборот организаций по кругу крупных и средних предприятий составит в 2015 году 307,34 млн. руб. Прогнозируется рост оборота на 1,2 % по сравнению с <text:s/>2014 годом.</text:p>
      <text:p text:style-name="P105"><text:s text:c="5"/>В подраздел «Обрабатывающие производства» включены <text:s/>производство хлебобулочных изделий, обработка древесины.</text:p>
      <text:p text:style-name="P106">В текущем году по виду деятельности «Обрабатывающие производства» индекс производства по сравнению с 2014 годом составит 101,3 %. <text:s/>В прогнозном периоде <text:s/>на 2016-2018 годах ожидается небольшой рост показателя на 3-4% в год.</text:p>
      <text:p text:style-name="P107">Незначительный рост оборота по подразделу «Производство и распределение электроэнергии, газа и воды» <text:s/>связан с повышением тарифов на жилищно-коммунальные услуги.</text:p>
      <text:p text:style-name="P108">По подразделу «Строительство», объем выполненных работ <text:s/>составит 3,9 млн. руб., рост к 2018 году до 4,3 млн. рублей. <text:s/></text:p>
      <text:p text:style-name="P109">По подразделу «Оптовая и розничная торговля» оборот розничной торговли в текущих ценах к предыдущему году в 2015 увеличится<text:s/>на 3%. В прогнозном периоде ожидается дальнейшее увеличение товарооборота <text:s/>на 3% в год.</text:p>
      <text:p text:style-name="P110"><text:s text:c="11"/>Объем отгруженных товаров собственного производства, выполненных работ и услуг собственными силами <text:s/>по организациям муниципальной формы собственности в 2015<text:s/>году составит 14,2 млн. руб., или 101% к уровню 2014 года. Такими предприятиям на территории Гаринского городского округа являются МУП «Отдел по благоустройству администрации Муниципального образования «Гаринский район», МП пристань «Гари», МП «Аптека №107».</text:p>
      <text:p text:style-name="P111"/>
      <text:p text:style-name="P112">По разделу «Инвестиционная деятельность».</text:p>
      <text:p text:style-name="P113"><text:s text:c="10"/>Объем инвестиций (в основной капитал) за счет всех источников финансирования в 2015 году оценивается в размере 52,2 млн. руб., что <text:s/>на 32,4% превышает <text:s text:c="2"/>уровень 2014 года. <text:s/>Вложение инвестиций в<text:s/>основной капитал произойдет за счет приобретения основных средств, жилищного строительства, <text:s/>дорожного строительства. К 2018 году прогнозируется рост инвестиций до 62,6 млн. рублей. В <text:s/>2017-2018 годах будут <text:s/>проведены мероприятия по реконструкции электросетевых объектов, ранее являющихся бесхозяйными объектами, <text:s/>приобретение <text:s/>единиц дорожно-строительной техники, автомобильного транспорта.</text:p>
      <text:p text:style-name="P114">Раздел «Денежные доходы и расходы населения».</text:p>
      <text:p text:style-name="P115">Денежные доходы населения в 2014 году составили 660,6 млн. рублей. Оценочно в 2015 году доходы составят 709,0 млн. рублей или 107,3% к уровню 2014 года. В среднем за год ожидается небольшой рост среднедушевых денежных доходов населения <text:s/>6-7 % ежегодно.</text:p>
      <text:p text:style-name="P116">В структуре доходов 75,7 % занимает оплата труда.</text:p>
      <text:p text:style-name="P117">Численность населения с денежными доходами ниже прожиточного минимума в 2014 году составил 18,6%. В 2015 году этот показатель составит 17,6%. В прогнозном периоде ожидается незначительное снижение показателя, к 2018 году – 17 %.</text:p>
      <text:p text:style-name="P118">Рост <text:s/>расходов населения муниципального образования в<text:s/>2014 году составил 484,1 млн. рублей. В <text:s/>2015 году этот показатель увеличится на 5,9 % и составит 513,3 <text:s/>млн. рублей. В прогнозном периоде ожидается увеличение расходов на <text:s/>5 - <text:s/>6% в год.</text:p>
      <text:p text:style-name="P119">Покупка товаров составляет в общем объеме расходов – 92%, оплата услуг 6%, другие расходы – 2%.</text:p>
      <text:p text:style-name="P120"/>
      <text:p text:style-name="P121">Раздел «Потребительский рынок».</text:p>
      <text:p text:style-name="P122">На территории Гаринского городского округа в 2015 году осуществляют свою деятельность в сфере розничной торговли 8 предприятий и 7 индивидуальных предпринимателя. Количество объектов торговли –<text:s/>30 с общей площадью торговых залов 1827 кв. м.</text:p>
      <text:p text:style-name="P123">По оценке в 2015 году объем оборота розничной торговли составит 258,6 млн. руб., или <text:s/>102,9 % к уровню 2014 года. По прогнозу рост оборота <text:s/>розничной торговли в 2015-2017 годах составит ежегодно 103 % к уровню<text:s/>предыдущего года.</text:p>
      <text:p text:style-name="P124">В округе 4 объектов общепита, из них 3 столовых, в том числе 2 школьные, <text:s/>и 1 кафе. По сравнению с 2014 годом произошло сокращение на 1 объект общепита в связи с закрытием школьной столовой в п. Пуксинка. <text:s/>Оборот общественного питания в<text:s/>2015 году оценочно составит 8,28 млн. руб., 102% к уровню 2014 года. Рост оборота в 2016-2018 годах <text:s/>прогнозируется на уровне 1-1,5%.</text:p>
      <text:p text:style-name="P125">Платные услуги населению из организаций муниципальной формы собственности оказывают МУП «Отдел по благоустройству администрации Муниципального образования «Гаринский район», МП пристань «Гари». Оценочно объем платных услуг населению, предоставляемых организациями муниципальной формы собственности в 2015 году составит 14,1 млн. руб., что <text:s/>остается на уровне <text:s/>2014 года. В 2016-2018 годах прогнозируется незначительный рост показателя, до 14,5 млн. рублей.</text:p>
      <text:p text:style-name="P126"/>
      <text:p text:style-name="P127"><text:span text:style-name="T128">Раздел «Демография и рынок труда».</text:span></text:p>
      <text:p text:style-name="P129">На 1 января 2015 года численность постоянного населения округа составила 4344 человека, на 1 января 2014 года – 4502 человека. За последний год произошло уменьшение численности населения на 158 человек. Показатель «численность населения» напрямую зависит от естественного движения и миграции населения. Естественная убыль за 2015 год составила 1 чел., миграционная убыль –72 человека.<text:s/></text:p>
      <text:p text:style-name="P130">В связи с уменьшением общей численности населения округа будет уменьшаться и численность экономически активного населения.</text:p>
      <text:p text:style-name="P131">Численность занятых в экономике прогнозируется без существенных изменений. Большая часть населения занята в промышленности (обрабатывающие производства, производство и распределение электроэнергии, газа и воды), бюджетной сфере и торговле.</text:p>
      <text:p text:style-name="P132">Уровень зарегистрированной безработицы <text:s/>на 01.01.2015 года составил 3,42 % от экономически активного населения. (По прогнозной оценке <text:s/>2014 год <text:s/>показатель составлял 4,0%).<text:s/></text:p>
      <text:p text:style-name="P133"/>
      <text:p text:style-name="P134">Раздел «Жилищный фонд».</text:p>
      <text:p text:style-name="P135">В 2014 году введено в эксплуатацию 0,672 тыс. кв. метров жилья. Оценочно в 2015 году ввод в эксплуатацию жилых домов составит 0,723 тыс. кв. метров, в том числе за счет средств индивидуальных застройщиков 0,630 тыс. кв. В последующие годы планируется увеличение показателя <text:s/>на 0,05 тыс. кв. метров преимущественно за счет индивидуального жилищного строительства.</text:p>
      <text:p text:style-name="P136">За период 2012-2014 г. г. для индивидуального жилищного строительства предоставлено 35 земельных участков. В 2015 году предоставлено 9 земельных участков, выдано 12 разрешений на жилищное строительство.</text:p>
      <text:p text:style-name="P137"/>
      <text:p text:style-name="P138">Раздел «Малое предпринимательство».</text:p>
      <text:p text:style-name="P139"><text:span text:style-name="T140">В 2014 году произошло уменьшение числа субъектов малого предпринимательства на 7 единиц. В 2014 году прекратили свою деятельно</text:span><text:span text:style-name="T141">сть <text:s/>8 предпринимателей и одно фермерское хозяйство, в то же время численность малых предприятий увеличилась, вновь открылись 2 предприятия. В 2015 году прогнозный уровень числа субъектов малого предпринимательства останется на этом же уровне.<text:s/></text:span><text:span text:style-name="T142"><text:s/></text:span></text:p>
      <text:p text:style-name="P143"/>
      <text:p text:style-name="P144">Раздел «Финансы».</text:p>
      <text:p text:style-name="P145">По полному кругу предприятий прибыль до налогообложения за 2014 год составила 1,3 млн. руб., в 2015 году и прогнозном периоде 2016-2018 годы ожидается рост прибыли прибыльных организаций на 2% ежегодно.</text:p>
      <text:p text:style-name="P146"/>
      <text:p text:style-name="P147"><text:span text:style-name="T148">Раздел «Фонд оплаты труда».<text:s/></text:span><text:span text:style-name="T149">Среднемесячная<text:s/></text:span><text:span text:style-name="T150">заработная плата одного работника по данным статистики в 2014 году составила 23119,3 рублей, в 2015 году оценочное значение – 25971 рублей. Прогнозное значение на 2016-2018 годы - увеличение уровня заработной платы на 6% <text:s/>ежегодно.</text:span></text:p>
      <text:p text:style-name="P151"/>
      <text:p text:style-name="P152"><text:span text:style-name="T153">Раздел «Жилищно-коммуна</text:span><text:span text:style-name="T154">льное хозяйство».</text:span></text:p>
      <text:p text:style-name="P155">Жилищно-коммунальные услуги на территории Гаринского городского округа предоставляет одно предприятие МУП «Отдел по благоустройству администрации Муниципального образования «Гаринский район». Предприятие является убыточным.</text:p>
      <text:p text:style-name="P156"><text:span text:style-name="T157">В округе 4 мно</text:span><text:span text:style-name="T158">гоквартирных дома., два из них не подключены к централизованному водоснабжению. В 2012 году в многоквартирных домах установлены общедомовые приборы учета – 2 счетчика холодного водоснабжения и 4 счетчика учета электроэнергии. Доля многоквартирных домов, ох</text:span><text:span text:style-name="T159">ваченных установкой подомовых приборов учета — 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1</dc:creator>
    <meta:creation-date>2015-10-14T07:57:00Z</meta:creation-date>
    <dc:date>2015-11-09T06:47:00Z</dc:date>
    <meta:print-date>2015-11-09T06:46:00Z</meta:print-date>
    <meta:template xlink:href="Normal" xlink:type="simple"/>
    <meta:editing-cycles>7</meta:editing-cycles>
    <meta:editing-duration>PT1440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51" meta:character-count="11044" meta:row-count="78" meta:non-whitespace-character-count="9415"/>
  </office:meta>
</office:document-meta>
</file>