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ИНФОРМАЦИЯ <text:s/></text:span></text:p>
      <text:p text:style-name="P5">о проведении сплошного статистического наблюдения за деятельностью субъектов малого и среднего предпринимательства в<text:s/>2021 году</text:p>
      <text:p text:style-name="P6"/>
      <text:p text:style-name="P7"><text:span text:style-name="T8">Во исполнение статьи 5 Федерального закона от 24 июля 2007 года<text:s/></text:span><text:span text:style-name="T9"><text:line-break/></text:span><text:span text:style-name="T10">№ 209-ФЗ «О развитии малого и среднего предпринимательства в Российской Федерации»<text:s/></text:span><text:span text:style-name="T11">Федеральной службой государственной статистики (далее – Росстат)<text:s/></text:span><text:span text:style-name="T12">один раз в пять лет проводится с</text:span><text:span text:style-name="T13">плошное наблюдение за деятельностью субъектов малого и среднего предпринимательства (далее – экономическая перепись).</text:span></text:p>
      <text:p text:style-name="P14"><text:span text:style-name="T15">Экономическая перепись проводится в третий раз в 2021 году<text:s/></text:span><text:span text:style-name="T16">по итогам<text:s/></text:span><text:span text:style-name="T17"><text:line-break/></text:span><text:span text:style-name="T18">2020 года</text:span><text:span text:style-name="T19"><text:s/>и охватывает все малые и микропредприятия, а также индивид</text:span><text:span text:style-name="T20">уальных предпринимателей.</text:span></text:p>
      <text:p text:style-name="P21"><text:span text:style-name="T22">Малые и микропредприятия представляют отчет по форме</text:span><text:span text:style-name="T23"><text:line-break/></text:span><text:span text:style-name="T24">№ МП-сп «Сведения об основных показателях деятельности малого предприятия за 2020 год».</text:span></text:p>
      <text:p text:style-name="P25"><text:span text:style-name="T26">Индивидуальные предприниматели представляют отчет по форме</text:span><text:span text:style-name="T27"><text:line-break/></text:span><text:span text:style-name="T28">№ 1-предприниматель «Сведения<text:s/></text:span><text:span text:style-name="T29">о деятельности индивидуального предпринимателя за 2020 год».</text:span></text:p>
      <text:p text:style-name="P30">В электронном виде форму можно заполнить:</text:p>
      <text:list text:style-name="LFO1" text:continue-numbering="true">
        <text:list-item>
          <text:p text:style-name="P31"><text:span text:style-name="T32">до 1 апреля 2021 года на сайте Росстата по адресу:<text:s/></text:span><text:a xlink:href="https://websbor.gks.ru/online/" office:target-frame-name="_top" xlink:show="replace"><text:span text:style-name="T33">https://websbor.gks.ru/online</text:span></text:a><text:span text:style-name="T34"><text:s/></text:span><text:span text:style-name="T35">при наличии электронной<text:s/></text:span><text:span text:style-name="T36">подписи<text:s/></text:span><text:span text:style-name="T37">или<text:s/></text:span><text:span text:style-name="T38">у операторов электронного документооборота;</text:span></text:p>
        </text:list-item>
        <text:list-item>
          <text:p text:style-name="P39"><text:span text:style-name="T40">до 1 мая 2021 года на Едином портале государственных услуг (</text:span><text:span text:style-name="T41">https</text:span><text:span text:style-name="T42">://gosuslugi.ru)<text:s/></text:span><text:span text:style-name="T43">юридическим лицам, имеющим подтвержденную учетную запись и электронную подпись и индивидуальным предпринимателям, имею</text:span><text:span text:style-name="T44">щим подтвержденную учетную запись.</text:span></text:p>
        </text:list-item>
      </text:list>
      <text:p text:style-name="P45"><text:span text:style-name="T46">В случае заполнения отчета на бумажном носителе на бумажном бланке,<text:s/></text:span><text:span text:style-name="T47"><text:line-break/></text:span><text:span text:style-name="T48">то его необходимо до 1 апреля 2021 года передать в Управление Федеральной службы государственной статистики по Свердловской области и Курганской области</text:span><text:span text:style-name="T49"><text:s/>(далее – Свердловскстат) лично или отправить по почте. Свердловскстат гарантирует полную конфиденциальность данных и защиту информации, представленной предпринимателями в рамках экономической переписи.</text:span></text:p>
      <text:p text:style-name="P50"><text:span text:style-name="T51">Подробная информация о проведении экономической<text:s/></text:span><text:span text:style-name="T52">переписи размещена на интернет-сайте Росстата по адресу:<text:s/></text:span><text:a xlink:href="https://rosstat.gov.ru/small_business_2020" office:target-frame-name="_top" xlink:show="replace"><text:span text:style-name="T53">https://rosstat.gov.ru/small_business_2020</text:span></text:a><text:span text:style-name="T54">.</text:span></text:p>
      <text:p text:style-name="P55"><text:span text:style-name="T56">По всем интересующим вопросам Вы можете обратиться к специалистам Свердловскстата, контакты кот</text:span><text:span text:style-name="T57">орых указаны на интернет-сайте Свердловскстата (https://sverdl.gks.r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ищугина Мария Вячеславовна</meta:initial-creator>
    <dc:creator>1</dc:creator>
    <meta:creation-date>2021-03-10T04:47:00Z</meta:creation-date>
    <dc:date>2021-03-15T06:41:00Z</dc:date>
    <meta:print-date>2021-03-05T07:4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5" meta:character-count="2243" meta:row-count="15" meta:non-whitespace-character-count="1912"/>
  </office:meta>
</office:document-meta>
</file>