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2" style:family="paragraph" style:parent-style-name="Standard" style:master-page-name="Standard">
      <style:paragraph-properties fo:margin-left="0cm" fo:margin-right="0cm" fo:text-align="justify" style:justify-single-word="false" fo:text-indent="1cm" style:auto-text-indent="false" style:page-number="auto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27 августа 2021 года в администрации Гаринского городского округа под председательством главы Гаринского городского округа С.Е. Величко прошло заседание антитеррористической комиссии в Гаринском городском округе. Накануне нового учебного года подробно обсуждались вопросы обеспечения антитеррористической защищенности образовательных организаций Гаринского городского округа.</text:span></text:p>
      <text:p text:style-name="P1"><text:span text:style-name="T1">«Все объекты образовательных организаций прошли процедуру обследования и категорирования. При подготовке к новому учебному году необходимо заблаговременно провести проверку всех систем видеонаблюдения и контроля за порядком, исключить любые внештатные ситуации, особенно в период проведения торжественной линейки 1 сентября. Обеспечить плановую работу, безопасность и педагогических коллективов и детей, обеспечить чувство безопасности среди родителей учеников, провести дополнительные инструктажис педагогическими работниками и сотрудниками ЧОП по вопросам обеспечения безопасности детей», указал в своем докладе заместитель председателя антитеррористической комиссии в Гаринском городском округе <text:s text:c="25"/>В.В. Коробейников.</text:span></text:p>
      <text:p text:style-name="P1"><text:span text:style-name="T1">Начальник полиции ОеП № 20 (дислокация п.г.т. Гари) МО МВД «Серовский» С.А. Бурдов в своем докладе отметил, что сотрудники полиции <text:s text:c="9"/>1 сентября будут нести службу в усиленном режиме.</text:span></text:p>
      <text:p text:style-name="P1"><text:span text:style-name="T1">И тем не менее, принимаемые меры безопасности будут еще более эффективны, если сами жители Гаринского городского округа будут проявлять бдительность и оказывать содействие в случае обнаружения подозрительных предметов, машин</text:span><text:bookmark text:name="Bookmark"/><text:span text:style-name="T1"> или людей, получения информации о готовящемся или произошедшем теракте, или возникли подозрения о любой другой угрозе безопасности. </text:span></text:p>
      <text:p text:style-name="P1"><text:span text:style-name="T1">Напоминаем, что при выявлении угроз безопасности, чрезвычайных происшествий следует незамедлительно сообщать в отделение полиции № 20 (дислокация п.г.т. Гари) МО МВД «Серовский» по телефонам 8(34387)2-14-69, «02», и (или) в единую дежурно – диспетчерскую службу Гаринского городского округа по телефону «112», 8(952)-132-37-84, и (или) отдел в г. Серов УФСБ России по Свердловской области 8(34385)6-95-90, . 8(34385)6-94-6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51cm" fo:margin-right="1.24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Доминика Станкина</meta:initial-creator>
    <meta:editing-cycles>5</meta:editing-cycles>
    <meta:creation-date>2021-08-13T11:34:00</meta:creation-date>
    <dc:date>2021-08-18T12:08:53.20</dc:date>
    <meta:editing-duration>PT12M13S</meta:editing-duration>
    <meta:generator>OpenOffice/4.1.9$Win32 OpenOffice.org_project/419m1$Build-9805</meta:generator>
    <meta:document-statistic meta:table-count="0" meta:image-count="0" meta:object-count="0" meta:page-count="1" meta:paragraph-count="5" meta:word-count="249" meta:character-count="2085"/>
    <meta:user-defined meta:name="AppVersion">14.0000</meta:user-defined>
    <meta:user-defined meta:name="Company">diakov.ne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