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00FF00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9138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4305in" style:use-optimal-column-width="false"/>
    </style:style>
    <style:style style:name="Table7" style:family="table">
      <style:table-properties style:width="6.9909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.0708in" fo:padding-left="0.043in" fo:padding-bottom="0.0708in" fo:padding-right="0.043in"/>
    </style:style>
    <style:style style:name="P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.0708in" fo:padding-left="0.043in" fo:padding-bottom="0.0708in" fo:padding-right="0.043in"/>
    </style:style>
    <style:style style:name="P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ru" style:country-asian="RU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.0708in" fo:padding-left="0.043in" fo:padding-bottom="0.0708in" fo:padding-right="0.043in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.0708in" fo:padding-left="0.043in" fo:padding-bottom="0.0708in" fo:padding-right="0.043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.0708in" fo:padding-left="0.043in" fo:padding-bottom="0.0708in" fo:padding-right="0.043in"/>
    </style:style>
    <style:style style:name="P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ConsPlusNormal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ConsPlusNormal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708in" fo:padding-left="0.043in" fo:padding-bottom="0.0708in" fo:padding-right="0.043in"/>
    </style:style>
    <style:style style:name="P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859in" style:use-optimal-row-height="false"/>
    </style:style>
    <style:style style:name="TableCell92" style:family="table-cell">
      <style:table-cell-properties fo:border="0.0069in solid #000000" fo:padding-top="0.0708in" fo:padding-left="0.043in" fo:padding-bottom="0.0708in" fo:padding-right="0.043in"/>
    </style:style>
    <style:style style:name="P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style:punctuation-wrap="hanging" style:text-autospace="ideograph-alpha" fo:text-align="justify" style:vertical-align="auto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0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708in" fo:padding-left="0.043in" fo:padding-bottom="0.0708in" fo:padding-right="0.043in"/>
    </style:style>
    <style:style style:name="P1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fo:padding-top="0.0708in" fo:padding-left="0.043in" fo:padding-bottom="0.0708in" fo:padding-right="0.043in"/>
    </style:style>
    <style:style style:name="P1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708in" fo:padding-left="0.043in" fo:padding-bottom="0.0708in" fo:padding-right="0.043in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9" style:family="table-cell">
      <style:table-cell-properties fo:border="0.0069in solid #000000" fo:padding-top="0.0708in" fo:padding-left="0.043in" fo:padding-bottom="0.0708in" fo:padding-right="0.043in"/>
    </style:style>
    <style:style style:name="P15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fo:padding-top="0.0708in" fo:padding-left="0.043in" fo:padding-bottom="0.0708in" fo:padding-right="0.043in"/>
    </style:style>
    <style:style style:name="P1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1.2013in" style:use-optimal-row-height="false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72" style:parent-style-name="ConsPlus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.0833in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8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79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8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82" style:family="table-column">
      <style:table-column-properties style:column-width="2.2659in" style:use-optimal-column-width="false"/>
    </style:style>
    <style:style style:name="TableColumn183" style:family="table-column">
      <style:table-column-properties style:column-width="2.0194in" style:use-optimal-column-width="false"/>
    </style:style>
    <style:style style:name="TableColumn184" style:family="table-column">
      <style:table-column-properties style:column-width="2.4611in" style:use-optimal-column-width="false"/>
    </style:style>
    <style:style style:name="Table181" style:family="table">
      <style:table-properties style:width="6.746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9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.0708in" fo:padding-left="0.043in" fo:padding-bottom="0.0708in" fo:padding-right="0.043in"/>
    </style:style>
    <style:style style:name="P2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58" style:family="table-row">
      <style:table-row-properties style:min-row-height="0.4777in" style:use-optimal-row-height="false"/>
    </style:style>
    <style:style style:name="TableCell259" style:family="table-cell">
      <style:table-cell-properties fo:border="0.0069in solid #000000" fo:padding-top="0.0708in" fo:padding-left="0.043in" fo:padding-bottom="0.0708in" fo:padding-right="0.043in"/>
    </style:style>
    <style:style style:name="P26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1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1" style:family="table-row">
      <style:table-row-properties style:min-row-height="0.3715in" style:use-optimal-row-height="false"/>
    </style:style>
    <style:style style:name="P27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4" style:family="table-cell">
      <style:table-cell-properties fo:border="0.0069in solid #000000" fo:padding-top="0.0708in" fo:padding-left="0.043in" fo:padding-bottom="0.0708in" fo:padding-right="0.043in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P282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8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P29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P29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7" style:family="table-cell">
      <style:table-cell-properties fo:border="0.0069in solid #000000" fo:padding-top="0.0708in" fo:padding-left="0.043in" fo:padding-bottom="0.0708in" fo:padding-right="0.043in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fo:padding-top="0.0708in" fo:padding-left="0.043in" fo:padding-bottom="0.0708in" fo:padding-right="0.043in"/>
    </style:style>
    <style:style style:name="P30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5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5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5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Обычный" style:family="paragraph">
      <style:paragraph-properties style:punctuation-wrap="hanging" fo:text-align="justify" style:vertical-align="auto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7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min-row-height="0.3354in" style:use-optimal-row-height="false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P390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P4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14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15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16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17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418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419" style:parent-style-name="Основнойшрифтабзаца" style:family="text">
      <style:text-properties fo:font-size="12pt" style:font-size-asian="12pt" style:font-size-complex="12pt" fo:background-color="#FFFF00" style:language-asian="en" style:country-asian="US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P4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P4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708in" fo:padding-left="0.043in" fo:padding-bottom="0.0708in" fo:padding-right="0.043in"/>
    </style:style>
    <style:style style:name="P4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2" style:family="table-cell">
      <style:table-cell-properties fo:border="0.0069in solid #000000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ConsPlusNormal" style:family="paragraph">
      <style:paragraph-properties fo:line-height="9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77" style:family="table-cell">
      <style:table-cell-properties fo:border="0.0069in solid #000000" fo:padding-top="0.0708in" fo:padding-left="0.043in" fo:padding-bottom="0.0708in" fo:padding-right="0.043in"/>
    </style:style>
    <style:style style:name="P478" style:parent-style-name="Обычный" style:family="paragraph">
      <style:paragraph-properties style:punctuation-wrap="hanging" style:vertical-align="auto" fo:line-height="90%"/>
      <style:text-properties fo:font-size="12pt" style:font-size-asian="12pt" style:font-size-complex="12pt"/>
    </style:style>
    <style:style style:name="TableCell479" style:family="table-cell">
      <style:table-cell-properties fo:border="0.0069in solid #000000" fo:padding-top="0.0708in" fo:padding-left="0.043in" fo:padding-bottom="0.0708in" fo:padding-right="0.043in"/>
    </style:style>
    <style:style style:name="P480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81" style:family="table-cell">
      <style:table-cell-properties fo:border="0.0069in solid #000000" fo:padding-top="0.0708in" fo:padding-left="0.043in" fo:padding-bottom="0.0708in" fo:padding-right="0.043in"/>
    </style:style>
    <style:style style:name="P482" style:parent-style-name="Обычный" style:family="paragraph">
      <style:paragraph-properties style:punctuation-wrap="hanging" style:vertical-align="auto" fo:line-height="9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83" style:family="table-cell">
      <style:table-cell-properties fo:border="0.0069in solid #000000" fo:padding-top="0.0708in" fo:padding-left="0.043in" fo:padding-bottom="0.0708in" fo:padding-right="0.043in"/>
    </style:style>
    <style:style style:name="P484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.0708in" fo:padding-left="0.043in" fo:padding-bottom="0.0708in" fo:padding-right="0.043in"/>
    </style:style>
    <style:style style:name="P487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8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89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490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491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9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93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94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9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9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497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8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0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01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02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03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ConsPlusNonformat" style:family="paragraph">
      <style:paragraph-properties fo:text-align="justify" fo:line-height="90%" fo:text-indent="-0.2958in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УВЕДОМЛЕНИЕ</text:p>
      <text:p text:style-name="P3"><text:span text:style-name="T4">о проведении публичных консультаций для проектов нормативных правовых актов средней степени регулирующего воздействия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 table:number-columns-spanned="14">
            <text:p text:style-name="P27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5">
            <text:p text:style-name="P30">Вид, наименование проекта акта:<text:s/></text:p>
            <text:p text:style-name="P31">Проект Решения Думы Гаринского городского округа «Об утверждении положения о муниципальном<text:s/>жилищном<text:s/>контроле на территории<text:s/>муниципального образования<text:s/>Гаринского <text:s/>городского округа»</text:p>
            <text:p text:style-name="P32"><text:span text:style-name="T33">Планируемый срок вступления в сил</text:span><text:span text:style-name="T34">у: с<text:s/></text:span><text:span text:style-name="T35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bookmark-start text:name="P55"/><text:bookmark-end text:name="P55"/>2.</text:p>
          </table:table-cell>
          <table:table-cell table:style-name="TableCell39" table:number-columns-spanned="14">
            <text:p text:style-name="P40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<text:span text:style-name="T44">Орган местного самоуправления муниципального образования, разработавший проект акта (далее – разработчик):</text:span><text:span text:style-name="T45">Администрация Гаринского городского округа<text:s/></text:span></text:p>
            <text:p text:style-name="P46"/>
            <text:p text:style-name="ConsPlusNormal"><text:span text:style-name="T47">Сведения о профильном органе,<text:s/></text:span><text:span text:style-name="T48">проводящем оценку регулирующего воздействия</text:span><text:span text:style-name="T49">:<text:s/></text:span><text:span text:style-name="T50">Администрация Гаринского городского округа<text:s/></text:span></text:p>
            <text:p text:style-name="P51"/>
            <text:p text:style-name="ConsPlusNormal"><text:span text:style-name="T52">Ф.И.О. исполнителя профильного органа:<text:s/></text:span><text:span text:style-name="T53">Кощеева Евгения Сергеевна</text:span></text:p>
            <text:p text:style-name="ConsPlusNormal"><text:span text:style-name="T54">Должность:<text:s/></text:span><text:span text:style-name="T55">ведущий специалист</text:span></text:p>
            <text:p text:style-name="ConsPlusNormal"><text:span text:style-name="T56">Тел.:<text:s/></text:span><text:span text:style-name="T57">(34387) 2-</text:span><text:span text:style-name="T58">14-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P66"/><text:bookmark-start text:name="P69"/><text:bookmark-end text:name="P66"/><text:bookmark-end text:name="P69"/>3.</text:p>
          </table:table-cell>
          <table:table-cell table:style-name="TableCell62" table:number-columns-spanned="14">
            <text:p text:style-name="ConsPlusNormal"><text:span text:style-name="T63">Способ направления участниками публичных<text:s/></text:span><text:span text:style-name="T64">консультаций своих предложений: с использованием программных средств интернет – </text:span><text:span text:style-name="T65">официальный сайт Гаринского городского округа <text:s/>(http://admgari-sever.ru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bookmark-start text:name="P77"/><text:bookmark-end text:name="P77"/>4.</text:p>
          </table:table-cell>
          <table:table-cell table:style-name="TableCell69" table:number-columns-spanned="14">
            <text:p text:style-name="P70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5">
            <text:p text:style-name="P73"><text:span text:style-name="T74">4.1. Степень регулирующего воздействия проекта<text:s/></text:span><text:span text:style-name="T75">акта:<text:s/></text:span><text:span text:style-name="T76">средняя</text:span></text:p>
            <text:p text:style-name="P77"/>
            <text:p text:style-name="P78">4.2. Обоснование отнесения проекта акта к определенной степени регулирующего воздействия:<text:s/></text:p>
            <text:p text:style-name="P79"><text:span text:style-name="T80">п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</text:span><text:span text:style-name="T81">имательской и инвестиционной деятельности<text:s/></text:span></text:p>
            <text:p text:style-name="P82"/>
            <text:p text:style-name="P83"><text:span text:style-name="T84">4.3. Срок проведения публичных консультаций:<text:s/></text:span><text:span text:style-name="T85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bookmark-start text:name="P83"/><text:bookmark-end text:name="P83"/>5.</text:p>
          </table:table-cell>
          <table:table-cell table:style-name="TableCell89" table:number-columns-spanned="14">
            <text:p text:style-name="P90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5">
            <text:p text:style-name="P93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94"><text:span text:style-name="T95">Невозможность осуществлять муниципальный<text:s/></text:span><text:span text:style-name="T96">жилищного</text:span><text:span text:style-name="T97"><text:s/>контроль на территории</text:span><text:span text:style-name="T98"><text:s/>муниципального образования<text:s/></text:span><text:span text:style-name="T99"><text:s/>Гаринского городского округа <text:s/>в<text:s/></text:span><text:span text:style-name="T100">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01"><text:s/>ввиду отсутствия нормативно-правовой базы, рег</text:span><text:span text:style-name="T102">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<text:s/></text:span><text:soft-page-break/><text:span text:style-name="T103">контрольно</text:span><text:span text:style-name="T104">-</text:span><text:span text:style-name="T105">надзорного ор</text:span><text:span text:style-name="T106">гана и контролируемых лиц в сфере указанного контроля.<text:s/></text:span></text:p>
            <text:p text:style-name="P107"/>
            <text:p text:style-name="P108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09"><text:span text:style-name="T110">Угроза жизни и здоровью граждан, окружающей среде, а также причинение вреда (ущерба) охраняемым законом ценностям</text:span><text:span text:style-name="T111"><text:s/></text:span><text:span text:style-name="T112">в результате наруш</text:span><text:span text:style-name="T113">ений обязательных требований, в соответствующей сфере деятельности</text:span></text:p>
            <text:p text:style-name="P114"/>
            <text:p text:style-name="P115"><text:span text:style-name="T116">5.3. Источники данных:<text:s/></text:span><text:span text:style-name="T117">ведомственная статистика,</text:span><text:span text:style-name="T118"><text:s/></text:span><text:span text:style-name="T119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bookmark-start text:name="P103"/><text:bookmark-end text:name="P103"/><text:soft-page-break/>6.</text:p>
          </table:table-cell>
          <table:table-cell table:style-name="TableCell123" table:number-columns-spanned="14">
            <text:p text:style-name="P12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6.1. Федеральный, региональный<text:s/>опыт в соответствующих сферах:<text:s/></text:p>
            <text:p text:style-name="P128">муниципальный опыт в соответствующей сфере: оценка регулирующего воздействия проводится во многих муниципальных образованиях Свердловской области.</text:p>
            <text:p text:style-name="ConsPlusNormal"><text:span text:style-name="T129">6.2. Источники данных:<text:s/></text:span><text:span text:style-name="T130">официальные сайты муниципальных образ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bookmark-start text:name="P111"/><text:bookmark-end text:name="P111"/>7.</text:p>
          </table:table-cell>
          <table:table-cell table:style-name="TableCell134" table:number-columns-spanned="14">
            <text:p text:style-name="P13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bookmark-start text:name="P113"/><text:bookmark-end text:name="P113"/>7.1. Цели<text:s/>предлагаемого регулирования: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ConsPlusNormal"><text:span text:style-name="T145">Недопущение причинения вреда (ущерба) охраняемым законом ценностям, вызванного наруш</text:span><text:span text:style-name="T146">ениями обязательных</text:span><text:span text:style-name="T147"><text:s/></text:span><text:span text:style-name="T148">требований</text:span>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ConsPlusNormal"><text:span text:style-name="T152">Положения, регулирующие применение риск-ориентированного подхода, проведение профилактических мероприятий при осуществлении контрольно-надзорной<text:s/></text:span><text:span text:style-name="T153">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bookmark-start text:name="P119"/><text:bookmark-start text:name="P125"/><text:bookmark-end text:name="P119"/><text:bookmark-end text:name="P125"/>8.</text:p>
          </table:table-cell>
          <table:table-cell table:style-name="TableCell157" table:number-columns-spanned="14">
            <text:p text:style-name="P158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62"><text:span text:style-name="T163">Разработка и принятие проекта Решения Думы Гаринского</text:span><text:span text:style-name="T164"><text:s/>городского округа <text:s/>«</text:span><text:span text:style-name="T165">Об утверждении Положения<text:s/></text:span><text:span text:style-name="T166">о муниципальном<text:s/></text:span><text:span text:style-name="T167">жилищном</text:span><text:span text:style-name="T168"><text:s/>контроле на территории Гаринского городского округа»</text:span><text:span text:style-name="T169"><text:s/>в соответствии с требованиями, установленными Федеральным законом от 31 июля 2020 года № 248-ФЗ поз</text:span><text:span text:style-name="T170">волит повысить эффективность<text:s/></text:span><text:span text:style-name="T171">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72"/>
            <text:p text:style-name="P173"><text:span text:style-name="T174">8.2. Описание иных</text:span><text:span text:style-name="T175"><text:s/>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</text:span><text:span text:style-name="T176">):</text:span><text:span text:style-name="T177"><text:s/></text:span><text:span text:style-name="T178">в случае непринятия положения об осуществлении соответствующего вида муниципального контрол</text:span><text:span text:style-name="T179">я, регламентирующего полномочия по проведению контрольно-надзорных мероприятий,<text:s/></text:span><text:span text:style-name="T180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soft-page-break/>
                  <text:p text:style-name="P187">Способ решения проблемы</text:p>
                </table:table-cell>
                <table:table-cell table:style-name="TableCell188">
                  <text:p text:style-name="P189">Выгоды/Преимущества</text:p>
                </table:table-cell>
                <table:table-cell table:style-name="TableCell190">
                  <text:p text:style-name="P191">Издержки/Недостатки</text:p>
                </table:table-cell>
              </table:table-row>
              <table:table-row table:style-name="TableRow192">
                <table:table-cell table:style-name="TableCell193">
                  <text:p text:style-name="P194">-</text:p>
                </table:table-cell>
                <table:table-cell table:style-name="TableCell195">
                  <text:p text:style-name="P196">-</text:p>
                </table:table-cell>
                <table:table-cell table:style-name="TableCell197">
                  <text:p text:style-name="P198">-</text:p>
                </table:table-cell>
              </table:table-row>
            </table:table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bookmark-start text:name="P136"/><text:bookmark-end text:name="P136"/><text:soft-page-break/>9.</text:p>
          </table:table-cell>
          <table:table-cell table:style-name="TableCell203" table:number-columns-spanned="14">
            <text:p text:style-name="P20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bookmark-start text:name="P138"/><text:bookmark-end text:name="P138"/>9.1. Группа участников отношений:</text:p>
            <text:p text:style-name="ConsPlusNormal"><text:span text:style-name="T208">9.1.1.<text:s/></text:span><text:span text:style-name="T209">Органы муниципального контроля</text:span></text:p>
            <text:p text:style-name="ConsPlusNormal"><text:span text:style-name="T210">9.1.2.<text:s/></text:span><text:span text:style-name="T211">Органы прокуратуры</text:span></text:p>
            <text:p text:style-name="ConsPlusNormal"><text:span text:style-name="T212">9.1.3.<text:s/></text:span><text:span text:style-name="T213">Юр.<text:s/></text:span><text:span text:style-name="T214">лица и индивидуальные предприниматели,<text:s/></text:span><text:span text:style-name="T215">граждане<text:s/></text:span><text:span text:style-name="T216">попадающие под вид регионального государственного контроля (надзора)</text:span></text:p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9.2. Оценка количества участников отношений:</text:p>
            <text:p text:style-name="P220">На стадии разработки акта:</text:p>
            <text:p text:style-name="ConsPlusNormal"><text:span text:style-name="T221">9.2.1.<text:s/></text:span><text:span text:style-name="T222">Органы муниципального контроля – 1</text:span><text:span text:style-name="T223"><text:s/></text:span></text:p>
            <text:p text:style-name="ConsPlusNormal"><text:span text:style-name="T224">(указать кол-во)</text:span></text:p>
            <text:p text:style-name="ConsPlusNormal"><text:span text:style-name="T225">9.2.2.<text:s/></text:span><text:span text:style-name="T226">Органы<text:s/></text:span><text:span text:style-name="T227">прокуратуры – 1</text:span><text:span text:style-name="T228">;</text:span></text:p>
            <text:p text:style-name="ConsPlusNormal"><text:span text:style-name="T229">9.2.3.<text:s/></text:span><text:span text:style-name="T230">Индивидуальные предприниматели; юридические лица</text:span><text:span text:style-name="T231">, граждане<text:s/></text:span><text:span text:style-name="T232"><text:s/>– неопределенное количество участников</text:span></text:p>
            <text:p text:style-name="P233"/>
            <text:p text:style-name="P234">9.3. После введения предлагаемого регулирования:</text:p>
            <text:p text:style-name="P235">не изменится (общее количество поднадзорных субъектов не изменится, однако возможно изменение<text:s/>количества поднадзорных субъектов в различных категориях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ConsPlusNormal"><text:span text:style-name="T238">9.3. Источники данных:<text:s/></text:span><text:span text:style-name="T239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 table:number-columns-spanned="14">
            <text:p text:style-name="P244">Новые функции, полномочия, обязанности и права исполнительных органов государственной власти Свердловской области и органов местного самоуправления<text:s/>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bookmark-start text:name="P153"/><text:bookmark-end text:name="P153"/>10.1. Наименование и описание новых или изменения существующих<text:s/>функций, полномочий, обязанностей или прав:</text:p>
          </table:table-cell>
          <table:covered-table-cell/>
          <table:covered-table-cell/>
          <table:table-cell table:style-name="TableCell248" table:number-columns-spanned="6">
            <text:p text:style-name="P249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><text:span text:style-name="T255">Наименование орга</text:span><text:span text:style-name="T256">на:<text:s/></text:span><text:span text:style-name="T257">Администрация Гаринского городского округ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При осуществлении вида муниципального контроля в рамках текущего финансирования: осуществление контрольно-надзорных мероприятий, категорирование<text:s/><text:soft-page-break/>объектов муниципального контроля по критериям риска, <text:s/></text:p>
            <text:p text:style-name="P261">формирование плана проверок на основе риск-ориентированного подхода;</text:p>
            <text:p text:style-name="ConsPlusNormal"><text:span text:style-name="T262">разработка и утверждение программы профилактики рисков причинения вреда (ущерба)</text:span></text:p>
          </table:table-cell>
          <table:covered-table-cell/>
          <table:covered-table-cell/>
          <table:table-cell table:style-name="TableCell263" table:number-columns-spanned="6" table:number-rows-spanned="2">
            <text:p text:style-name="P264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Периодические расходы за год: отсутствуют<text:s/></text:p>
            <text:p text:style-name="ConsPlusNormal"><text:span text:style-name="T267">(реализация полномочий в сфере<text:s/></text:span><text:span text:style-name="T268">жилищного</text:span><text:span text:style-name="T269"><text:s/>контроля осуществляется в рамках исполнения существующих функций)</text:span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ConsPlusNormal"><text:span text:style-name="T275">Возможные поступления за период:<text:s/></text:span><text:span text:style-name="T276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15">
            <text:p text:style-name="P279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 table:number-rows-spanned="3">
            <text:p text:style-name="P282">Согласование плана проверок<text:s/></text:p>
          </table:table-cell>
          <table:covered-table-cell/>
          <table:covered-table-cell/>
          <table:table-cell table:style-name="TableCell283" table:number-columns-spanned="6" table:number-rows-spanned="3">
            <text:p text:style-name="P284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<text:s/>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Единовременные расходы:<text:s/></text:p>
            <text:p text:style-name="P287">отсутствуют</text:p>
            <text:p text:style-name="P288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Периодические расходы за период: отсутствую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ConsPlusNormal"><text:span text:style-name="T298">Возможные поступления за период:<text:s/></text:span><text:span text:style-name="T299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Отсутствуют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Отсутствуют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Отсутствуют<text:s/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bookmark-start text:name="P185"/><text:bookmark-end text:name="P185"/><text:span text:style-name="T318">10.4. Иные сведения о расходах (возможных поступлениях) бюджетов<text:s/></text:span><text:span text:style-name="T319">бюджетной системы Российской Федерации:<text:s/></text:span><text:span text:style-name="T320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5">
            <text:p text:style-name="P323">10.5. Источники данных: ведомственные данные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bookmark-start text:name="P191"/><text:bookmark-end text:name="P191"/>11.</text:p>
          </table:table-cell>
          <table:table-cell table:style-name="TableCell328" table:number-columns-spanned="14">
            <text:p text:style-name="P329">Новые обязанности или ограничения, выгода (преимущества) субъектов предпринимательской и инвестиционной деятельности либо изменение содержания<text:s/><text:soft-page-break/>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bookmark-start text:name="P193"/><text:bookmark-end text:name="P193"/><text:soft-page-break/>11.1. Группа участников отношений:</text:p>
          </table:table-cell>
          <table:covered-table-cell/>
          <table:covered-table-cell/>
          <table:table-cell table:style-name="TableCell333" table:number-columns-spanned="8">
            <text:p text:style-name="P334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<text:s/>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Юр. Лица, индивидуальные предприниматели,<text:s/>граждане<text:s/>попадающие под вид муниципального контроля</text:p>
            <text:p text:style-name="P340"/>
          </table:table-cell>
          <table:covered-table-cell/>
          <table:covered-table-cell/>
          <table:table-cell table:style-name="TableCell341" table:number-columns-spanned="8">
            <text:p text:style-name="ConsPlusNormal"><text:span text:style-name="T342">Изменяется периодичность плановых проверок в соответствии с присвоенной<text:s/></text:span><text:span text:style-name="T343">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344"><text:s/></text:span><text:span text:style-name="T345">а также причинение вреда (ущерба) охраняемым зак</text:span><text:span text:style-name="T346">оном ценностям</text:span><text:span text:style-name="T347"><text:s/></text:span><text:span text:style-name="T348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bookmark-start text:name="P199"/><text:bookmark-start text:name="P207"/><text:bookmark-end text:name="P199"/><text:bookmark-end text:name="P207"/>12.</text:p>
          </table:table-cell>
          <table:table-cell table:style-name="TableCell358" table:number-columns-spanned="14">
            <text:p text:style-name="P359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5">
            <text:p text:style-name="P362"><text:span text:style-name="T363">12.1.<text:s/></text:span><text:span text:style-name="T364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5">
            <text:p text:style-name="P367"><text:span text:style-name="T368">12.2. Источники данных</text:span><text:span text:style-name="T369">:<text:s/></text:span><text:span text:style-name="T370">Федеральный закон от 31 июля 2020 года № 248-ФЗ «О государственном контроле (надзоре) и муниципальном контроле</text:span><text:span text:style-name="T371"><text:s/>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 table:number-columns-spanned="14">
            <text:p text:style-name="P376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>13.3.<text:s/>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13.4. Степень контроля рисков:</text:p>
          </table:table-cell>
        </table:table-row>
        <table:table-row table:style-name="TableRow386">
          <table:table-cell table:style-name="TableCell387" table:number-columns-spanned="4">
            <text:p text:style-name="P388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Низкая</text:p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>Возможность инициативного порядка направления контролируемым лицом заявления об изменении присвоенной категории<text:s/><text:soft-page-break/>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Высокая</text:p>
          </table:table-cell>
        </table:table-row>
        <text:soft-page-break/>
        <table:table-row table:style-name="TableRow395">
          <table:table-cell table:style-name="TableCell396">
            <text:p text:style-name="P397">14.</text:p>
          </table:table-cell>
          <table:table-cell table:style-name="TableCell398" table:number-columns-spanned="14">
            <text:p text:style-name="P399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14.1. Мероприятия, необходимые для достижения<text:s/>целей регулирования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14.2. Сроки</text:p>
          </table:table-cell>
          <table:covered-table-cell/>
          <table:table-cell table:style-name="TableCell405" table:number-columns-spanned="4">
            <text:p text:style-name="P406">14.3. Описание ожидаемого результата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14.4. Объем финансирования</text:p>
          </table:table-cell>
          <table:covered-table-cell/>
          <table:table-cell table:style-name="TableCell409" table:number-columns-spanned="3">
            <text:p text:style-name="P410">14.5. Источник финансирования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1. Информирование контролируемых лиц по вопросам соблюдения обязательных требований;</text:p>
            <text:p text:style-name="P414">2. Распределение<text:s/></text:p>
            <text:p text:style-name="P415">объектов муниципального<text:s/>контроля по категориям риска причинения вреда (ущерба) охраняемым законом ценностям;</text:p>
            <text:p text:style-name="P416">3. Проведение мероприятий по профилактике нарушений обязательных требований;</text:p>
            <text:p text:style-name="P417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18">5. Межведомственное взаимодействие при осуществлении муниципального <text:s/>контроля</text:span><text:span text:style-name="T419"><text:s/>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До 1 октября 2021 года, далее - постоянно</text:p>
          </table:table-cell>
          <table:covered-table-cell/>
          <table:table-cell table:style-name="TableCell422" table:number-columns-spanned="4">
            <text:p text:style-name="P423">Проведение видов контрольно-надзорных мероприятий, определенных положением о<text:s/>виде муниципального контроля, в соответствии с требованиями, установленными Федеральным законом от 31 июля 2020 года<text:s/></text:p>
            <text:p text:style-name="ConsPlusNormal"><text:span text:style-name="T424">№ 248-ФЗ</text:span>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-</text:p>
          </table:table-cell>
          <table:covered-table-cell/>
          <table:table-cell table:style-name="TableCell427" table:number-columns-spanned="3">
            <text:p text:style-name="P428">-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5.</text:p>
          </table:table-cell>
          <table:table-cell table:style-name="TableCell432" table:number-columns-spanned="14">
            <text:p text:style-name="P433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5">
            <text:p text:style-name="ConsPlusNormal"><text:span text:style-name="T436">15.1. Предполагаемая дата вступления в силу проекта акта:<text:s/></text:span><text:span text:style-name="T437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15.2. Необходимость установления переходного<text:s/>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ConsPlusNormal"><text:span text:style-name="T442">Нет</text:span><text:span text:style-name="T443">/Да (с указанием срока в днях</text:span><text:span text:style-name="T444"><text:line-break/></text:span><text:span text:style-name="T445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ConsPlusNormal"><text:span text:style-name="T450">Нет</text:span><text:span text:style-name="T451">/Да (с</text:span><text:span text:style-name="T452"><text:s/>указанием срока в днях</text:span><text:span text:style-name="T453"><text:line-break/></text:span><text:span text:style-name="T454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15">
            <text:p text:style-name="P457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<text:s/>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bookmark-start text:name="P249"/><text:bookmark-start text:name="P260"/><text:bookmark-end text:name="P249"/><text:bookmark-end text:name="P260"/>16.</text:p>
          </table:table-cell>
          <table:table-cell table:style-name="TableCell461" table:number-columns-spanned="14">
            <text:p text:style-name="P462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16.1. Цели предлагаемого регулирования</text:p>
          </table:table-cell>
          <table:covered-table-cell/>
          <table:table-cell table:style-name="TableCell466" table:number-columns-spanned="5">
            <text:p text:style-name="P467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16.3. Единицы измерения индикативных показателей</text:p>
          </table:table-cell>
          <table:covered-table-cell/>
          <table:covered-table-cell/>
          <table:table-cell table:style-name="TableCell470" table:number-columns-spanned="3">
            <text:p text:style-name="P471">16.4. Целевые значения</text:p>
          </table:table-cell>
          <table:covered-table-cell/>
          <table:covered-table-cell/>
          <table:table-cell table:style-name="TableCell472" table:number-columns-spanned="2">
            <text:p text:style-name="P473">16.5. Способы расчета индикативных показателей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15">
            <text:p text:style-name="P487">17. Оценка<text:s/>позитивных и негативных эффектов для общества при введении предлагаемого регулирования:<text:s/></text:p>
            <text:p text:style-name="P488"><text:span text:style-name="T489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</text:span><text:span text:style-name="T490">зволит оптимизировать осуществление<text:s/></text:span><text:span text:style-name="T491">муниципального<text:s/></text:span><text:span text:style-name="T492">жилищного</text:span><text:span text:style-name="T493"><text:s/>контроля на территории<text:s/></text:span><text:span text:style-name="T494">муниципального образования<text:s/></text:span><text:span text:style-name="T495">Гаринского городского округа<text:s/></text:span><text:span text:style-name="T496">.</text:span></text:p>
            <text:p text:style-name="P497">Применение риск-ориентированного подхода обеспечит оптимальное использование трудовых и материальных ресурсов органов муниципального<text:s/>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98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><text:bookmark-start text:name="P405"/><text:bookmark-end text:name="P405"/></text:p>
      <text:p text:style-name="P500"/>
      <text:p text:style-name="P501">Заместитель главы</text:p>
      <text:p text:style-name="P502">Администрации Гаринского городского округа <text:s/>И.А.<text:s/>Егорычев<text:s/></text:p>
      <text:p text:style-name="P503"/>
      <text:p text:style-name="P504"><text:span text:style-name="T505">21</text:span><text:span text:style-name="T506">.07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Uzver</dc:creator>
    <meta:creation-date>2021-08-04T11:10:00Z</meta:creation-date>
    <dc:date>2021-08-04T11:10:00Z</dc:date>
    <meta:print-date>2021-08-04T11:10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137" meta:character-count="14292" meta:row-count="101" meta:non-whitespace-character-count="12183"/>
  </office:meta>
</office:document-meta>
</file>