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" style:family="paragraph" style:parent-style-name="Обычный" style:master-page-name="MP0">
      <style:paragraph-properties fo:margin-left="9.502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  <style:text-properties style:font-name="Liberation Serif" fo:font-size="14pt" style:letter-kerning="true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style:paragraph-properties fo:margin-left="9.502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Liberation Serif" fo:font-size="14pt" style:letter-kerning="true" style:font-name-asian="Times New Roman" style:font-size-asian="14pt" style:language-asian="ru" style:country-asian="RU" style:font-name-complex="Liberation Serif" style:font-size-complex="14pt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14pt" officeooo:paragraph-rsid="001074e1" style:letter-kerning="true" style:font-name-asian="Times New Roman" style:font-size-asian="14pt" style:language-asian="ru" style:country-asian="RU" style:font-name-complex="Liberation Serif" style:font-size-complex="14pt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13pt" fo:font-weight="bold" style:letter-kerning="true" style:font-name-asian="Times New Roman" style:font-size-asian="13pt" style:language-asian="ru" style:country-asian="RU" style:font-weight-asian="bold" style:font-name-complex="Liberation Serif" style:font-size-complex="13pt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pt" style:letter-kerning="true" style:font-name-asian="Times New Roman" style:font-size-asian="13pt" style:language-asian="ru" style:country-asian="RU" style:font-name-complex="Liberation Serif" style:font-size-complex="13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letter-kerning="true" style:font-name-asian="Times New Roman" style:font-size-asian="14pt" style:language-asian="ru" style:country-asian="RU" style:font-name-complex="Liberation Serif" style:font-size-complex="14pt"/>
    </style:style>
    <style:style style:name="P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fo:hyphenate="false" loext:hyphenation-no-caps="false"/>
    </style:style>
    <style:style style:name="P10" style:family="paragraph" style:parent-style-name="Основной_20_текст3" style:list-style-name="L1">
      <style:paragraph-properties fo:margin-left="0cm" fo:margin-right="0cm" fo:margin-top="0cm" fo:margin-bottom="0cm" loext:contextual-spacing="false" fo:line-height="100%" fo:text-indent="1.251cm" style:auto-text-indent="false">
        <style:tab-stops>
          <style:tab-stop style:position="0.501cm"/>
          <style:tab-stop style:position="0.704cm"/>
          <style:tab-stop style:position="1cm"/>
          <style:tab-stop style:position="1.752cm"/>
        </style:tab-stops>
      </style:paragraph-properties>
      <style:text-properties style:font-name="Liberation Serif" fo:font-size="13pt" fo:letter-spacing="normal" style:font-size-asian="13pt" style:font-name-complex="Liberation Serif" style:font-size-complex="13pt"/>
    </style:style>
    <style:style style:name="P11" style:family="paragraph" style:parent-style-name="Основной_20_текст3" style:list-style-name="L1">
      <style:paragraph-properties fo:margin-left="0cm" fo:margin-right="0cm" fo:margin-top="0cm" fo:margin-bottom="0cm" loext:contextual-spacing="false" fo:line-height="100%" fo:text-indent="1.251cm" style:auto-text-indent="false">
        <style:tab-stops>
          <style:tab-stop style:position="0.501cm"/>
          <style:tab-stop style:position="0.704cm"/>
          <style:tab-stop style:position="1cm"/>
          <style:tab-stop style:position="1.752cm"/>
        </style:tab-stops>
      </style:paragraph-properties>
      <style:text-properties style:font-name="Liberation Serif" fo:font-size="13pt" fo:letter-spacing="normal" officeooo:paragraph-rsid="001074e1" style:font-size-asian="13pt" style:font-name-complex="Liberation Serif" style:font-size-complex="13pt"/>
    </style:style>
    <style:style style:name="T1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Приложение к письму </text:h>
      <text:h text:style-name="P4" text:outline-level="2">от__________№______________</text:h>
      <text:h text:style-name="P5" text:outline-level="2"/>
      <text:h text:style-name="P8" text:outline-level="2"/>
      <text:h text:style-name="P6" text:outline-level="2">Начинается прием заявок на конкурс журналистских работ по теме: </text:h>
      <text:h text:style-name="P6" text:outline-level="2">«Защита прав потребителей»</text:h>
      <text:h text:style-name="P7" text:outline-level="2"/>
      <text:h text:style-name="P7" text:outline-level="2">Ежегодно в преддверии Всемирного дня защиты прав потребителей (15 марта), Министерством агропромышленного комплекса и потребительского рынка Свердловской области при поддержке Департамента информационной политики Свердловской области, Свердловского творческого союза журналистов и Свердловского регионального отделения Общероссийской общественной организации работников СМИ «МедиаСоюз», в рамках реализации подпрограммы 3 государственной программы Свердловской области «Развитие агропромышленного комплекса и потребительского рынка Свердловской области до 2025 года», и комплексной программы Свердловской области «Обеспечение защиты прав потребителей в Свердловской области на 2019–2023 годы», проводится Областной конкурс, посвященный Всемирному Дню защиты прав потребителей, среди средств массовой информации на лучшее освещение тем, направленных на просвещение и популяризацию вопросов защиты прав потребителей в Свердловской области (далее – Конкурс).</text:h>
      <text:h text:style-name="P7" text:outline-level="2">Цель проведения Конкурса - стимулирование заинтересованности средств массовой информации к освещению тем защиты прав потребителей в обществе, поддержка журналистов в их стремлении к адекватному и выразительному изложению информации, посвященной защите прав потребителей, созданию актуальных материалов, содействующих правовому просвещению граждан Свердловской области в сфере защиты прав потребителей; формирование позитивного отношения потребителей к решению вопросов «покупатель-продавец»; продвижение и популяризация в информационно-телекоммуникационной сети «Интернет» сайта «Защита прав потребителей Свердловской области» (www.potrebitel66.ru).</text:h>
      <text:p text:style-name="P2"><text:span text:style-name="Основной_20_шрифт_20_абзаца"><text:span text:style-name="T1">Оргкомитет Конкурса с 1 по 31 марта 2021 года принимает работы, опубликованные в период </text:span></text:span><text:span text:style-name="Основной_20_шрифт_20_абзаца"><text:span text:style-name="T2">с 1 марта 2020 года до 1 марта 2021 года</text:span></text:span><text:span text:style-name="Основной_20_шрифт_20_абзаца"><text:span text:style-name="T1">, соответствующие требованиям Положения (прилагается), в общероссийских, региональных и муниципальных СМИ Свердловской области, интернет-изданиях, а также теле и радиопрограммах Свердловской области. </text:span></text:span></text:p>
      <text:p text:style-name="P1">Участниками конкурса могут быть редакции печатных изданий, интернет-СМИ и информационных агентств, радиостанции и телеканалы Свердловской области, а также журналисты региональных печатных и интернет- изданий, студенты факультетов журналистики ВУЗов Свердловской области и представители блогосферы опубликовавшие (выпустившие в эфир) материалы, направленные на освещение тем по защите прав потребителей. </text:p>
      <text:p text:style-name="P1">Контактное лицо Оргкомитета - Анферова Екатерина Юрьевна, телефон (343) 312-00-07 (323).</text:p>
      <text:p text:style-name="P2"><text:span text:style-name="Основной_20_шрифт_20_абзаца"><text:span text:style-name="T1">Награждение победителей состоится в период с </text:span></text:span><text:span text:style-name="Основной_20_шрифт_20_абзаца"><text:span text:style-name="T3">15 по 25 апреля 2021 года</text:span></text:span><text:span text:style-name="Основной_20_шрифт_20_абзаца"><text:span text:style-name="T1"> по следующим номинациям:</text:span></text:span></text:p>
      <text:list xml:id="list2959420535" text:style-name="L1">
        <text:list-item>
          <text:p text:style-name="P10">лучшее печатное издание;</text:p>
        </text:list-item>
        <text:list-item>
          <text:p text:style-name="P10">лучшее электронное СМИ (веб-сайт, ТВ, радио);</text:p>
        </text:list-item>
        <text:list-item>
          <text:p text:style-name="P10">лучший печатный материал от журналиста;</text:p>
        </text:list-item>
        <text:list-item>
          <text:p text:style-name="P11">лучший интернет материал от журналиста.</text:p>
        </text:list-item>
      </text:list>
      <text:p text:style-name="P9"><text:span text:style-name="Основной_20_шрифт_20_абзаца"><text:span text:style-name="T1">Победителям будут вручены дипломы и подарки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3" style:display-name="Основной текст3" style:family="paragraph" style:parent-style-name="Обычный">
      <style:paragraph-properties fo:margin-left="0cm" fo:margin-right="0cm" fo:margin-top="0cm" fo:margin-bottom="0.423cm" loext:contextual-spacing="false" fo:line-height="0.686cm" fo:text-align="justify" style:justify-single-word="false" fo:orphans="0" fo:widows="0" fo:hyphenation-ladder-count="no-limit" fo:text-indent="-1.27cm" style:auto-text-indent="false"/>
      <style:text-properties style:font-name="Times New Roman" fo:font-family="'Times New Roman'" style:font-family-generic="roman" style:font-pitch="variable" fo:font-size="11.5pt" fo:letter-spacing="0.012cm" style:font-name-asian="Times New Roman" style:font-family-asian="'Times New Roman'" style:font-family-generic-asian="roman" style:font-pitch-asian="variable" style:font-size-asian="11.5pt" style:language-asian="ru" style:country-asian="RU" style:font-size-complex="11.5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2861ca" style:text-line-through-style="none" style:text-line-through-type="none" style:text-underline-style="none"/>
    </style:style>
    <style:style style:name="Строгий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20__2b__20_Интервал_20_0_20_pt" style:display-name="Основной текст (2) + Интервал 0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0.018cm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bold" style:text-scale="100%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fo:letter-spacing="0.012cm" style:font-name-asian="Times New Roman" style:font-family-asian="'Times New Roman'" style:font-family-generic-asian="roman" style:font-pitch-asian="variable" style:font-size-asian="11.5pt" style:font-size-complex="11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Серкова-Холмская</meta:initial-creator>
    <meta:creation-date>2021-02-15T03:22:00Z</meta:creation-date>
    <dc:date>2021-02-15T08:30:57.538000000</dc:date>
    <meta:print-date>2021-02-12T06:28:00Z</meta:print-date>
    <meta:editing-cycles>5</meta:editing-cycles>
    <meta:editing-duration>PT55S</meta:editing-duration>
    <meta:document-statistic meta:table-count="0" meta:image-count="0" meta:object-count="0" meta:page-count="1" meta:paragraph-count="15" meta:word-count="335" meta:character-count="2851" meta:non-whitespace-character-count="2530"/>
    <meta:template xlink:type="simple" xlink:actuate="onRequest" xlink:title="" xlink:href="Normal"/>
  </office:meta>
</office:document-meta>
</file>