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00FF00"/>
    </style:style>
    <style:style style:name="P6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5375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0.9138in" style:use-optimal-column-width="false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1.4305in" style:use-optimal-column-width="false"/>
    </style:style>
    <style:style style:name="Table7" style:family="table">
      <style:table-properties style:width="6.9909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ConsPlus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ru" style:country-asian="RU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1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ConsPlusNormal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ConsPlusNormal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min-row-height="0.859in" style:use-optimal-row-height="false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style:punctuation-wrap="hanging" style:text-autospace="ideograph-alpha" fo:text-align="justify" style:vertical-align="auto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9" style:parent-style-name="Обычный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/>
    </style:style>
    <style:style style:name="P10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ConsPlusNormal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ConsPlusNormal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min-row-height="1.2013in"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6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.0833in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170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74" style:family="table-column">
      <style:table-column-properties style:column-width="2.2659in" style:use-optimal-column-width="false"/>
    </style:style>
    <style:style style:name="TableColumn175" style:family="table-column">
      <style:table-column-properties style:column-width="2.0194in" style:use-optimal-column-width="false"/>
    </style:style>
    <style:style style:name="TableColumn176" style:family="table-column">
      <style:table-column-properties style:column-width="2.4611in" style:use-optimal-column-width="false"/>
    </style:style>
    <style:style style:name="Table173" style:family="table">
      <style:table-properties style:width="6.746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1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ConsPlusNormal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46" style:family="table-row">
      <style:table-row-properties style:min-row-height="0.4777in" style:use-optimal-row-height="fals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9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57" style:family="table-row">
      <style:table-row-properties style:min-row-height="0.3715in" style:use-optimal-row-height="false"/>
    </style:style>
    <style:style style:name="P25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73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74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P27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P28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justify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3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3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3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4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punctuation-wrap="hanging" fo:text-align="justify" style:vertical-align="auto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5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min-row-height="0.3354in" style:use-optimal-row-height="fals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00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01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02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03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404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405" style:parent-style-name="Основнойшрифтабзаца" style:family="text">
      <style:text-properties fo:font-size="12pt" style:font-size-asian="12pt" style:font-size-complex="12pt" fo:background-color="#FFFF00" style:language-asian="en" style:country-asian="US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ConsPlusNormal" style:family="paragraph">
      <style:paragraph-properties fo:line-height="9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punctuation-wrap="hanging" style:vertical-align="auto" fo:line-height="90%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punctuation-wrap="hanging" style:vertical-align="auto" fo:line-height="9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3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74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T475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T47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77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478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9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8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82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483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484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5" style:parent-style-name="ConsPlusNonformat" style:family="paragraph">
      <style:paragraph-properties fo:text-align="justify" fo:line-height="90%" fo:text-indent="-0.2958in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УВЕДОМЛЕНИЕ</text:p>
      <text:p text:style-name="P3"><text:span text:style-name="T4">о проведении публичных консультаций для проектов нормативных правовых актов средней степени регулирующего воздействия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/text:p>
          </table:table-cell>
          <table:table-cell table:style-name="TableCell26" table:number-columns-spanned="14">
            <text:p text:style-name="P27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5">
            <text:p text:style-name="P30">Вид, наименование проекта акта:<text:s/></text:p>
            <text:p text:style-name="P31">Проект<text:s/>Решения Думы<text:s/>Гаринского городского округа «Об утверждении положения о муниципальном земельном контроле на территории Гаринского <text:s/>городского округа»</text:p>
            <text:p text:style-name="P32"><text:span text:style-name="T33">Планируемый срок в</text:span><text:span text:style-name="T34">ступления в силу: с<text:s/></text:span><text:span text:style-name="T35">1 января 2022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bookmark-start text:name="P55"/><text:bookmark-end text:name="P55"/>2.</text:p>
          </table:table-cell>
          <table:table-cell table:style-name="TableCell39" table:number-columns-spanned="14">
            <text:p text:style-name="P40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5">
            <text:p text:style-name="P43"><text:span text:style-name="T44">Орган местного самоуправления муниципального образования, разработавший проект акта (далее – разработчик):</text:span><text:span text:style-name="T45">Администрация Гаринского городского округа<text:s/></text:span></text:p>
            <text:p text:style-name="P46"/>
            <text:p text:style-name="ConsPlusNormal"><text:span text:style-name="T47">Сведения о профильном<text:s/></text:span><text:span text:style-name="T48">органе, проводящем оценку регулирующего воздействия</text:span><text:span text:style-name="T49">:<text:s/></text:span><text:span text:style-name="T50">Администрация Гаринского городского округа<text:s/></text:span></text:p>
            <text:p text:style-name="P51"/>
            <text:p text:style-name="ConsPlusNormal"><text:span text:style-name="T52">Ф.И.О. исполнителя профильного органа:<text:s/></text:span><text:span text:style-name="T53">Рычкова Татьяна Ивановна</text:span></text:p>
            <text:p text:style-name="ConsPlusNormal"><text:span text:style-name="T54">Должность:<text:s/></text:span><text:span text:style-name="T55">ведущий специалист</text:span></text:p>
            <text:p text:style-name="ConsPlusNormal"><text:span text:style-name="T56">Тел.:<text:s/></text:span><text:span text:style-name="T57">(34387) 2-16-4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bookmark-start text:name="P66"/><text:bookmark-start text:name="P69"/><text:bookmark-end text:name="P66"/><text:bookmark-end text:name="P69"/>3.</text:p>
          </table:table-cell>
          <table:table-cell table:style-name="TableCell61" table:number-columns-spanned="14">
            <text:p text:style-name="ConsPlusNormal"><text:span text:style-name="T62">Способ направления участниками<text:s/></text:span><text:span text:style-name="T63">публичных консультаций своих предложений: с использованием программных средств интернет – </text:span><text:span text:style-name="T64">официальный сайт Гаринского городского округа <text:s/>(http://admgari-sever.ru/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bookmark-start text:name="P77"/><text:bookmark-end text:name="P77"/>4.</text:p>
          </table:table-cell>
          <table:table-cell table:style-name="TableCell68" table:number-columns-spanned="14">
            <text:p text:style-name="P69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5">
            <text:p text:style-name="P72"><text:span text:style-name="T73">4.1. Степень регулирующего воздействия<text:s/></text:span><text:span text:style-name="T74">проекта акта:<text:s/></text:span><text:span text:style-name="T75">средняя</text:span></text:p>
            <text:p text:style-name="P76"/>
            <text:p text:style-name="P77">4.2. Обоснование отнесения проекта акта к определенной степени регулирующего воздействия:<text:s/></text:p>
            <text:p text:style-name="P78"><text:span text:style-name="T79">проект акта содержит положения, изменяющие ранее предусмотренные нормативными правовыми актами Свердловской области обязанности для субъектов<text:s/></text:span><text:span text:style-name="T80">предпринимательской и инвестиционной деятельности<text:s/></text:span></text:p>
            <text:p text:style-name="P81"/>
            <text:p text:style-name="P82"><text:span text:style-name="T83">4.3. Срок проведения публичных консультаций:<text:s/></text:span><text:span text:style-name="T84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bookmark-start text:name="P83"/><text:bookmark-end text:name="P83"/>5.</text:p>
          </table:table-cell>
          <table:table-cell table:style-name="TableCell88" table:number-columns-spanned="14">
            <text:p text:style-name="P89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5">
            <text:p text:style-name="P92"><text:bookmark-start text:name="P85"/><text:bookmark-end text:name="P85"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93"><text:span text:style-name="T94">Невозможность осуществлять муниципальный земельного контроль на территории Гаринского городского<text:s/></text:span><text:span text:style-name="T95">округа <text:s/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96"><text:s/>ввиду отсутствия нормативно-правовой</text:span><text:span text:style-name="T97"><text:s/>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</text:span><text:span text:style-name="T98">зорного органа и контролируемых лиц в сфере указанного контроля.<text:s/></text:span></text:p>
            <text:p text:style-name="P99"/>
            <text:p text:style-name="P100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01"><text:span text:style-name="T102">Угроза жизни и здоровью граждан, окружающей среде, а также причинение вреда (ущерба) охраняемым законом ценностям</text:span><text:span text:style-name="T103"><text:s/></text:span><text:span text:style-name="T104">в резуль</text:span><text:span text:style-name="T105">тате нарушений обязательных требований, в соответствующей сфере деятельности</text:span></text:p>
            <text:p text:style-name="P106"/>
            <text:p text:style-name="P107"><text:span text:style-name="T108">5.3. Источники данных:<text:s/></text:span><text:span text:style-name="T109">ведомственная статистика,</text:span><text:span text:style-name="T110"><text:s/></text:span><text:span text:style-name="T111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bookmark-start text:name="P103"/><text:bookmark-end text:name="P103"/><text:soft-page-break/>6.</text:p>
          </table:table-cell>
          <table:table-cell table:style-name="TableCell115" table:number-columns-spanned="14">
            <text:p text:style-name="P116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5">
            <text:p text:style-name="P119">6.1. Федеральный,<text:s/>региональный опыт в соответствующих сферах:<text:s/></text:p>
            <text:p text:style-name="P120">муниципальный опыт в соответствующей сфере: оценка регулирующего воздействия проводится во многих муниципальных образованиях Свердловской области.</text:p>
            <text:p text:style-name="ConsPlusNormal"><text:span text:style-name="T121">6.2. Источники данных:<text:s/></text:span><text:span text:style-name="T122">официальные сайты муниципальных образован</text:span><text:span text:style-name="T123">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bookmark-start text:name="P111"/><text:bookmark-end text:name="P111"/>7.</text:p>
          </table:table-cell>
          <table:table-cell table:style-name="TableCell127" table:number-columns-spanned="14">
            <text:p text:style-name="P128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ConsPlusNormal"><text:span text:style-name="T138">Недопущение причинения вреда (ущерба) охраняемым законом ценностям, вызван</text:span><text:span text:style-name="T139">ного нарушениями обязательных</text:span><text:span text:style-name="T140"><text:s/></text:span><text:span text:style-name="T141">требований</text:span></text:p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>С 1 января 2022 года (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ConsPlusNormal"><text:span text:style-name="T145">Положения, регулирующие применение риск-ориентированного подхода, проведение профилактических мероприятий при осуществлении контрольно-</text:span><text:span text:style-name="T146">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bookmark-start text:name="P119"/><text:bookmark-start text:name="P125"/><text:bookmark-end text:name="P119"/><text:bookmark-end text:name="P125"/>8.</text:p>
          </table:table-cell>
          <table:table-cell table:style-name="TableCell150" table:number-columns-spanned="14">
            <text:p text:style-name="P151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p text:style-name="P154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55"><text:span text:style-name="T156">Разработка и принятие проекта<text:s/></text:span><text:span text:style-name="T157">Решения Думы<text:s/></text:span><text:span text:style-name="T158">Гаринского городского округа <text:s/>«</text:span><text:span text:style-name="T159">Об утверждении Положения<text:s/></text:span><text:span text:style-name="T160">о муниципальном земельном контроле на территории Гаринского городского округа»</text:span><text:span text:style-name="T161"><text:s/>в соответствии с требованиями, установленными Федеральным законом от 31 июля 2020 года № 248-ФЗ поз</text:span><text:span text:style-name="T162">волит<text:s/></text:span><text:span text:style-name="T163">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</text:span><text:span text:style-name="T164">й.<text:s/></text:span></text:p>
            <text:p text:style-name="P165"/>
            <text:p text:style-name="P166"><text:span text:style-name="T167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168"><text:s/></text:span><text:span text:style-name="T169">в случае непринятия положения об осуществлении соответствующего вида</text:span><text:span text:style-name="T170"><text:s/>муниципального контроля, регламентирующего полномочия по проведению контрольно-надзорных мероприятий,<text:s/></text:span><text:span text:style-name="T171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</text:span><text:span text:style-name="T172">твий</text:span></text:p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Способ решения проблемы</text:p>
                </table:table-cell>
                <table:table-cell table:style-name="TableCell180">
                  <text:p text:style-name="P181">Выгоды/Преимущества</text:p>
                </table:table-cell>
                <table:table-cell table:style-name="TableCell182">
                  <text:p text:style-name="P183">Издержки/Недостатки</text:p>
                </table:table-cell>
              </table:table-row>
              <text:soft-page-break/>
              <table:table-row table:style-name="TableRow184">
                <table:table-cell table:style-name="TableCell185">
                  <text:p text:style-name="P186">-</text:p>
                </table:table-cell>
                <table:table-cell table:style-name="TableCell187">
                  <text:p text:style-name="P188">-</text:p>
                </table:table-cell>
                <table:table-cell table:style-name="TableCell189">
                  <text:p text:style-name="P190">-</text:p>
                </table:table-cell>
              </table:table-row>
            </table:table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bookmark-start text:name="P136"/><text:bookmark-end text:name="P136"/><text:soft-page-break/>9.</text:p>
          </table:table-cell>
          <table:table-cell table:style-name="TableCell195" table:number-columns-spanned="14">
            <text:p text:style-name="P196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bookmark-start text:name="P138"/><text:bookmark-end text:name="P138"/>9.1. Группа участников отношений:</text:p>
            <text:p text:style-name="ConsPlusNormal"><text:span text:style-name="T200">9.1.1.<text:s/></text:span><text:span text:style-name="T201">Органы муниципального контроля</text:span></text:p>
            <text:p text:style-name="ConsPlusNormal"><text:span text:style-name="T202">9.1.2.<text:s/></text:span><text:span text:style-name="T203">Органы<text:s/></text:span><text:span text:style-name="T204">прокуратуры</text:span></text:p>
            <text:p text:style-name="ConsPlusNormal"><text:span text:style-name="T205">9.1.3.<text:s/></text:span><text:span text:style-name="T206">Юр. лица и индивидуальные предприниматели, попадающие под вид регионального государственного контроля (надзора)</text:span>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9.2. Оценка количества участников отношений:</text:p>
            <text:p text:style-name="P210">На стадии разработки акта:</text:p>
            <text:p text:style-name="ConsPlusNormal"><text:span text:style-name="T211">9.2.1.<text:s/></text:span><text:span text:style-name="T212">Органы муниципального контроля – 1</text:span><text:span text:style-name="T213"><text:s/></text:span></text:p>
            <text:p text:style-name="ConsPlusNormal"><text:span text:style-name="T214">(указать<text:s/></text:span><text:span text:style-name="T215">кол-во)</text:span></text:p>
            <text:p text:style-name="ConsPlusNormal"><text:span text:style-name="T216">9.2.2.<text:s/></text:span><text:span text:style-name="T217">Органы прокуратуры – 1</text:span><text:span text:style-name="T218">;</text:span></text:p>
            <text:p text:style-name="ConsPlusNormal"><text:span text:style-name="T219">9.2.3.<text:s/></text:span><text:span text:style-name="T220">Индивидуальные предприниматели</text:span><text:span text:style-name="T221">; юридические лица – неопределенное количество участников</text:span></text:p>
            <text:p text:style-name="P222"/>
            <text:p text:style-name="P223">9.3. После введения предлагаемого регулирования:</text:p>
            <text:p text:style-name="P224">не изменится (общее количество поднадзорных субъектов не<text:s/>изменится, однако возможно изменение количества поднадзорных субъектов в различных категориях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ConsPlusNormal"><text:span text:style-name="T227">9.3. Источники данных:<text:s/></text:span><text:span text:style-name="T228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 table:number-columns-spanned="14">
            <text:p text:style-name="P233">Новые функции, полномочия, обязанности и права исполнительных органов государственной власти Свердловской<text:s/>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bookmark-start text:name="P153"/><text:bookmark-end text:name="P153"/>10.1. Наименование и<text:s/>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237" table:number-columns-spanned="6">
            <text:p text:style-name="P238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5">
            <text:p text:style-name="P243"><text:span text:style-name="T244">Наименование органа:<text:s/></text:span><text:span text:style-name="T245">Администрация Гаринского городского округ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 table:number-rows-spanned="2">
            <text:p text:style-name="P248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<text:s/><text:soft-page-break/>муниципального контроля по критериям риска, <text:s/></text:p>
            <text:p text:style-name="P249">формирование плана проверок на основе риск-ориентированного подхода;</text:p>
            <text:p text:style-name="ConsPlusNormal"><text:span text:style-name="T250">разработка и утверждение программы профилактики рисков причинения вреда (ущерба)</text:span></text:p>
          </table:table-cell>
          <table:covered-table-cell/>
          <table:covered-table-cell/>
          <table:table-cell table:style-name="TableCell251" table:number-columns-spanned="6" table:number-rows-spanned="2">
            <text:p text:style-name="P252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Периодические расходы за год: отсутствуют<text:s/></text:p>
            <text:p text:style-name="ConsPlusNormal"><text:span text:style-name="T255">(реализация полномочий в сфере земельного контроля осуществляется в рамках исполнения существующих функций)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ConsPlusNormal"><text:span text:style-name="T261">Возможные поступления за период:<text:s/></text:span><text:span text:style-name="T262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15">
            <text:p text:style-name="P265">Прокуратура Свердловской<text:s/>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 table:number-rows-spanned="3">
            <text:p text:style-name="P268">Согласование плана проверок<text:s/></text:p>
          </table:table-cell>
          <table:covered-table-cell/>
          <table:covered-table-cell/>
          <table:table-cell table:style-name="TableCell269" table:number-columns-spanned="6" table:number-rows-spanned="3">
            <text:p text:style-name="P270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Единовременные расходы:<text:s/></text:p>
            <text:p text:style-name="P273">отсутствуют</text:p>
            <text:p text:style-name="P274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Периодические расходы за период: отсутствую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ConsPlusNormal"><text:span text:style-name="T284">Возможные поступления за период:<text:s/></text:span><text:span text:style-name="T285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Отсутствуют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Отсутствуют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Отсутствуют<text:s/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5">
            <text:p text:style-name="P303"><text:bookmark-start text:name="P185"/><text:bookmark-end text:name="P185"/><text:span text:style-name="T304">10.4. Иные сведения</text:span><text:span text:style-name="T305"><text:s/>о расходах (возможных поступлениях) бюджетов бюджетной системы Российской Федерации:<text:s/></text:span><text:span text:style-name="T306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5">
            <text:p text:style-name="P309">10.5. Источники данных: ведомственные данные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bookmark-start text:name="P191"/><text:bookmark-end text:name="P191"/>11.</text:p>
          </table:table-cell>
          <table:table-cell table:style-name="TableCell314" table:number-columns-spanned="14">
            <text:p text:style-name="P315">Новые обязанности или ограничения, выгода (преимущества) субъектов предпринимательской и инвестиционной<text:s/>деятельности либо изменение содержания существующих обязанностей и ограничений, выгоды (преимуществ), а также порядок<text:s/><text:soft-page-break/>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bookmark-start text:name="P193"/><text:bookmark-end text:name="P193"/><text:soft-page-break/>11.1. Группа участников отношений:</text:p>
          </table:table-cell>
          <table:covered-table-cell/>
          <table:covered-table-cell/>
          <table:table-cell table:style-name="TableCell319" table:number-columns-spanned="8">
            <text:p text:style-name="P320"><text:bookmark-start text:name="P194"/><text:bookmark-end text:name="P194"/>11.2. Описание новых или изменения содержания существующих обязанностей и ограничений, выгоды (преимуществ),<text:s/>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Юр. Лица, индивидуальные предприниматели, <text:s/>попадающие под вид муниципального контроля</text:p>
            <text:p text:style-name="P326"/>
          </table:table-cell>
          <table:covered-table-cell/>
          <table:covered-table-cell/>
          <table:table-cell table:style-name="TableCell327" table:number-columns-spanned="8">
            <text:p text:style-name="ConsPlusNormal"><text:span text:style-name="T328">Изменяется периодичность плановых проверок в<text:s/></text:span><text:span text:style-name="T329">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pan text:style-name="T330"><text:s/></text:span><text:span text:style-name="T331">а также причинение вр</text:span><text:span text:style-name="T332">еда (ущерба) охраняемым законом ценностям</text:span><text:span text:style-name="T333"><text:s/></text:span><text:span text:style-name="T334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bookmark-start text:name="P199"/><text:bookmark-start text:name="P207"/><text:bookmark-end text:name="P199"/><text:bookmark-end text:name="P207"/>12.</text:p>
          </table:table-cell>
          <table:table-cell table:style-name="TableCell344" table:number-columns-spanned="14">
            <text:p text:style-name="P345">Оценка влияния на конкурентную<text:s/>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5">
            <text:p text:style-name="P348"><text:span text:style-name="T349">12.1.<text:s/></text:span><text:span text:style-name="T350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5">
            <text:p text:style-name="P353"><text:span text:style-name="T354">12.2. Источники данных</text:span><text:span text:style-name="T355">:<text:s/></text:span><text:span text:style-name="T356">Федеральный закон от 31 июля 2020 года № 248-ФЗ «О государственном контроле (надзоре)<text:s/></text:span><text:span text:style-name="T357">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 table:number-columns-spanned="14">
            <text:p text:style-name="P362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<text:bookmark-start text:name="P217"/><text:bookmark-end text:name="P217"/>13.2. Оценки вероятности<text:s/>наступления рисков: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13.4. Степень контроля рисков:</text:p>
          </table:table-cell>
        </table:table-row>
        <table:table-row table:style-name="TableRow372">
          <table:table-cell table:style-name="TableCell373" table:number-columns-spanned="4">
            <text:p text:style-name="P374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Низкая</text:p>
          </table:table-cell>
          <table:covered-table-cell/>
          <table:covered-table-cell/>
          <table:covered-table-cell/>
          <table:table-cell table:style-name="TableCell377" table:number-columns-spanned="6">
            <text:p text:style-name="P378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Высокая</text:p>
          </table:table-cell>
        </table:table-row>
        <text:soft-page-break/>
        <table:table-row table:style-name="TableRow381">
          <table:table-cell table:style-name="TableCell382">
            <text:p text:style-name="P383">14.</text:p>
          </table:table-cell>
          <table:table-cell table:style-name="TableCell384" table:number-columns-spanned="14">
            <text:p text:style-name="P385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14.1. Мероприятия,<text:s/>необходимые для достижения целей регулирования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14.2. Сроки</text:p>
          </table:table-cell>
          <table:covered-table-cell/>
          <table:table-cell table:style-name="TableCell391" table:number-columns-spanned="4">
            <text:p text:style-name="P392">14.3. Описание ожидаемого результата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4.4. Объем финансирования</text:p>
          </table:table-cell>
          <table:covered-table-cell/>
          <table:table-cell table:style-name="TableCell395" table:number-columns-spanned="3">
            <text:p text:style-name="P396">14.5. Источник финансирования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1. Информирование контролируемых лиц по вопросам соблюдения обязательных требований;</text:p>
            <text:p text:style-name="P400">2. Распределение<text:s/></text:p>
            <text:p text:style-name="P401">объектов муниципального контроля по категориям риска причинения вреда (ущерба) охраняемым законом ценностям;</text:p>
            <text:p text:style-name="P402">3. Проведение мероприятий по профилактике нарушений обязательных требований;</text:p>
            <text:p text:style-name="P403">4. Проведение оценки результативности и эффективности муниципального<text:s/>контроля (при наличии утвержденных показателей результативности и эффективности);</text:p>
            <text:p text:style-name="Обычный"><text:span text:style-name="T404">5. Межведомственное взаимодействие при осуществлении муниципального <text:s/>контроля</text:span><text:span text:style-name="T405"><text:s/></text:span>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До 1 октября 2021 года, далее - постоянно</text:p>
          </table:table-cell>
          <table:covered-table-cell/>
          <table:table-cell table:style-name="TableCell408" table:number-columns-spanned="4">
            <text:p text:style-name="P409">Проведение видов контрольно-надзорных мероприятий,<text:s/>определенных положением о виде муниципального контроля, в соответствии с требованиями, установленными Федеральным законом от 31 июля 2020 года<text:s/></text:p>
            <text:p text:style-name="ConsPlusNormal"><text:span text:style-name="T410">№ 248-ФЗ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-</text:p>
          </table:table-cell>
          <table:covered-table-cell/>
          <table:table-cell table:style-name="TableCell413" table:number-columns-spanned="3">
            <text:p text:style-name="P414">-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15.</text:p>
          </table:table-cell>
          <table:table-cell table:style-name="TableCell418" table:number-columns-spanned="14">
            <text:p text:style-name="P419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5">
            <text:p text:style-name="ConsPlusNormal"><text:span text:style-name="T422">15.1. Предполагаемая дата вступления в силу проекта акта:<text:s/></text:span><text:span text:style-name="T42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15.2. Необходимость<text:s/>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ConsPlusNormal"><text:span text:style-name="T428">Нет</text:span><text:span text:style-name="T429">/Да (с указанием срока в днях</text:span><text:span text:style-name="T430"><text:line-break/></text:span><text:span text:style-name="T431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9">
            <text:p text:style-name="P434">15.3. Необходимость распространения предлагаемого регулирования на ранее<text:s/>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ConsPlusNormal"><text:span text:style-name="T436">Нет</text:span><text:span text:style-name="T437">/Да (с указанием срока в днях</text:span><text:span text:style-name="T438"><text:line-break/></text:span><text:span text:style-name="T439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0">
          <table:table-cell table:style-name="TableCell441" table:number-columns-spanned="15">
            <text:p text:style-name="P442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bookmark-start text:name="P249"/><text:bookmark-start text:name="P260"/><text:bookmark-end text:name="P249"/><text:bookmark-end text:name="P260"/>16.</text:p>
          </table:table-cell>
          <table:table-cell table:style-name="TableCell446" table:number-columns-spanned="14">
            <text:p text:style-name="P447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16.1. Цели предлагаемого регулирования</text:p>
          </table:table-cell>
          <table:covered-table-cell/>
          <table:table-cell table:style-name="TableCell451" table:number-columns-spanned="5">
            <text:p text:style-name="P452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16.3. Единицы измерения индикативных показателей</text:p>
          </table:table-cell>
          <table:covered-table-cell/>
          <table:covered-table-cell/>
          <table:table-cell table:style-name="TableCell455" table:number-columns-spanned="3">
            <text:p text:style-name="P456">16.4. Целевые значения</text:p>
          </table:table-cell>
          <table:covered-table-cell/>
          <table:covered-table-cell/>
          <table:table-cell table:style-name="TableCell457" table:number-columns-spanned="2">
            <text:p text:style-name="P458">16.5. Способы расчета индикативных показателей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Недопущение причинения вреда (ущерба) охраняемым законом ценностям, вызванного нарушениями обязательных<text:s/>требований</text:p>
          </table:table-cell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15">
            <text:p text:style-name="P472">17. Оценка позитивных и негативных эффектов для общества при введении предлагаемого регулирования:<text:s/></text:p>
            <text:p text:style-name="P473"><text:span text:style-name="T474">Приведение в соответствие с Федеральным законом от 31 июля 2020 года № 248-ФЗ «О государственном контроле (надзоре) и муниципальном контроле</text:span><text:span text:style-name="T475"><text:s/>в Российской Федерации» позволит оптимизировать осуществление<text:s/></text:span><text:span text:style-name="T476">муниципального земельного контроля на территории Гаринского городского округа<text:s/></text:span><text:span text:style-name="T477">.</text:span></text:p>
            <text:p text:style-name="P478">Применение риск-ориентированного подхода обеспечит оптимальное использование трудовых и материальных ресурсов<text:s/>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79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<text:bookmark-start text:name="P405"/><text:bookmark-end text:name="P405"/></text:p>
      <text:p text:style-name="P481"/>
      <text:p text:style-name="P482">заместитель главы</text:p>
      <text:p text:style-name="P483">Администрации Гаринского городского округа <text:s/>И.А.Егорычев<text:s/></text:p>
      <text:p text:style-name="P484"/>
      <text:p text:style-name="P485"><text:span text:style-name="T486">20.07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онова Александра Арленовна</meta:initial-creator>
    <dc:creator>1</dc:creator>
    <meta:creation-date>2021-07-30T06:36:00Z</meta:creation-date>
    <dc:date>2021-07-30T06:36:00Z</dc:date>
    <meta:print-date>2019-04-26T11:59:00Z</meta:print-date>
    <meta:template xlink:href="Normal" xlink:type="simple"/>
    <meta:editing-cycles>2</meta:editing-cycles>
    <meta:editing-duration>PT60S</meta:editing-duration>
    <meta:document-statistic meta:page-count="7" meta:paragraph-count="28" meta:word-count="2121" meta:character-count="14185" meta:row-count="100" meta:non-whitespace-character-count="12092"/>
  </office:meta>
</office:document-meta>
</file>