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0.1666in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44" style:family="table-column">
      <style:table-column-properties style:column-width="5.1937in"/>
    </style:style>
    <style:style style:name="TableColumn45" style:family="table-column">
      <style:table-column-properties style:column-width="1.452in"/>
    </style:style>
    <style:style style:name="Table43" style:family="table">
      <style:table-properties style:width="6.64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4916in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3937in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fo:color="#000000" fo:letter-spacing="0.0006i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0.1666in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ТРЕТЬЕГО СОЗЫВА</text:p>
      <text:p text:style-name="P6"/>
      <text:p text:style-name="P7"><text:span text:style-name="T8">14<text:s/></text:span><text:span text:style-name="T9">октября<text:s/></text:span><text:span text:style-name="T10">201</text:span><text:span text:style-name="T11">3</text:span><text:span text:style-name="T12"><text:s/>года</text:span><text:span text:style-name="T13"><text:tab/></text:span><text:span text:style-name="T14"><text:tab/>с. Ивановское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№<text:s/></text:span><text:span text:style-name="T20">190</text:span></text:p>
      <text:p text:style-name="P21"/>
      <text:p text:style-name="P22">О ставке<text:s/>налогов<text:s/>на имущество физических лиц по муниципальному образованию Ивановского сельсовета Кочубеевского района Ставропольского края.</text:p>
      <text:p text:style-name="P23"/>
      <text:p text:style-name="P24"/>
      <text:p text:style-name="P25"><text:span text:style-name="T26">В соответствии с Налоговым кодексом Российской Федерации, Законом Российской Федерации от 09.12.1991 г. № 2003-1 «О налог</text:span><text:span text:style-name="T27">ах</text:span><text:span text:style-name="T28"><text:s/>на имущество физических лиц», Федеральным законом от 06.10.2003 г. № 131-ФЗ «Об общих принципах организации местного самоуправления в Российской Федерации»,<text:s/></text:span><text:span text:style-name="T29">руководствуясь Уставом муниципального образования Ивановского сельсовета Кочубеевского района, Совет депутатов муниципального образования Ивановского сельсовета Кочубеевского района Ставропольского края четвертого созыва</text:span></text:p>
      <text:p text:style-name="P30"/>
      <text:p text:style-name="P31"><text:span text:style-name="T32">РЕШИЛ:</text:span></text:p>
      <text:p text:style-name="P33"/>
      <text:p text:style-name="P34">1. Установить с 01 января 2014<text:s/>года на территории муниципального образования Ивановского сельсовета Кочубеевского района Ставропольского края<text:s/>налогов<text:s/>на имущество физических лиц (далее - налог).</text:p>
      <text:p text:style-name="P35"/>
      <text:p text:style-name="P36"><text:span text:style-name="T37">2.<text:s/></text:span><text:span text:style-name="T38">Установить ставки<text:s/></text:span><text:span text:style-name="T39">нало</text:span><text:span text:style-name="T40">г</text:span><text:span text:style-name="T41">ов</text:span><text:span text:style-name="T42"><text:s/>в зависимости от суммарной инвентаризационной стоимости объектов налогообложения в следующих предела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Суммарная инвентаризационная стоимость<text:s/></text:span><text:span text:style-name="T50">объектов налогообложения</text:span></text:p>
          </table:table-cell>
          <table:table-cell table:style-name="TableCell51">
            <text:p text:style-name="P52">Ставки налога в процентах</text:p>
          </table:table-cell>
        </table:table-row>
        <table:table-row table:style-name="TableRow53">
          <table:table-cell table:style-name="TableCell54">
            <text:p text:style-name="P55">до 300 тыс. руб. (включительно)</text:p>
          </table:table-cell>
          <table:table-cell table:style-name="TableCell56">
            <text:p text:style-name="P57">0,1</text:p>
          </table:table-cell>
        </table:table-row>
        <table:table-row table:style-name="TableRow58">
          <table:table-cell table:style-name="TableCell59">
            <text:p text:style-name="P60">свыше 300 тыс. руб. до 500 тыс. руб. (включительно)</text:p>
          </table:table-cell>
          <table:table-cell table:style-name="TableCell61">
            <text:p text:style-name="P62">0,15</text:p>
          </table:table-cell>
        </table:table-row>
        <table:table-row table:style-name="TableRow63">
          <table:table-cell table:style-name="TableCell64">
            <text:p text:style-name="P65">свыше 500 тыс. руб.</text:p>
          </table:table-cell>
          <table:table-cell table:style-name="TableCell66">
            <text:p text:style-name="P67">0,31</text:p>
          </table:table-cell>
        </table:table-row>
      </table:table>
      <text:p text:style-name="P68"/>
      <text:p text:style-name="P69"><text:span text:style-name="T70">3. Уплата<text:s/></text:span><text:span text:style-name="T71">нало</text:span><text:span text:style-name="T72">г</text:span><text:span text:style-name="T73">ов</text:span><text:span text:style-name="T74"><text:s/></text:span><text:span text:style-name="T75">производится в соответствии с пунктом 9 статьи 5<text:s/></text:span><text:span text:style-name="T76">Законом Российской Федерации от 09.12.1991 г. № 2003-1 «О налог</text:span><text:span text:style-name="T77">ах</text:span><text:span text:style-name="T78"><text:s/>на имущество физических лиц»<text:s/></text:span><text:span text:style-name="T79">не позднее<text:s/></text:span><text:span text:style-name="T80">0</text:span><text:span text:style-name="T81">1 ноября года следующего за годом, за который исчислен налог.</text:span></text:p>
      <text:p text:style-name="P82"/>
      <text:p text:style-name="P83"><text:span text:style-name="T84">4. Решени</text:span><text:span text:style-name="T85">я</text:span><text:span text:style-name="T86"><text:s/>Совета депутатов муниципального образова</text:span><text:span text:style-name="T87">ния Ивановского сельсовета от 26</text:span><text:span text:style-name="T88">.10.</text:span><text:span text:style-name="T89">201</text:span><text:span text:style-name="T90">2</text:span><text:span text:style-name="T91"><text:s/>года №<text:s/></text:span><text:span text:style-name="T92">118</text:span><text:span text:style-name="T93"><text:s/>«</text:span><text:span text:style-name="T94">О ставке налог</text:span><text:span text:style-name="T95">а</text:span><text:span text:style-name="T96"><text:s/>на имущество<text:s/></text:span><text:soft-page-break/><text:span text:style-name="T97">физических лиц по муниципальному образованию Ивановского сельсовета Кочубеевского района Ставропольского края</text:span><text:span text:style-name="T98">»</text:span><text:span text:style-name="T99"><text:s/></text:span><text:span text:style-name="T100">и от 14.03.2013 года<text:s/></text:span><text:span text:style-name="T101">№ 157 «О внесении изменений и дополнений в решение Совета депутатов муниципального образования Ивановского сельсовета от 26.10.2012 года № 118 «О ставке налога на имущество физических лиц по муниципальному образованию Ивановского сельсовета Кочубеевского района Ставропольского края»</text:span><text:span text:style-name="T102"><text:s/></text:span><text:span text:style-name="T103">признать утратившим силу.</text:span></text:p>
      <text:p text:style-name="P104"/>
      <text:p text:style-name="P105"><text:span text:style-name="T106">5. 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107">в сети Интернет (www.</text:span><text:span text:style-name="T108">ivanovskoe</text:span><text:span text:style-name="T109">26.ru).</text:span></text:p>
      <text:p text:style-name="P110"/>
      <text:p text:style-name="P111">6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112"/>
      <text:p text:style-name="P113">7. Довести данное решение до сведения Межрайонной инспекции Федеральной налоговой службы № 8 по Ставропольскому краю.</text:p>
      <text:p text:style-name="P114"/>
      <text:p text:style-name="P115"><text:span text:style-name="T116">8</text:span><text:span text:style-name="T117">.<text:s/></text:span><text:span text:style-name="T118">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span></text:p>
      <text:p text:style-name="P119"/>
      <text:p text:style-name="P120">9. Настоящее решение вступает в силу по истечении месяца со дня его официального опубликования и не ранее 1-го числа очередного налогового периода.</text:p>
      <text:p text:style-name="P121"/>
      <text:p text:style-name="P122"/>
      <text:p text:style-name="P123">Глава муниципального образования</text:p>
      <text:p text:style-name="P124">Ивановского сельсовета</text:p>
      <text:p text:style-name="P125"><text:span text:style-name="T126">Кочубеевского района Ставропольского края</text:span><text:span text:style-name="T127"><text:tab/></text:span><text:span text:style-name="T128"><text:tab/></text:span><text:span text:style-name="T129"><text:tab/>А.И. Солда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10-14T11:54:00Z</meta:creation-date>
    <dc:date>2013-10-14T11:54:00Z</dc:date>
    <meta:print-date>2013-10-12T15:2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1" meta:character-count="3217" meta:row-count="22" meta:non-whitespace-character-count="2742"/>
  </office:meta>
</office:document-meta>
</file>