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.25in" text:min-label-width="0in"/>
      </text:list-level-style-number>
      <text:list-level-style-number text:level="2" style:num-format="">
        <style:list-level-properties text:space-before="0.25in" text:min-label-width="0in"/>
      </text:list-level-style-number>
      <text:list-level-style-number text:level="3" style:num-format="">
        <style:list-level-properties text:space-before="0.25in" text:min-label-width="0in"/>
      </text:list-level-style-number>
      <text:list-level-style-number text:level="4" style:num-format="">
        <style:list-level-properties text:space-before="0.25in" text:min-label-width="0in"/>
      </text:list-level-style-number>
      <text:list-level-style-number text:level="5" style:num-format="">
        <style:list-level-properties text:space-before="0.25in" text:min-label-width="0in"/>
      </text:list-level-style-number>
      <text:list-level-style-number text:level="6" style:num-format="">
        <style:list-level-properties text:space-before="0.25in" text:min-label-width="0in"/>
      </text:list-level-style-number>
      <text:list-level-style-number text:level="7" style:num-format="">
        <style:list-level-properties text:space-before="0.25in" text:min-label-width="0in"/>
      </text:list-level-style-number>
      <text:list-level-style-number text:level="8" style:num-format="">
        <style:list-level-properties text:space-before="0.25in" text:min-label-width="0in"/>
      </text:list-level-style-number>
      <text:list-level-style-number text:level="9" style:num-format="">
        <style:list-level-properties text:space-before="0.25in" text:min-label-width="0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asian="Calibri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P6" style:parent-style-name="Обычный" style:family="paragraph">
      <style:text-properties style:font-name-asian="Calibri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style:font-name-asian="Times New Roman" fo:font-size="14pt" style:font-size-asian="14pt" style:font-size-complex="14pt" style:language-asian="ar" style:country-asian="SA"/>
    </style:style>
    <style:style style:name="P9" style:parent-style-name="Обычный" style:family="paragraph">
      <style:paragraph-properties style:text-autospace="none" fo:text-align="justify" fo:line-height="0.1666in"/>
      <style:text-properties style:font-name-asian="Times New Roman CYR" style:font-name-complex="Times New Roman CYR" fo:font-size="14pt" style:font-size-asian="14pt" style:font-size-complex="14pt"/>
    </style:style>
    <style:style style:name="P10" style:parent-style-name="Обычный" style:family="paragraph">
      <style:paragraph-properties style:text-autospace="none" fo:text-indent="0.5in"/>
      <style:text-properties style:font-name-asian="Times New Roman CYR" style:font-name-complex="Times New Roman CYR" fo:font-size="14pt" style:font-size-asian="14pt" style:font-size-complex="14pt"/>
    </style:style>
    <style:style style:name="P11" style:parent-style-name="Обычный" style:family="paragraph">
      <style:paragraph-properties style:text-autospace="none" fo:text-indent="0.5in"/>
      <style:text-properties style:font-name-asian="Times New Roman CYR" style:font-name-complex="Times New Roman CYR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text-indent="0.375in"/>
      <style:text-properties style:font-name-asian="Times New Roman CYR" style:font-name-complex="Times New Roman CYR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fo:text-indent="0.375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text-indent="0.375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3743in"/>
      <style:text-properties style:font-name-asian="Times New Roman CYR" style:font-name-complex="Times New Roman CYR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text-indent="0.3743in"/>
      <style:text-properties style:font-name-asian="Times New Roman CYR" style:font-name-complex="Times New Roman CYR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3937in"/>
    </style:style>
    <style:style style:name="T18" style:parent-style-name="Основнойшрифтабзаца" style:family="text">
      <style:text-properties style:font-name-asian="Times New Roman CYR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1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asian="Calibri" fo:color="#000000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16in"/>
      <style:text-properties style:font-name-asian="Calibri" fo:font-size="14pt" style:font-size-asian="14pt" style:font-size-complex="14pt"/>
    </style:style>
    <style:style style:name="P25" style:parent-style-name="Обычныйвеб" style:family="paragraph">
      <style:paragraph-properties fo:text-align="justify" fo:margin-top="0in" fo:margin-bottom="0in" fo:text-indent="0.4916in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3958in"/>
      <style:text-properties style:font-name-asian="Times New Roman CYR" style:font-name-complex="Times New Roman CYR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32" style:parent-style-name="Обычный" style:family="paragraph">
      <style:paragraph-properties fo:line-height="0.1666in" fo:background-color="#FFFFFF">
        <style:tab-stops>
          <style:tab-stop style:type="left" style:position="0.5in"/>
        </style:tab-stops>
      </style:paragraph-properties>
      <style:text-properties style:font-name-asian="Calibri" fo:color="#000000" fo:letter-spacing="0.0006in" fo:font-size="14pt" style:font-size-asian="14pt" style:font-size-complex="14pt"/>
    </style:style>
    <style:style style:name="P33" style:parent-style-name="Обычный" style:family="paragraph">
      <style:paragraph-properties fo:line-height="0.1666in" fo:background-color="#FFFFFF">
        <style:tab-stops>
          <style:tab-stop style:type="left" style:position="0.5in"/>
        </style:tab-stops>
      </style:paragraph-properties>
      <style:text-properties style:font-name-asian="Calibri" fo:font-size="14pt" style:font-size-asian="14pt" style:font-size-complex="14pt"/>
    </style:style>
    <style:style style:name="P34" style:parent-style-name="Обычный" style:family="paragraph">
      <style:paragraph-properties fo:line-height="0.1666in"/>
      <style:text-properties style:font-name-asian="Calibri" fo:font-size="14pt" style:font-size-asian="14pt" style:font-size-complex="14pt"/>
    </style:style>
    <style:style style:name="P35" style:parent-style-name="Обычный" style:family="paragraph">
      <style:paragraph-properties fo:line-height="0.1666in" fo:margin-left="2.95in" fo:text-indent="0.4916in" fo:background-color="#FFFFFF">
        <style:tab-stops/>
      </style:paragraph-properties>
      <style:text-properties fo:color="#000000" fo:letter-spacing="-0.0041in" fo:font-size="11pt" style:font-size-asian="11pt" style:font-size-complex="11pt"/>
    </style:style>
    <style:style style:name="P36" style:parent-style-name="Обычный" style:family="paragraph">
      <style:paragraph-properties fo:line-height="0.1666in" fo:margin-left="2.95in" fo:text-indent="0.4916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37" style:parent-style-name="Обычный" style:family="paragraph">
      <style:paragraph-properties fo:line-height="0.1666in" fo:margin-left="2.4583in" fo:background-color="#FFFFFF">
        <style:tab-stops/>
      </style:paragraph-properties>
    </style:style>
    <style:style style:name="T3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9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P40" style:parent-style-name="Обычный" style:family="paragraph">
      <style:paragraph-properties fo:line-height="0.1666in" fo:margin-left="2.4583in" fo:text-indent="0.4965in" fo:background-color="#FFFFFF">
        <style:tab-stops/>
      </style:paragraph-properties>
    </style:style>
    <style:style style:name="T41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42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3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P44" style:parent-style-name="Обычный" style:family="paragraph">
      <style:paragraph-properties fo:line-height="0.1666in" fo:margin-left="2.4583in" fo:background-color="#FFFFFF">
        <style:tab-stops/>
      </style:paragraph-properties>
      <style:text-properties fo:color="#000000" fo:letter-spacing="-0.0048in" fo:font-size="14pt" style:font-size-asian="14pt" style:font-size-complex="14pt"/>
    </style:style>
    <style:style style:name="P45" style:parent-style-name="Обычный" style:family="paragraph">
      <style:paragraph-properties fo:line-height="0.1666in" fo:margin-left="2.95in" fo:margin-right="0.3597in" fo:text-indent="0.4916in" fo:background-color="#FFFFFF">
        <style:tab-stops>
          <style:tab-stop style:type="right" style:position="3.1868in"/>
        </style:tab-stops>
      </style:paragraph-properties>
      <style:text-properties fo:color="#000000" fo:letter-spacing="-0.0027in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text-indent="0.375in"/>
      <style:text-properties style:font-name-asian="Times New Roman CYR" style:font-name-complex="Times New Roman CYR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 fo:text-indent="0.375in"/>
    </style:style>
    <style:style style:name="T5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2" style:parent-style-name="Гиперссылка" style:family="text">
      <style:text-properties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P53" style:parent-style-name="Standard" style:family="paragraph">
      <style:paragraph-properties style:text-autospace="none" fo:text-align="justify" fo:text-indent="0.375in"/>
    </style:style>
    <style:style style:name="T54" style:parent-style-name="Гиперссылка" style:family="text">
      <style:text-properties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T55" style:parent-style-name="Гиперссылк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background-color="#FFFFFF" style:text-underline-type="none"/>
    </style:style>
    <style:style style:name="T56" style:parent-style-name="Гиперссылка" style:family="text">
      <style:text-properties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P57" style:parent-style-name="Standard" style:family="paragraph">
      <style:paragraph-properties style:text-autospace="none" fo:text-align="justify" fo:text-indent="0.375in"/>
    </style:style>
    <style:style style:name="T58" style:parent-style-name="Гиперссылка" style:family="text">
      <style:text-properties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P59" style:parent-style-name="Standard" style:family="paragraph">
      <style:paragraph-properties style:text-autospace="none" fo:text-align="justify" fo:text-indent="0.375in"/>
    </style:style>
    <style:style style:name="T60" style:parent-style-name="Гиперссылка" style:family="text">
      <style:text-properties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T61" style:parent-style-name="Гиперссылка" style:family="text">
      <style:text-properties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T62" style:parent-style-name="Гиперссылка" style:family="text">
      <style:text-properties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P63" style:parent-style-name="Standard" style:family="paragraph">
      <style:paragraph-properties style:text-autospace="none" fo:text-align="justify" fo:text-indent="0.375in"/>
    </style:style>
    <style:style style:name="T64" style:parent-style-name="Гиперссылка" style:family="text">
      <style:text-properties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T65" style:parent-style-name="Гиперссылка" style:family="text">
      <style:text-properties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P66" style:parent-style-name="Standard" style:family="paragraph">
      <style:paragraph-properties style:text-autospace="none" fo:text-align="justify" fo:text-indent="0.375in"/>
    </style:style>
    <style:style style:name="T67" style:parent-style-name="Гиперссылка" style:family="text">
      <style:text-properties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T68" style:parent-style-name="Гиперссылка" style:family="text">
      <style:text-properties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T69" style:parent-style-name="Гиперссылка" style:family="text">
      <style:text-properties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T70" style:parent-style-name="Гиперссылка" style:family="text">
      <style:text-properties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T71" style:parent-style-name="Гиперссылка" style:family="text">
      <style:text-properties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T72" style:parent-style-name="Гиперссылка" style:family="text">
      <style:text-properties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T73" style:parent-style-name="Гиперссылка" style:family="text">
      <style:text-properties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T74" style:parent-style-name="Гиперссылка" style:family="text">
      <style:text-properties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P75" style:parent-style-name="Standard" style:family="paragraph">
      <style:paragraph-properties style:text-autospace="none" fo:text-align="justify" fo:text-indent="0.375in"/>
    </style:style>
    <style:style style:name="T76" style:parent-style-name="Гиперссылка" style:family="text">
      <style:text-properties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P77" style:parent-style-name="Standard" style:family="paragraph">
      <style:paragraph-properties style:text-autospace="none" fo:text-align="justify" fo:text-indent="0.375in"/>
    </style:style>
    <style:style style:name="T78" style:parent-style-name="Гиперссылка" style:family="text">
      <style:text-properties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P79" style:parent-style-name="Standard" style:family="paragraph">
      <style:paragraph-properties style:text-autospace="none" fo:text-align="justify" fo:text-indent="0.375in"/>
    </style:style>
    <style:style style:name="T80" style:parent-style-name="Гиперссылка" style:family="text">
      <style:text-properties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P81" style:parent-style-name="Standard" style:family="paragraph">
      <style:paragraph-properties style:text-autospace="none" fo:text-align="justify" fo:text-indent="0.375in"/>
    </style:style>
    <style:style style:name="T82" style:parent-style-name="Гиперссылка" style:family="text">
      <style:text-properties style:font-name-asian="Times New Roman" style:font-name-complex="Times New Roman" fo:color="#000000" fo:font-size="14pt" style:font-size-asian="14pt" style:font-size-complex="14pt" fo:background-color="#FFFFFF" style:text-underline-type="none"/>
    </style:style>
    <style:style style:name="P83" style:parent-style-name="Обычный" style:family="paragraph">
      <style:paragraph-properties style:text-autospace="none" fo:text-align="center" fo:text-indent="0.375in"/>
    </style:style>
    <style:style style:name="T8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РЕШЕНИЕ</text:p>
      <text:p text:style-name="P2"/>
      <text:p text:style-name="P3">СОВЕТА ДЕПУТАТОВ МУНИЦИПАЛЬНОГО ОБРАЗОВАНИЯ</text:p>
      <text:p text:style-name="P4">ИВАНОВСКОГО СЕЛЬСОВЕТА КОЧУБЕЕВСКОГО РАЙОНА</text:p>
      <text:p text:style-name="P5">СТАВРОПОЛЬСКОГО КРАЯ ЧЕТВЁРТОГО СОЗЫВА</text:p>
      <text:p text:style-name="P6"/>
      <text:p text:style-name="P7">14<text:s/>октября 2013 г.<text:tab/><text:tab/><text:tab/><text:s/>с. Ивановское<text:s/><text:tab/><text:tab/><text:tab/><text:tab/>№<text:s/>188</text:p>
      <text:p text:style-name="P8"/>
      <text:p text:style-name="P9">Об утверждении Положения о<text:s/>мониторинге изменений нормативных правовых актов Российской Федерации и Ставропольского края в муниципальном<text:s/>образовании<text:s/>Ивановского сельсовета<text:s/>Кочубеевского района Ставропольского края.</text:p>
      <text:p text:style-name="P10"/>
      <text:p text:style-name="P11"/>
      <text:p text:style-name="P12">В соответствии со статьей 7 Федерального закона от 6 октября 2003 года № 131-ФЗ «Об общих принципах организации местного самоуправления в Российской Федерации»,<text:s/>руководствуясь Уставом муниципального образования Ивановского сельсовета Кочубеевского района Ставропольского края, Совет депутатов муниципального образования Ивановского сельсовета Кочубеевского района Ставропольского края четвертого созыва</text:p>
      <text:p text:style-name="P13"/>
      <text:p text:style-name="P14">РЕШИЛ:</text:p>
      <text:p text:style-name="P15"/>
      <text:p text:style-name="P16">1. Утвердить Положение о мониторинге изменений нормативных правовых актов Российской Федерации и Ставропольского края в муниципального образовании<text:s/>Ивановского сельсовета<text:s/>Кочубеевского района Ставропольского края (далее -Положение).</text:p>
      <text:p text:style-name="P17"><text:span text:style-name="T18">2.</text:span><text:span text:style-name="T19"><text:s/></text:span><text:span text:style-name="T20">Разместить настоящее решение на официальном сайте муниципального образования Ивановского сельсовета Кочубеевского района Ставропольского края<text:s/></text:span><text:span text:style-name="T21">в сети Интернет (www.</text:span><text:span text:style-name="T22">ivanovskoe</text:span><text:span text:style-name="T23">26.ru).</text:span></text:p>
      <text:p text:style-name="P24">3. Опубликовать настоящее решение в периодическом печатном издании органа местного самоуправления муниципального образования Ивановского сельсовета «Вестник Ивановского сельсовета».</text:p>
      <text:p text:style-name="P25"><text:span text:style-name="T26">4. Контроль за исполнением настоящего решения возложить на постоянную комиссию<text:s/></text:span><text:span text:style-name="T27">Совета депутатов муниципального образования Ивановского сельсовета по вопросам депутатской этики, законности и местному самоуправлению.</text:span></text:p>
      <text:p text:style-name="P28">5. Настоящее решение вступает в силу в течении 10 дней после официального опубликования.</text:p>
      <text:p text:style-name="P29"/>
      <text:p text:style-name="P30"/>
      <text:p text:style-name="P31"/>
      <text:p text:style-name="P32">Глава муниципального образования</text:p>
      <text:p text:style-name="P33">Ивановского сельсовета</text:p>
      <text:p text:style-name="P34">Кочубеевского района Ставропольского края<text:tab/><text:tab/><text:tab/>А.И. Солдатов</text:p>
      <text:p text:style-name="P35"/>
      <text:soft-page-break/>
      <text:p text:style-name="P36">ПРИЛОЖЕНИЕ</text:p>
      <text:p text:style-name="P37"><text:span text:style-name="T38">к решению Совета депутатов<text:s/></text:span><text:span text:style-name="T39">муниципального</text:span></text:p>
      <text:p text:style-name="P40"><text:span text:style-name="T41">образования</text:span><text:span text:style-name="T42"><text:s/></text:span><text:span text:style-name="T43">Ивановского сельсовета</text:span></text:p>
      <text:p text:style-name="P44">Кочубеевского района Ставропольского края</text:p>
      <text:p text:style-name="P45">от 14.10.2013 года №<text:s/>188</text:p>
      <text:p text:style-name="P46"/>
      <text:p text:style-name="P47">Положение</text:p>
      <text:p text:style-name="P48">о мониторинге изменений нормативных правовых актов Российской Федерации и Ставропольского края в муниципальном<text:s/>образовании<text:s/>Ивановского сельсовета<text:s/>Кочубеевского района Ставропольского края</text:p>
      <text:p text:style-name="P49"/>
      <text:p text:style-name="P50"><text:span text:style-name="T51">1.<text:s/></text:span><text:a xlink:href="http://www.newderevnya.ru/" office:target-frame-name="_top" xlink:show="replace"><text:span text:style-name="T52">Под мониторингом изменений нормативных правовых актов Российской Федерации и Ставропольского края понимается отслеживание издания и вступления в силу федеральных законов, законом Ставропольского края, иных нормативных правовых актов Российской Федерации и нормативных правовых актов Ставропольского края, в соответствии с которыми должны или могут быть приняты соответствующие нормативные правовые акты муниципального образования Ивановского сельсовета, а также изучение практики Конституционного, Верховного и Высшего Арбитражного судов Российской Федерации в части признания указанными судами несоответствующими Конституции Российской Федерации, федеральному законодательству положений федеральных нормативных правовых актов, на которых основывается содержание нормативных правовых актов муниципального образования Ивановского сельсовета (далее - мониторинг).</text:span></text:a></text:p>
      <text:p text:style-name="P53"><text:a xlink:href="http://www.newderevnya.ru/" office:target-frame-name="_top" xlink:show="replace"><text:span text:style-name="T54">2. Мониторинг осуществляется постоянно<text:s/></text:span><text:span text:style-name="T55">юрисконсультом администрации муниципального образования Ивановского сельсовета, управляющей делами администрации муниципального образования Ивановского сельсовета и секретарем Совета депутатов муниципального образования Ивановского сельсовета</text:span><text:span text:style-name="T56"><text:s/>(далее - Уполномоченные должностные лица), с целью приведения в соответствие с нормативными правовыми актами Российской Федерации и Ставропольского края нормативных правовых актов муниципального образования Ивановского сельсовета.</text:span></text:a></text:p>
      <text:p text:style-name="P57"><text:a xlink:href="http://www.newderevnya.ru/" office:target-frame-name="_top" xlink:show="replace"><text:span text:style-name="T58">3. При осуществлении мониторинга Уполномоченные должностные лица проводят работу по анализу муниципальных правовых актов на предмет их соответствия изменениям, внесенным в нормативные правовые акты Российской Федерации и Ставропольского края.</text:span></text:a></text:p>
      <text:p text:style-name="P59"><text:a xlink:href="http://www.newderevnya.ru/" office:target-frame-name="_top" xlink:show="replace"><text:span text:style-name="T60">4. В<text:s/></text:span><text:span text:style-name="T61">ходе осуществления мониторинга У</text:span><text:span text:style-name="T62">полномоченные должностные лица проводят взаимодействие с органами местного самоуправления муниципального образования Ивановского сельсовета.</text:span></text:a></text:p>
      <text:p text:style-name="P63"><text:a xlink:href="http://www.newderevnya.ru/" office:target-frame-name="_top" xlink:show="replace"><text:span text:style-name="T64">5. По предложению У</text:span><text:span text:style-name="T65">полномоченных должностных лиц могут образовываться рабочие экспертные группы в целях разработки проектов муниципальных нормативных правовых актов.</text:span></text:a></text:p>
      <text:p text:style-name="P66"><text:a xlink:href="http://www.newderevnya.ru/" office:target-frame-name="_top" xlink:show="replace"><text:span text:style-name="T67">6. При установлении необходимости принятия муниципального правового акта, а также выявлении несоответствия муниципального<text:s/></text:span><text:soft-page-break/><text:span text:style-name="T68">нормативного правового акта или его отдельных норм и положений нормативным правовым актам Российской Федерации</text:span><text:span text:style-name="T69"><text:s/>и Ставропольского края, У</text:span><text:span text:style-name="T70">полномоченные должностные лица направляют результаты проведенного мониторинга в органы местного самоуправления муниципального образования Ивановского сельсовета, в целях оформления соответствующих поручений специалистам органов местного самоуправления муниципального образования Ивановского сельсовета в соответствии с установленной сферой деятельности (далее</text:span><text:span text:style-name="T71"><text:s/></text:span><text:span text:style-name="T72">-</text:span><text:span text:style-name="T73"><text:s/></text:span><text:span text:style-name="T74">поручение).</text:span></text:a></text:p>
      <text:p text:style-name="P75"><text:a xlink:href="http://www.newderevnya.ru/" office:target-frame-name="_top" xlink:show="replace"><text:span text:style-name="T76">7. Специалисты органа местного самоуправления информируют в письменной форме об исполнении поручения в течение срока, установленного для его исполнения.</text:span></text:a></text:p>
      <text:p text:style-name="P77"><text:a xlink:href="http://www.newderevnya.ru/" office:target-frame-name="_top" xlink:show="replace"><text:span text:style-name="T78">Информация об исполнении поручения, представляемая с нарушением срока исполнения, должна сдержать обоснованные объяснения причин ее задержки.</text:span></text:a></text:p>
      <text:p text:style-name="P79"><text:a xlink:href="http://www.newderevnya.ru/" office:target-frame-name="_top" xlink:show="replace"><text:span text:style-name="T80">8. Уполномоченные должностные лица ежемесячно до 15 числа месяца, следующего за отчетным, информируют органы местного самоуправления о ходе исполнения поручений, данных по результатам проведенного мониторинга, для принятия мер дисциплинарного взаимодействия к лицам, допустившим нарушение срока исполнения поручений.</text:span></text:a></text:p>
      <text:p text:style-name="P81"><text:a xlink:href="http://www.newderevnya.ru/" office:target-frame-name="_top" xlink:show="replace"><text:span text:style-name="T82">9.Специалисты, исполнители соответствующих проектов муниципальных нормативных правовых актов несут персональную ответственность за их качественную и своевременную подготовку.</text:span></text:a></text:p>
      <text:p text:style-name="P83"><text:span text:style-name="T84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" style:next-style-name="Основнойтекст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paragraph-properties fo:widows="0" fo:orphans="0"/>
      <style:text-properties style:font-name-asian="Lucida Sans Unicode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00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Название" style:display-name="Название" style:family="paragraph" style:parent-style-name="Заголовок" style:next-style-name="Подзаголовок">
      <style:text-properties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Обычныйвеб" style:display-name="Обычный (веб)" style:family="paragraph" style:parent-style-name="Обычный">
      <style:paragraph-properties fo:widows="2" fo:orphans="2" fo:margin-top="0.0694in" fo:margin-bottom="0.0694in"/>
      <style:text-properties style:font-name-asian="Times New Roman" style:language-asian="ru" style:country-asian="RU" fo:hyphenate="false"/>
    </style:style>
    <style:style style:name="Standard" style:display-name="Standard" style:family="paragraph">
      <style:paragraph-properties fo:widows="0" fo:orphans="0"/>
      <style:text-properties style:font-name-asian="Lucida Sans Unicode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.25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.25in" text:min-label-width="0in"/>
      </text:list-level-style-number>
      <text:list-level-style-number text:level="2" style:num-format="">
        <style:list-level-properties text:space-before="0.25in" text:min-label-width="0in"/>
      </text:list-level-style-number>
      <text:list-level-style-number text:level="3" style:num-format="">
        <style:list-level-properties text:space-before="0.25in" text:min-label-width="0in"/>
      </text:list-level-style-number>
      <text:list-level-style-number text:level="4" style:num-format="">
        <style:list-level-properties text:space-before="0.25in" text:min-label-width="0in"/>
      </text:list-level-style-number>
      <text:list-level-style-number text:level="5" style:num-format="">
        <style:list-level-properties text:space-before="0.25in" text:min-label-width="0in"/>
      </text:list-level-style-number>
      <text:list-level-style-number text:level="6" style:num-format="">
        <style:list-level-properties text:space-before="0.25in" text:min-label-width="0in"/>
      </text:list-level-style-number>
      <text:list-level-style-number text:level="7" style:num-format="">
        <style:list-level-properties text:space-before="0.25in" text:min-label-width="0in"/>
      </text:list-level-style-number>
      <text:list-level-style-number text:level="8" style:num-format="">
        <style:list-level-properties text:space-before="0.25in" text:min-label-width="0in"/>
      </text:list-level-style-number>
      <text:list-level-style-number text:level="9" style:num-format="">
        <style:list-level-properties text:space-before="0.25in" text:min-label-width="0in"/>
      </text:list-level-style-number>
    </text:list-style>
    <style:page-layout style:name="PL0">
      <style:page-layout-properties fo:page-width="8.2673in" fo:page-height="11.6923in" style:print-orientation="portrait" fo:margin-top="0.984in" fo:margin-left="1.377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 </meta:initial-creator>
    <dc:creator> </dc:creator>
    <meta:creation-date>2013-10-14T11:51:00Z</meta:creation-date>
    <dc:date>2013-10-14T11:51:00Z</dc:date>
    <meta:print-date>2013-10-12T15:19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899" meta:character-count="6017" meta:row-count="42" meta:non-whitespace-character-count="5130"/>
  </office:meta>
</office:document-meta>
</file>