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8854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Times New Roman"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Times New Roman" fo:font-size="13pt" style:font-size-asian="13pt" style:font-size-complex="13pt"/>
    </style:style>
    <style:style style:name="P3" style:parent-style-name="Обычный" style:family="paragraph">
      <style:paragraph-properties fo:text-align="center" fo:margin-bottom="0in" fo:line-height="100%" fo:text-indent="0.4923in"/>
      <style:text-properties style:font-name="Times New Roman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Times New Roman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Times New Roman" fo:font-size="13pt" style:font-size-asian="13pt" style:font-size-complex="13pt"/>
    </style:style>
    <style:style style:name="P6" style:parent-style-name="Обычный" style:family="paragraph">
      <style:paragraph-properties fo:margin-bottom="0in" fo:line-height="100%" fo:text-indent="0.4923in"/>
      <style:text-properties style:font-name="Times New Roman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ahoma" fo:font-size="13pt" style:font-size-asian="13pt" style:font-size-complex="13pt"/>
    </style:style>
    <style:style style:name="P9" style:parent-style-name="Обычный" style:family="paragraph">
      <style:paragraph-properties fo:text-align="justify" fo:margin-bottom="0in" fo:line-height="0.1666in" fo:text-indent="0.492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0.1666in" fo:text-indent="0.4923in"/>
      <style:text-properties style:font-name="Times New Roman" style:font-name-asian="Times New Roman" fo:color="#000000" fo:font-size="13pt" style:font-size-asian="13pt" style:font-size-complex="13pt" style:language-asian="ar" style:country-asian="SA"/>
    </style:style>
    <style:style style:name="P17" style:parent-style-name="Обычный" style:family="paragraph">
      <style:paragraph-properties fo:text-align="justify" fo:margin-bottom="0in" fo:line-height="0.1666in" fo:text-indent="0.4923in"/>
      <style:text-properties style:font-name="Times New Roman" style:font-name-asian="Times New Roman" fo:color="#000000" fo:font-size="13pt" style:font-size-asian="13pt" style:font-size-complex="13pt" style:language-asian="ar" style:country-asian="SA"/>
    </style:style>
    <style:style style:name="P18" style:parent-style-name="Обычный" style:family="paragraph">
      <style:paragraph-properties fo:text-align="justify" fo:margin-bottom="0in" fo:line-height="100%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ahoma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Times New Roman" style:font-name-asian="Times New Roman" style:font-name-complex="Tahoma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ahoma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ahoma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ahoma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ahoma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ahoma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language-asian="ar" style:country-asian="SA"/>
    </style:style>
    <style:style style:name="T54" style:parent-style-name="Основнойшрифтабзаца" style:family="text">
      <style:text-properties style:font-name="Times New Roman" style:font-name-complex="Tahoma" fo:color="#000000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402in"/>
        </style:tab-stops>
      </style:paragraph-properties>
      <style:text-properties style:font-name="Times New Roman" style:font-name-complex="Times New Roman" fo:color="#000000" fo:letter-spacing="0.0006in" fo:font-size="13pt" style:font-size-asian="13pt" style:font-size-complex="13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letter-spacing="0.0006in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402in"/>
        </style:tab-stops>
      </style:paragraph-properties>
      <style:text-properties style:font-name="Times New Roman" style:font-name-complex="Times New Roman" fo:color="#000000" fo:letter-spacing="0.0006in" fo:font-size="13pt" style:font-size-asian="13pt" style:font-size-complex="13pt"/>
    </style:style>
    <style:style style:name="P65" style:parent-style-name="Обычный" style:family="paragraph">
      <style:paragraph-properties fo:text-align="justify" fo:margin-bottom="0in" fo:line-height="100%" fo:text-indent="0.5118in" fo:background-color="#FFFFFF">
        <style:tab-stops>
          <style:tab-stop style:type="left" style:position="0.8402in"/>
        </style:tab-stops>
      </style:paragraph-properties>
      <style:text-properties style:font-name="Times New Roman" style:font-name-complex="Times New Roman" fo:color="#000000" fo:letter-spacing="0.0006in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fo:line-height="100%" fo:text-indent="0.5118in" fo:background-color="#FFFFFF">
        <style:tab-stops>
          <style:tab-stop style:type="left" style:position="0.8402in"/>
        </style:tab-stops>
      </style:paragraph-properties>
      <style:text-properties style:font-name="Times New Roman" style:font-name-complex="Times New Roman" fo:color="#000000" fo:letter-spacing="0.0006in" fo:font-size="13pt" style:font-size-asian="13pt" style:font-size-complex="13pt"/>
    </style:style>
    <style:style style:name="P67" style:parent-style-name="Обычный" style:family="paragraph">
      <style:paragraph-properties fo:margin-bottom="0in" fo:line-height="0.1666in" fo:background-color="#FFFFFF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8" style:parent-style-name="Обычный" style:family="paragraph">
      <style:paragraph-properties fo:margin-bottom="0in" fo:line-height="0.1666in" fo:background-color="#FFFFFF">
        <style:tab-stops>
          <style:tab-stop style:type="left" style:position="0.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2" style:parent-style-name="Обычный" style:family="paragraph">
      <style:paragraph-properties fo:margin-bottom="0in" fo:line-height="0.1666in" fo:background-color="#FFFFFF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3" style:parent-style-name="Обычный" style:family="paragraph">
      <style:paragraph-properties fo:margin-bottom="0in" fo:line-height="0.1666in" fo:margin-left="3.4416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P74" style:parent-style-name="Обычный" style:family="paragraph">
      <style:paragraph-properties fo:margin-bottom="0in" fo:line-height="0.1666in" fo:margin-left="3.4416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5" style:parent-style-name="Обычный" style:family="paragraph">
      <style:paragraph-properties fo:margin-bottom="0in" fo:line-height="0.1666in" fo:margin-left="2.4583in" fo:background-color="#FFFFFF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78" style:parent-style-name="Обычный" style:family="paragraph">
      <style:paragraph-properties fo:margin-bottom="0in" fo:line-height="0.1666in" fo:margin-left="2.4583in" fo:text-indent="0.4965in" fo:background-color="#FFFFFF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82" style:parent-style-name="Обычный" style:family="paragraph">
      <style:paragraph-properties fo:margin-bottom="0in" fo:line-height="0.1666in" fo:margin-left="2.4583in" fo:background-color="#FFFFFF">
        <style:tab-stops/>
      </style:paragraph-properties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83" style:parent-style-name="Обычный" style:family="paragraph">
      <style:paragraph-properties fo:margin-bottom="0in" fo:line-height="0.1666in" fo:margin-left="2.95in" fo:margin-right="0.3597in" fo:text-indent="0.4916in" fo:background-color="#FFFFFF">
        <style:tab-stops>
          <style:tab-stop style:type="right" style:position="3.1868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line-height="0.1666in" fo:text-indent="0.3937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16in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text-indent="0.4916in"/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text-indent="0.4916in"/>
    </style:style>
    <style:style style:name="T110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4916in"/>
    </style:style>
    <style:style style:name="T118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16in"/>
    </style:style>
    <style:style style:name="T121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Абзацсписка" style:family="paragraph">
      <style:paragraph-properties fo:text-align="center" fo:margin-bottom="0in" fo:line-height="100%" fo:margin-left="0.7395in">
        <style:tab-stops>
          <style:tab-stop style:type="left" style:position="-0.148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4916in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6" style:parent-style-name="Абзацсписка" style:family="paragraph">
      <style:paragraph-properties fo:text-align="center" fo:margin-bottom="0in" fo:line-height="100%" fo:margin-left="0.7395in">
        <style:tab-stops>
          <style:tab-stop style:type="left" style:position="-0.148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250" style:family="table-column">
      <style:table-column-properties style:column-width="1.3791in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1.8701in"/>
    </style:style>
    <style:style style:name="TableColumn253" style:family="table-column">
      <style:table-column-properties style:column-width="2.559in"/>
    </style:style>
    <style:style style:name="TableColumn254" style:family="table-column">
      <style:table-column-properties style:column-width="0.6631in"/>
    </style:style>
    <style:style style:name="TableColumn255" style:family="table-column">
      <style:table-column-properties style:column-width="1.5284in"/>
    </style:style>
    <style:style style:name="Table249" style:family="table">
      <style:table-properties style:width="9.1812in" fo:margin-left="-0.2208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/>
    </style:style>
    <style:style style:name="P288" style:parent-style-name="Обычный" style:family="paragraph">
      <style:paragraph-properties fo:margin-bottom="0in" fo:line-height="100%"/>
      <style:text-properties style:font-name="Times New Roma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/>
    </style:style>
    <style:style style:name="P291" style:parent-style-name="Обычный" style:family="paragraph">
      <style:paragraph-properties fo:margin-bottom="0in" fo:line-height="100%"/>
      <style:text-properties style:font-name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96" style:parent-style-name="Обычный" style:family="paragraph">
      <style:paragraph-properties fo:margin-bottom="0in" fo:line-height="100%"/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/>
    </style:style>
    <style:style style:name="P304" style:parent-style-name="Обычный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fo:font-weight="bold" style:font-weight-asian="bold"/>
    </style:style>
    <style:style style:name="T310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311" style:parent-style-name="Основнойшрифтабзаца" style:family="text">
      <style:text-properties style:font-name="Times New Roman" fo:font-weight="bold" style:font-weight-asian="bold"/>
    </style:style>
    <style:style style:name="P312" style:parent-style-name="Обычный" style:family="paragraph">
      <style:paragraph-properties fo:margin-bottom="0in" fo:line-height="100%"/>
      <style:text-properties style:font-name="Times New Roman"/>
    </style:style>
    <style:style style:name="P313" style:parent-style-name="Обычный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fo:font-weight="bold" style:font-weight-asian="bold"/>
    </style:style>
    <style:style style:name="T315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316" style:parent-style-name="Основнойшрифтабзаца" style:family="text">
      <style:text-properties style:font-name="Times New Roman" fo:font-weight="bold" style:font-weight-asian="bold"/>
    </style:style>
    <style:style style:name="P317" style:parent-style-name="Обычный" style:family="paragraph">
      <style:paragraph-properties fo:margin-bottom="0in" fo:line-height="100%"/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21" style:parent-style-name="Обычный" style:family="paragraph">
      <style:paragraph-properties fo:margin-bottom="0in" fo:line-height="100%"/>
      <style:text-properties style:font-name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/>
    </style:style>
    <style:style style:name="P324" style:parent-style-name="Обычный" style:family="paragraph">
      <style:paragraph-properties fo:margin-bottom="0in" fo:line-height="100%"/>
      <style:text-properties style:font-name="Times New Roman"/>
    </style:style>
    <style:style style:name="P325" style:parent-style-name="Обычный" style:family="paragraph">
      <style:paragraph-properties fo:margin-bottom="0in" fo:line-height="100%"/>
      <style:text-properties style:font-name="Times New Roman"/>
    </style:style>
    <style:style style:name="P326" style:parent-style-name="Обычный" style:family="paragraph">
      <style:paragraph-properties fo:margin-bottom="0in" fo:line-height="100%"/>
      <style:text-properties style:font-name="Times New Roman"/>
    </style:style>
    <style:style style:name="P327" style:parent-style-name="Обычный" style:family="paragraph">
      <style:paragraph-properties fo:margin-bottom="0in" fo:line-height="100%"/>
      <style:text-properties style:font-name="Times New Roman"/>
    </style:style>
    <style:style style:name="P328" style:parent-style-name="Обычный" style:family="paragraph">
      <style:paragraph-properties fo:margin-bottom="0in" fo:line-height="100%"/>
      <style:text-properties style:font-name="Times New Roman"/>
    </style:style>
    <style:style style:name="P329" style:parent-style-name="Обычный" style:family="paragraph">
      <style:paragraph-properties fo:margin-bottom="0in" fo:line-height="100%"/>
      <style:text-properties style:font-name="Times New Roman"/>
    </style:style>
    <style:style style:name="P330" style:parent-style-name="Обычный" style:family="paragraph">
      <style:paragraph-properties fo:margin-bottom="0in" fo:line-height="100%"/>
      <style:text-properties style:font-name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/>
    </style:style>
    <style:style style:name="P333" style:parent-style-name="Обычный" style:family="paragraph">
      <style:paragraph-properties fo:margin-bottom="0in" fo:line-height="100%"/>
      <style:text-properties style:font-name="Times New Roman"/>
    </style:style>
    <style:style style:name="P334" style:parent-style-name="Обычный" style:family="paragraph">
      <style:paragraph-properties fo:margin-bottom="0in" fo:line-height="100%"/>
      <style:text-properties style:font-name="Times New Roman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fo:language="en" fo:country="US"/>
    </style:style>
    <style:style style:name="T337" style:parent-style-name="Основнойшрифтабзаца" style:family="text">
      <style:text-properties style:font-name="Times New Roman"/>
    </style:style>
    <style:style style:name="P338" style:parent-style-name="Обычный" style:family="paragraph">
      <style:paragraph-properties fo:margin-bottom="0in" fo:line-height="100%"/>
      <style:text-properties style:font-name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341" style:parent-style-name="Обычный" style:family="paragraph">
      <style:paragraph-properties fo:margin-bottom="0in" fo:line-height="100%"/>
      <style:text-properties style:font-name="Times New Roman"/>
    </style:style>
    <style:style style:name="P342" style:parent-style-name="Обычный" style:family="paragraph">
      <style:paragraph-properties fo:margin-bottom="0in" fo:line-height="100%"/>
      <style:text-properties style:font-name="Times New Roman"/>
    </style:style>
    <style:style style:name="P34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fo:language="en" fo:country="US"/>
    </style:style>
    <style:style style:name="T346" style:parent-style-name="Основнойшрифтабзаца" style:family="text">
      <style:text-properties style:font-name="Times New Roman"/>
    </style:style>
    <style:style style:name="P347" style:parent-style-name="Обычный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/>
    </style:style>
    <style:style style:name="T349" style:parent-style-name="Основнойшрифтабзаца" style:family="text">
      <style:text-properties style:font-name="Times New Roman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53" style:parent-style-name="Обычный" style:family="paragraph">
      <style:paragraph-properties fo:margin-bottom="0in" fo:line-height="100%"/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/>
    </style:style>
    <style:style style:name="P356" style:parent-style-name="Обычный" style:family="paragraph">
      <style:paragraph-properties fo:margin-bottom="0in" fo:line-height="100%"/>
      <style:text-properties style:font-name="Times New Roma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64" style:parent-style-name="Обычный" style:family="paragraph">
      <style:paragraph-properties fo:margin-bottom="0in" fo:line-height="100%"/>
      <style:text-properties style:font-name="Times New Roman"/>
    </style:style>
    <style:style style:name="P365" style:parent-style-name="Обычный" style:family="paragraph">
      <style:paragraph-properties fo:margin-bottom="0in" fo:line-height="100%"/>
      <style:text-properties style:font-name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/>
    </style:style>
    <style:style style:name="P368" style:parent-style-name="Обычный" style:family="paragraph">
      <style:paragraph-properties fo:margin-bottom="0in" fo:line-height="100%"/>
      <style:text-properties style:font-name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fo:language="en" fo:country="US"/>
    </style:style>
    <style:style style:name="T372" style:parent-style-name="Основнойшрифтабзаца" style:family="text">
      <style:text-properties style:font-name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fo:font-weight="bold" style:font-weight-asian="bold"/>
    </style:style>
    <style:style style:name="T376" style:parent-style-name="Основнойшрифтабзаца" style:family="text">
      <style:text-properties style:font-name="Times New Roman"/>
    </style:style>
    <style:style style:name="P377" style:parent-style-name="Обычный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fo:font-weight="bold" style:font-weight-asian="bold"/>
    </style:style>
    <style:style style:name="T379" style:parent-style-name="Основнойшрифтабзаца" style:family="text">
      <style:text-properties style:font-name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83" style:parent-style-name="Обычный" style:family="paragraph">
      <style:paragraph-properties fo:margin-bottom="0in" fo:line-height="100%"/>
      <style:text-properties style:font-name="Times New Roma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/>
    </style:style>
    <style:style style:name="P386" style:parent-style-name="Обычный" style:family="paragraph">
      <style:paragraph-properties fo:margin-bottom="0in" fo:line-height="100%"/>
      <style:text-properties style:font-name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391" style:parent-style-name="Обычный" style:family="paragraph">
      <style:paragraph-properties fo:margin-bottom="0in" fo:line-height="100%"/>
      <style:text-properties style:font-name="Times New Roma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95" style:parent-style-name="Обычный" style:family="paragraph">
      <style:paragraph-properties fo:margin-bottom="0in" fo:line-height="100%"/>
      <style:text-properties style:font-name="Times New Roma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/>
    </style:style>
    <style:style style:name="P398" style:parent-style-name="Обычный" style:family="paragraph">
      <style:paragraph-properties fo:margin-bottom="0in" fo:line-height="100%"/>
      <style:text-properties style:font-name="Times New Roma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fo:language="en" fo:country="US"/>
    </style:style>
    <style:style style:name="T402" style:parent-style-name="Основнойшрифтабзаца" style:family="text">
      <style:text-properties style:font-name="Times New Roma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405" style:parent-style-name="Обычный" style:family="paragraph">
      <style:paragraph-properties fo:margin-bottom="0in" fo:line-height="100%"/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409" style:parent-style-name="Обычный" style:family="paragraph">
      <style:paragraph-properties fo:margin-bottom="0in" fo:line-height="100%"/>
      <style:text-properties style:font-name="Times New Roman"/>
    </style:style>
    <style:style style:name="P410" style:parent-style-name="Обычный" style:family="paragraph">
      <style:paragraph-properties fo:margin-bottom="0in" fo:line-height="100%"/>
      <style:text-properties style:font-name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/>
    </style:style>
    <style:style style:name="P413" style:parent-style-name="Обычный" style:family="paragraph">
      <style:paragraph-properties fo:margin-bottom="0in" fo:line-height="100%"/>
      <style:text-properties style:font-name="Times New Roma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fo:language="en" fo:country="US"/>
    </style:style>
    <style:style style:name="T417" style:parent-style-name="Основнойшрифтабзаца" style:family="text">
      <style:text-properties style:font-name="Times New Roma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fo:font-weight="bold" style:font-weight-asian="bold"/>
    </style:style>
    <style:style style:name="T421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422" style:parent-style-name="Основнойшрифтабзаца" style:family="text">
      <style:text-properties style:font-name="Times New Roman" fo:font-weight="bold" style:font-weight-asian="bold"/>
    </style:style>
    <style:style style:name="T423" style:parent-style-name="Основнойшрифтабзаца" style:family="text">
      <style:text-properties style:font-name="Times New Roman"/>
    </style:style>
    <style:style style:name="P424" style:parent-style-name="Обычный" style:family="paragraph">
      <style:paragraph-properties fo:margin-bottom="0in" fo:line-height="100%"/>
      <style:text-properties style:font-name="Times New Roman"/>
    </style:style>
    <style:style style:name="P425" style:parent-style-name="Обычный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fo:font-weight="bold" style:font-weight-asian="bold"/>
    </style:style>
    <style:style style:name="T427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428" style:parent-style-name="Основнойшрифтабзаца" style:family="text">
      <style:text-properties style:font-name="Times New Roman" fo:font-weight="bold" style:font-weight-asian="bold"/>
    </style:style>
    <style:style style:name="T429" style:parent-style-name="Основнойшрифтабзаца" style:family="text">
      <style:text-properties style:font-name="Times New Roman"/>
    </style:style>
    <style:style style:name="P430" style:parent-style-name="Обычный" style:family="paragraph">
      <style:paragraph-properties fo:margin-bottom="0in" fo:line-height="100%"/>
      <style:text-properties style:font-name="Times New Roman"/>
    </style:style>
    <style:style style:name="P431" style:parent-style-name="Обычный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fo:font-weight="bold" style:font-weight-asian="bold"/>
    </style:style>
    <style:style style:name="T433" style:parent-style-name="Основнойшрифтабзаца" style:family="text">
      <style:text-properties style:font-name="Times New Roman"/>
    </style:style>
    <style:style style:name="P434" style:parent-style-name="Обычный" style:family="paragraph">
      <style:paragraph-properties fo:margin-bottom="0in" fo:line-height="100%"/>
      <style:text-properties style:font-name="Times New Roman"/>
    </style:style>
    <style:style style:name="P435" style:parent-style-name="Обычный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fo:font-weight="bold" style:font-weight-asian="bold"/>
    </style:style>
    <style:style style:name="T437" style:parent-style-name="Основнойшрифтабзаца" style:family="text">
      <style:text-properties style:font-name="Times New Roman"/>
    </style:style>
    <style:style style:name="P438" style:parent-style-name="Обычный" style:family="paragraph">
      <style:paragraph-properties fo:margin-bottom="0in" fo:line-height="100%"/>
      <style:text-properties style:font-name="Times New Roman"/>
    </style:style>
    <style:style style:name="TableRow439" style:family="table-row">
      <style:table-row-properties style:min-row-height="0.8472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/>
    </style:style>
    <style:style style:name="P442" style:parent-style-name="Обычный" style:family="paragraph">
      <style:paragraph-properties fo:margin-bottom="0in" fo:line-height="100%"/>
      <style:text-properties style:font-name="Times New Roma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/>
    </style:style>
    <style:style style:name="P445" style:parent-style-name="Обычный" style:family="paragraph">
      <style:paragraph-properties fo:margin-bottom="0in" fo:line-height="100%"/>
      <style:text-properties style:font-name="Times New Roma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450" style:parent-style-name="Обычный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fo:font-weight="bold" style:font-weight-asian="bold"/>
    </style:style>
    <style:style style:name="T452" style:parent-style-name="Основнойшрифтабзаца" style:family="text">
      <style:text-properties style:font-name="Times New Roman"/>
    </style:style>
    <style:style style:name="T453" style:parent-style-name="Основнойшрифтабзаца" style:family="text">
      <style:text-properties style:font-name="Times New Roman" fo:font-weight="bold" style:font-weight-asian="bold"/>
    </style:style>
    <style:style style:name="T454" style:parent-style-name="Основнойшрифтабзаца" style:family="text">
      <style:text-properties style:font-name="Times New Roman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9" style:parent-style-name="Обычный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Times New Roman"/>
    </style:style>
    <style:style style:name="P469" style:parent-style-name="Обычный" style:family="paragraph">
      <style:paragraph-properties fo:margin-bottom="0in" fo:line-height="100%"/>
      <style:text-properties style:font-name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fo:font-weight="bold" style:font-weight-asian="bold"/>
    </style:style>
    <style:style style:name="T475" style:parent-style-name="Основнойшрифтабзаца" style:family="text">
      <style:text-properties style:font-name="Times New Roma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/>
    </style:style>
    <style:style style:name="P489" style:parent-style-name="Обычный" style:family="paragraph">
      <style:paragraph-properties fo:margin-bottom="0in" fo:line-height="100%"/>
      <style:text-properties style:font-name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fo:font-weight="bold" style:font-weight-asian="bold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Times New Roman"/>
    </style:style>
    <style:style style:name="P500" style:parent-style-name="Обычный" style:family="paragraph">
      <style:paragraph-properties fo:margin-bottom="0in" fo:line-height="100%"/>
      <style:text-properties style:font-name="Times New Roma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fo:font-weight="bold" style:font-weight-asian="bold"/>
    </style:style>
    <style:style style:name="T506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507" style:parent-style-name="Основнойшрифтабзаца" style:family="text">
      <style:text-properties style:font-name="Times New Roman" fo:font-weight="bold" style:font-weight-asian="bold"/>
    </style:style>
    <style:style style:name="P508" style:parent-style-name="Обычный" style:family="paragraph">
      <style:paragraph-properties fo:margin-bottom="0in" fo:line-height="100%"/>
      <style:text-properties style:font-name="Times New Roma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/>
    </style:style>
    <style:style style:name="P514" style:parent-style-name="Обычный" style:family="paragraph">
      <style:paragraph-properties fo:margin-bottom="0in" fo:line-height="100%"/>
      <style:text-properties style:font-name="Times New Roma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fo:font-weight="bold" style:font-weight-asian="bold"/>
    </style:style>
    <style:style style:name="T520" style:parent-style-name="Основнойшрифтабзаца" style:family="text">
      <style:text-properties style:font-name="Times New Roman"/>
    </style:style>
    <style:style style:name="T521" style:parent-style-name="Основнойшрифтабзаца" style:family="text">
      <style:text-properties style:font-name="Times New Roman" fo:font-weight="bold" style:font-weight-asian="bold"/>
    </style:style>
    <style:style style:name="T522" style:parent-style-name="Основнойшрифтабзаца" style:family="text">
      <style:text-properties style:font-name="Times New Roma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/>
    </style:style>
    <style:style style:name="P531" style:parent-style-name="Обычный" style:family="paragraph">
      <style:paragraph-properties fo:margin-bottom="0in" fo:line-height="100%"/>
      <style:text-properties style:font-name="Times New Roma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fo:font-weight="bold" style:font-weight-asian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/>
    </style:style>
    <style:style style:name="P542" style:parent-style-name="Обычный" style:family="paragraph">
      <style:paragraph-properties fo:margin-bottom="0in" fo:line-height="100%"/>
      <style:text-properties style:font-name="Times New Roma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fo:font-weight="bold" style:font-weight-asian="bold"/>
    </style:style>
    <style:style style:name="T548" style:parent-style-name="Основнойшрифтабзаца" style:family="text">
      <style:text-properties style:font-name="Times New Roman"/>
    </style:style>
    <style:style style:name="P5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0" style:parent-style-name="Обычный" style:family="paragraph">
      <style:paragraph-properties fo:text-align="justify"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58" style:parent-style-name="Обычный" style:family="paragraph">
      <style:paragraph-properties fo:text-align="justify" fo:margin-bottom="0in" fo:line-height="100%" fo:text-indent="0.4916in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6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6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64" style:parent-style-name="Обычный" style:family="paragraph">
      <style:paragraph-properties fo:text-align="justify" fo:margin-bottom="0in" fo:line-height="100%" fo:text-indent="0.4916in"/>
    </style:style>
    <style:style style:name="T5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7" style:parent-style-name="Обычный" style:family="paragraph">
      <style:paragraph-properties fo:text-align="justify" fo:margin-bottom="0in" fo:line-height="100%" fo:text-indent="0.4916in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7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72" style:parent-style-name="Обычный" style:family="paragraph">
      <style:paragraph-properties fo:text-align="justify" fo:margin-bottom="0in" fo:line-height="100%" fo:text-indent="0.4916in"/>
    </style:style>
    <style:style style:name="T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75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576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fo:margin-bottom="0in" fo:line-height="100%" fo:text-indent="0.4916in"/>
    </style:style>
    <style:style style:name="T5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fo:margin-bottom="0in" fo:line-height="100%" fo:text-indent="0.4916in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6" style:parent-style-name="Обычный" style:family="paragraph">
      <style:paragraph-properties fo:text-align="justify" fo:margin-bottom="0in" fo:line-height="100%" fo:text-indent="0.4916in"/>
    </style:style>
    <style:style style:name="T587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T588" style:parent-style-name="Основнойшрифтабзаца" style:family="text">
      <style:text-properties style:font-name="TimesNewRoman" style:font-name-complex="TimesNewRoman" fo:font-weight="bold" style:font-weight-asian="bold" fo:font-size="14pt" style:font-size-asian="14pt" style:font-size-complex="14pt" style:language-asian="ru" style:country-asian="RU"/>
    </style:style>
    <style:style style:name="T589" style:parent-style-name="Основнойшрифтабзаца" style:family="text"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fo:text-align="justify" fo:margin-bottom="0in" fo:line-height="100%" fo:text-indent="0.4916in"/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P591" style:parent-style-name="Обычный" style:family="paragraph">
      <style:paragraph-properties fo:text-align="justify" fo:margin-bottom="0in" fo:line-height="100%" fo:text-indent="0.4916in"/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P592" style:parent-style-name="Обычный" style:family="paragraph">
      <style:paragraph-properties fo:text-align="justify" fo:margin-bottom="0in" fo:line-height="100%" fo:text-indent="0.4916in"/>
      <style:text-properties style:font-name="TimesNewRoman" style:font-name-complex="TimesNewRoman" fo:font-size="14pt" style:font-size-asian="14pt" style:font-size-complex="14pt" style:language-asian="ru" style:country-asian="RU"/>
    </style:style>
    <style:style style:name="P59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9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9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9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9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98" style:parent-style-name="Обычный" style:family="paragraph">
      <style:paragraph-properties fo:text-align="justify" fo:margin-bottom="0in" fo:line-height="100%" fo:margin-left="-0.1972in" fo:margin-right="-0.0006in" fo:text-indent="0.6888in">
        <style:tab-stops/>
      </style:paragraph-properties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4" style:parent-style-name="Содержимоетаблицы" style:family="paragraph">
      <style:paragraph-properties style:snap-to-layout-grid="false" fo:text-align="justify" fo:text-indent="0.4916in"/>
      <style:text-properties fo:font-size="14pt" style:font-size-asian="14pt" style:font-size-complex="14pt" fo:language="ru" fo:country="RU"/>
    </style:style>
    <style:style style:name="P60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606" style:parent-style-name="Абзацсписка" style:family="paragraph">
      <style:paragraph-properties fo:text-align="center" fo:margin-bottom="0in" fo:line-height="100%" fo:margin-left="0.7395in">
        <style:tab-stops>
          <style:tab-stop style:type="left" style:position="-0.148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7" style:parent-style-name="Абзацсписка" style:family="paragraph">
      <style:paragraph-properties fo:text-align="center" fo:margin-bottom="0in" fo:line-height="100%" fo:margin-left="0.7395in">
        <style:tab-stops>
          <style:tab-stop style:type="left" style:position="-0.148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8" style:parent-style-name="Обычный" style:family="paragraph">
      <style:paragraph-properties fo:text-align="justify" fo:margin-bottom="0in" fo:line-height="100%" fo:text-indent="0.4916in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619" style:family="table-column">
      <style:table-column-properties style:column-width="0.4576in"/>
    </style:style>
    <style:style style:name="TableColumn620" style:family="table-column">
      <style:table-column-properties style:column-width="3.8291in"/>
    </style:style>
    <style:style style:name="TableColumn621" style:family="table-column">
      <style:table-column-properties style:column-width="1.1041in"/>
    </style:style>
    <style:style style:name="TableColumn622" style:family="table-column">
      <style:table-column-properties style:column-width="1.2548in"/>
    </style:style>
    <style:style style:name="Table618" style:family="table">
      <style:table-properties style:width="6.6458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49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75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4pt" style:font-size-asian="14pt" style:font-size-complex="14pt" style:language-asian="ru" style:country-asian="RU"/>
    </style:style>
    <style:style style:name="P7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75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756" style:parent-style-name="Обычный" style:family="paragraph">
      <style:paragraph-properties fo:text-align="justify"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/>
      <text:p text:style-name="P3">СОВЕТА ДЕПУТАТОВ МУНИЦИПАЛЬНОГО ОБРАЗОВАНИЯ</text:p>
      <text:p text:style-name="P4">ИВАНОВСКОГО СЕЛЬСОВЕТА КОЧУБЕЕВСКОГО РАЙОНА</text:p>
      <text:p text:style-name="P5">СТАВРОПОЛЬСКОГО КРАЯ ЧЕТВЁРТОГО СОЗЫВА.</text:p>
      <text:p text:style-name="P6"/>
      <text:p text:style-name="P7">08<text:s/>августа<text:s/>2013<text:s/>г.<text:tab/><text:tab/><text:tab/>с. Ивановское<text:s/><text:tab/><text:tab/><text:tab/><text:tab/>№<text:s/>182</text:p>
      <text:p text:style-name="P8"/>
      <text:p text:style-name="P9"><text:span text:style-name="T10">Информация<text:s/></text:span><text:span text:style-name="T11">о работе муниципального казенного учреждения муниципального образования Ивановского сельсовета Кочубеевского района Ставропольского края «Культурно-спортивный комплекс» за<text:s/></text:span><text:span text:style-name="T12">первое полугодие 2013</text:span><text:span text:style-name="T13"><text:s/>год</text:span><text:span text:style-name="T14">а</text:span><text:span text:style-name="T15">.</text:span></text:p>
      <text:p text:style-name="P16"/>
      <text:p text:style-name="P17"/>
      <text:p text:style-name="P18"><text:span text:style-name="T19">Обсудив предоставленный Совету депутатов муниципального образования Ивановского сельсовета отчет о работе<text:s/></text:span><text:span text:style-name="T20">муниципального<text:s/></text:span><text:span text:style-name="T21">казенного учреждения муниципального образования Ивановского сельсовета Кочубеевского района Ставропольского края «Культурно</text:span><text:span text:style-name="T22"><text:s/></text:span><text:span text:style-name="T23">-</text:span><text:span text:style-name="T24"><text:s/></text:span><text:span text:style-name="T25">спортивный комплекс» за<text:s/></text:span><text:span text:style-name="T26">первое полугодие 2013 года</text:span><text:span text:style-name="T27">, руководствуясь Федеральн</text:span><text:span text:style-name="T28">ым</text:span><text:span text:style-name="T29"><text:s/>закон</text:span><text:span text:style-name="T30">ом</text:span><text:span text:style-name="T31"><text:s/>от<text:s/></text:span><text:span text:style-name="T32">0</text:span><text:span text:style-name="T33">6.10.2003 г</text:span><text:span text:style-name="T34">ода</text:span><text:span text:style-name="T35"><text:s/>№ 131 - ФЗ «Об общих принципах организации местного самоуправления в Российской Федерации», Уставом муниципального образования Ивановского сельсовета Кочубеевского района Ставроп</text:span><text:span text:style-name="T36">ольского края,</text:span></text:p>
      <text:p text:style-name="P37">Совет депутатов муниципального образования Ивановского сельсовета Кочубеевского района Ставропольского края четвертого созыва</text:p>
      <text:p text:style-name="P38"/>
      <text:p text:style-name="P39"><text:span text:style-name="T40">РЕШИЛ:</text:span></text:p>
      <text:p text:style-name="P41"/>
      <text:p text:style-name="P42"><text:span text:style-name="T43">1.<text:s/></text:span><text:span text:style-name="T44">Информацию<text:s/></text:span><text:span text:style-name="T45">о<text:s/></text:span><text:span text:style-name="T46">работе<text:s/></text:span><text:span text:style-name="T47">муниципального<text:s/></text:span><text:span text:style-name="T48">казенного учреждения муниципального образования Ивановского сельсовета Кочубеевского района Ставропольского края «Культурно - спортивный комплекс» за<text:s/></text:span><text:span text:style-name="T49">первое полугодие 2013 года</text:span><text:span text:style-name="T50"><text:s/></text:span><text:span text:style-name="T51">принять к сведению</text:span><text:span text:style-name="T52">,<text:s/></text:span><text:span text:style-name="T53">согласно приложению</text:span><text:span text:style-name="T54">.</text:span></text:p>
      <text:p text:style-name="P55"><text:span text:style-name="T56">2.<text:s/></text:span><text:span text:style-name="T57">Разместить настоящее решение на официальном сайте муниципального образования Ивановского сельсовета Кочубеевского района Ставропольского края<text:s/></text:span><text:span text:style-name="T58">в сети Интернет (www.</text:span><text:span text:style-name="T59">ivanovskoe</text:span><text:span text:style-name="T60">26.ru).</text:span></text:p>
      <text:p text:style-name="P61">3. Опубликовать настоящее решение в периодическом печатном издании органа местного самоуправления муниципального образования Ивановского сельсовета «Вестник Ивановского сельсовета».</text:p>
      <text:p text:style-name="P62">4. Контроль за исполнением настоящего решения возложить на комиссию Совета депутатов муниципального образования Ивановского сельсовета по бюджету, экономической политике, налогам, транспорту, муниципальной собственности, строительству, коммунальному хозяйству и тарифной политике.</text:p>
      <text:p text:style-name="P63">5. Настоящее решение вступает в законную силу со дня его официального опубликования.</text:p>
      <text:p text:style-name="P64"/>
      <text:p text:style-name="P65"/>
      <text:p text:style-name="P66"/>
      <text:p text:style-name="P67">Глава муниципального</text:p>
      <text:p text:style-name="P68"><text:span text:style-name="T69">образования</text:span><text:span text:style-name="T70"><text:s/></text:span><text:span text:style-name="T71">Ивановского сельсовета</text:span></text:p>
      <text:p text:style-name="P72">Кочубеевского района Ставропольского края<text:tab/><text:tab/><text:tab/>А.И.Солдатов</text:p>
      <text:p text:style-name="P73"/>
      <text:soft-page-break/>
      <text:p text:style-name="P74">ПРИЛОЖЕНИЕ</text:p>
      <text:p text:style-name="P75"><text:span text:style-name="T76">к решению Совета депутатов<text:s/></text:span><text:span text:style-name="T77">муниципального</text:span></text:p>
      <text:p text:style-name="P78"><text:span text:style-name="T79">образования</text:span><text:span text:style-name="T80"><text:s/></text:span><text:span text:style-name="T81">Ивановского сельсовета</text:span></text:p>
      <text:p text:style-name="P82">Кочубеевского района Ставропольского края</text:p>
      <text:p text:style-name="P83"><text:span text:style-name="T84">от 08</text:span><text:span text:style-name="T85">.</text:span><text:span text:style-name="T86">0</text:span><text:span text:style-name="T87">8</text:span><text:span text:style-name="T88">.201</text:span><text:span text:style-name="T89">3</text:span><text:span text:style-name="T90"><text:s/>года №<text:s/></text:span><text:span text:style-name="T91">182</text:span></text:p>
      <text:p text:style-name="P92"/>
      <text:p text:style-name="P93"/>
      <text:p text:style-name="P94">ИНФОРМАЦИЯ</text:p>
      <text:p text:style-name="P95">О РАБОТЕ МУНИЦИПАЛЬНОГО КАЗЕННОГО УЧРЕЖДЕНИЯ МУНИЦИПАЛЬНОГО ОБРАЗОВАНИЯ ИВАНОВСКОГО СЕЛЬСОВЕТА КОЧУБЕЕВСКОГО РАЙОНА СТАВРОПОЛЬСКОГО КРАЯ «КУЛЬТУРНО-СПОРТИВНЫЙ КОМПЛЕКС» ЗА<text:s/>ПЕРВОЕ ПОЛУГОДИЕ<text:s/>2013<text:s/>ГОДА.</text:p>
      <text:p text:style-name="P96"/>
      <text:p text:style-name="P97">Штатная численность работников учреждения за отчетный период – 38 человек, из них: 27 –работники аппарата и работники сельских Домов культуры, 7 - работники сельских библиотек, 4 –работники физической культуры и спорта.</text:p>
      <text:p text:style-name="P98"><text:span text:style-name="T99">Деятельность учреждения в отчетном периоде была направлена на:</text:span></text:p>
      <text:p text:style-name="P100">- <text:s/>создание благоприятных условий для организации культурного досуга и отдыха жителей Ивановского сельсовета;</text:p>
      <text:p text:style-name="P101">- предоставление услуг социально-культурного, просветительского, оздоровительного и развлекательного характера, доступных для широких слоев населения;</text:p>
      <text:p text:style-name="P102">- поддержка и развитие самобытных национальных культур, народных промыслов и ремесел;</text:p>
      <text:p text:style-name="P103">- формирование у молодежи уважения к традициям и символам Российской Федерации, Ставропольского края, Кочубеевского района;</text:p>
      <text:p text:style-name="P104">- привлечение несовершеннолетних, находящихся в социально-опасном положении, к занятиям в художественных клубах, кружках, обеспечение их приобщения к ценностям отечественной и мировой культуры;</text:p>
      <text:p text:style-name="P105"><text:span text:style-name="T106">- <text:s/>обеспечение доступности библиотечных услуг и библиотечных фондов для жителей Ивановского сельсовета,<text:s/></text:span><text:span text:style-name="T107">модернизация библиотечного дела, формирование и эффективное использование библиотечного фонда;</text:span></text:p>
      <text:p text:style-name="P108">- <text:s text:c="2"/>выявление и поддержка молодых дарований;</text:p>
      <text:p text:style-name="P109"><text:span text:style-name="T110">- проведение мероприятий, посвященных Дням Воинской славы России, памятным датам России, государственным праздникам, проведение мероприятий по патриотическому,<text:s/></text:span><text:span text:style-name="T111">духовно – нравственному<text:s/></text:span><text:span text:style-name="T112">воспитанию<text:s/></text:span><text:span text:style-name="T113">подрастающего поколения и</text:span><text:span text:style-name="T114"><text:s/>населения муниципального образования Ивановского сельсовета, п</text:span><text:span text:style-name="T115">опуляризация государственных символов России в гражданском, патриотическом воспитании,<text:s/></text:span><text:span text:style-name="T116">проведение праздников, акций, выставок;</text:span></text:p>
      <text:p text:style-name="P117"><text:span text:style-name="T118">-<text:s/></text:span><text:span text:style-name="T119">проведение мероприятий связанных с празднованием «70-летия освобождения Кочубеевского района от немецко-фашистских захватчиков» и «Празднования 70-летия разгрома советскими войсками немецко-фашистских войск в Сталинградской битве»;</text:span></text:p>
      <text:soft-page-break/>
      <text:p text:style-name="P120"><text:span text:style-name="T121">-<text:s/></text:span><text:span text:style-name="T122">проведение мероприятий, посвященных празднованию 68-й годовщины Победы в Великой Отечественной войне 1941-1945 гг.;</text:span></text:p>
      <text:p text:style-name="P123">-проведение мероприятий, посвященных празднованию Дня Ставропольского края;</text:p>
      <text:p text:style-name="P124">- проведение мероприятий в рамках Года охраны окружающей среды;</text:p>
      <text:p text:style-name="P125">- проведение мероприятий в рамках проведения <text:s/>в Ставропольском крае Года семьи и благополучия детей;</text:p>
      <text:p text:style-name="P126"><text:span text:style-name="T127"><text:tab/></text:span><text:span text:style-name="T128">- укрепление материально-технической базы учреждения.</text:span></text:p>
      <text:p text:style-name="P129"/>
      <text:p text:style-name="P130">Организация библиотечного обслуживания населения,</text:p>
      <text:p text:style-name="P131">комплектование и обеспечение сохранности библиотечных фондов <text:s/>за <text:s/>1 полугодие 2013 года.</text:p>
      <text:p text:style-name="P132"><text:span text:style-name="T133"><text:s text:c="3"/>За отчетный период<text:s/></text:span><text:span text:style-name="T134">фонд Ивановской сельской библиотеки пополнился<text:s/></text:span><text:span text:style-name="T135">на 345 экз</text:span><text:span text:style-name="T136">. (в т.ч. детских изд. – 51% от общего фонда, краеведческих изд. – 5% от общего фонда), что составляет –<text:s/></text:span><text:span text:style-name="T137">20 237 экз.</text:span></text:p>
      <text:p text:style-name="P138"><text:span text:style-name="T139">Количество читателей –<text:s/></text:span><text:span text:style-name="T140">1594 человек</text:span><text:span text:style-name="T141">, из них: дети в возрасте до 14 лет – 912 чел., молодежь от 15 до 24 – 236 чел.</text:span></text:p>
      <text:p text:style-name="P142"><text:span text:style-name="T143">Количество посещений –<text:s/></text:span><text:span text:style-name="T144">6765</text:span><text:span text:style-name="T145">, из них посещения культурно-массовых мероприятий – 1166 чел.</text:span></text:p>
      <text:p text:style-name="P146"><text:span text:style-name="T147">Проведено массовых мероприятий –<text:s/></text:span><text:span text:style-name="T148">54</text:span><text:span text:style-name="T149">, из них: с детьми – 25</text:span></text:p>
      <text:p text:style-name="P150"><text:span text:style-name="T151">Книговыдача –<text:s/></text:span><text:span text:style-name="T152">27 356</text:span><text:span text:style-name="T153"><text:s/></text:span><text:span text:style-name="T154">экз.</text:span></text:p>
      <text:p text:style-name="P155">Книгообеспеченность на одного жителя – 2,7%</text:p>
      <text:p text:style-name="P156">Количество клубов по интересам – 4</text:p>
      <text:p text:style-name="P157">Общий % охвата населения библиотечным обслуживанием – 38 %</text:p>
      <text:p text:style-name="P158">Информационное и справочно–библиографическое обслуживание: выполнено справок- 398, книжные выставки- 17, дни информации, дни специалиста- 12, библиотечные уроки, экскурсии - 2, библиографические пособия – 14, библиографические обзоры- 6.</text:p>
      <text:p text:style-name="P159"><text:span text:style-name="T160"><text:tab/><text:s text:c="3"/>За отчетный период<text:s/></text:span><text:span text:style-name="T161">фонд Воронежской сельской библиотеки пополнился на</text:span><text:span text:style-name="T162"><text:s/>95 экз</text:span><text:span text:style-name="T163">. (в т.ч. детских изд. – 26% от общего фонда, краеведческих изд. – 6% от общего фонда, в дар от читателей – 61 экз.), что составляет –<text:s/></text:span><text:span text:style-name="T164">9 388 экз.</text:span></text:p>
      <text:p text:style-name="P165"><text:span text:style-name="T166">Количество читателей –<text:s/></text:span><text:span text:style-name="T167">407</text:span><text:span text:style-name="T168"><text:s/>человек</text:span><text:span text:style-name="T169">, из них: дети в возрасте до 14 лет – 270 чел., молодежь от 15 до 24 – 9 чел.</text:span></text:p>
      <text:p text:style-name="P170"><text:span text:style-name="T171">Количество посещений –<text:s/></text:span><text:span text:style-name="T172">1800</text:span><text:span text:style-name="T173"><text:s/>чел., из них посещения культурно-массовых мероприятий – <text:s/>601 чел.</text:span></text:p>
      <text:p text:style-name="P174">Проведено массовых мероприятий – 36, из них: с детьми – 25, с юношеством - 5</text:p>
      <text:p text:style-name="P175"><text:span text:style-name="T176">Книговыдача –<text:s/></text:span><text:span text:style-name="T177">5817</text:span><text:span text:style-name="T178"><text:s/>экз.</text:span></text:p>
      <text:p text:style-name="P179">Количество клубов -1</text:p>
      <text:p text:style-name="P180">Информационное и справочно–библиографическое обслуживание: выполнено справок- 67, книжные выставки- 17, дни информации, дни специалиста- 2, библиотечные уроки, экскурсии- 3, библиографические пособия -3, <text:s/>библиографические обзоры- 4.</text:p>
      <text:soft-page-break/>
      <text:p text:style-name="P181"><text:span text:style-name="T182"><text:tab/><text:s text:c="2"/>За отчетный период<text:s/></text:span><text:span text:style-name="T183">фонд Веселовской сельской библиотеки пополнился на<text:s/></text:span><text:span text:style-name="T184">55 экз</text:span><text:span text:style-name="T185">. (в т.ч. детских изд. – 33% от общего фонда, краеведческих изд. – 11% от общего фонда), что составляет –<text:s/></text:span><text:span text:style-name="T186">8 348 экз.</text:span></text:p>
      <text:p text:style-name="P187"><text:span text:style-name="T188">Количество читателей –<text:s/></text:span><text:span text:style-name="T189">379</text:span><text:span text:style-name="T190"><text:s/>человек</text:span><text:span text:style-name="T191">, из них: дети в возрасте до 14 лет – 217 чел., молодежь от 15 до 24 – 71 чел.</text:span></text:p>
      <text:p text:style-name="P192"><text:span text:style-name="T193">Количество посещений –<text:s/></text:span><text:span text:style-name="T194">2382 чел</text:span><text:span text:style-name="T195">., из них посещения культурно-массовых мероприятий – 634 чел.</text:span></text:p>
      <text:p text:style-name="P196"><text:span text:style-name="T197">Проведено массовых мероприятий –<text:s/></text:span><text:span text:style-name="T198">39</text:span><text:span text:style-name="T199">, из них: с детьми – 26, с юношеством - 9</text:span></text:p>
      <text:p text:style-name="P200"><text:span text:style-name="T201">Книговыдача –<text:s/></text:span><text:span text:style-name="T202">6725</text:span><text:span text:style-name="T203"><text:s/>экз.</text:span></text:p>
      <text:p text:style-name="P204">Общий % охвата населения библиотечным обслуживанием – 24 %</text:p>
      <text:p text:style-name="P205">Информационное и справочно–библиографическое обслуживание: выполнено справок- 54, книжные выставки- 14, дни информации, дни специалиста- 2, библиотечные уроки, экскурсии- 6, библиографические пособия – 2, библиографические обзоры- 4.</text:p>
      <text:p text:style-name="P206">Весь отчетный период библиотеками проводились мероприятия по формированию, использованию, сохранности, изучению библиотечного фонда, работа с каталогами, справочно-библиографическим аппаратом.</text:p>
      <text:p text:style-name="P207"><text:s/>Проведены мероприятия по правовому, гражданско-патриотическому и эстетическому воспитанию. Проводилась работа по библиотечному краеведению (сбор информации об истории села, фотографий, оформление книжных выставок, краеведческих экскурсий, видеожурналов); работа по экологическому просвещению населения, экология человека (оформление книжных выставок, проведение экологических уроков, викторин, познавательных часов, выпуск буклетов); библиотека и семья; работа с социально-незащищенными слоями населения.<text:s/></text:p>
      <text:p text:style-name="P208">Ивановской, Веселовской сельскими библиотеками проведены праздничные мероприятия, посвященные Дню православной книги: «Возвращение к <text:s/>истокам», «Душа начинается с книги» с приглашением учителей и учеников Воскресной школы с. Ивановского, протоиерея храма Успения Пресвятой Богородицы села Ивановского отца Романа.</text:p>
      <text:p text:style-name="P209">В марте месяце коллектив Ивановской сельской библиотеки принял участие в конкурсе «На лучшую библиотеку по духовно - нравственному воспитанию населения Кочубеевского муниципального района».</text:p>
      <text:p text:style-name="P210"><text:span text:style-name="T211">Читатели Ивановской сельской библиотеки приняли участие в районном конкурсе чтецов «Поэзия народов мира», посвященном Всемирному дню поэзии, в котором <text:s/>заняли призовые места (диплом<text:s/></text:span><text:span text:style-name="T212">I</text:span><text:span text:style-name="T213"><text:s/>степени и диплом<text:s/></text:span><text:span text:style-name="T214">III</text:span><text:span text:style-name="T215"><text:s/>степени).</text:span></text:p>
      <text:p text:style-name="P216">В апреле месяце сельскими библиотеками <text:s/>проведены мероприятия к 1150-летию со времени возникновения славянской письменности (книжные выставки, исторические экскурсы, тематические беседы: «К истокам народной культуры», «Тайны древних рукописей», «Загадки славянской письменности», «Праздник славянского братства»).</text:p>
      <text:p text:style-name="P217">Экологическим клубом «Муравейник», Ивановской сельской библиотеки, проведены театрализованные мероприятия по правилам<text:s/><text:soft-page-break/>дорожного движения в МДОУ детский сад №25 «Колокольчик» - «Школа светофорных наук».</text:p>
      <text:p text:style-name="P218"><text:s/>Веселовской сельской библиотекой, для учащихся 8-9 классов МОУ СОШ №9 села Веселого, проведен экологический круглый стол «Что мы оставим потомкам».</text:p>
      <text:p text:style-name="P219">В рамках празднования Общероссийского дня библиотек, 27 мая 2013 года сельскими библиотеками проведены дни открытых дверей.</text:p>
      <text:p text:style-name="P220">За долголетнюю и плодотворную деятельность в развитии библиотечного дела в Кочубеевском муниципальном районе и в связи с Общероссийским Днем библиотек заведующая Ивановской сельской библиотекой, библиотекарь Веселовской сельской библиотеки награждены Грамотами руководителя отдела культуры АКМР СК. <text:s/>Библиотекарь Воронежской сельской библиотеки награждена Почетной Грамотой главы администрации Кочубеевского муниципального района Ставропольского края (за многолетний добросовестный труд, творческое отношение к делу).</text:p>
      <text:p text:style-name="P221">Дипломом и памятным подарком награжден коллектив Ивановской сельской библиотеки за участие в районном смотре - конкурсе «На лучшую библиотеку по духовно - нравственному воспитанию населения Кочубеевского муниципального района».</text:p>
      <text:p text:style-name="P222">За участие в краевом конкурсе общедоступных библиотек на звание лауреата премии имени Андрея Губина «За сохранение традиций и развитие инноваций в библиотеках» по итогам деятельности в 2012 году библиотекарь Воронежской сельской библиотеки отмечена Благодарственным письмом Ставропольской краевой универсальной научной библиотеки им. М.Ю. Лермонтова.<text:s/></text:p>
      <text:p text:style-name="P223">В местном бюджете на 2013 год на содержание сельских библиотек было запланировано 933 424,00 <text:s/>руб., израсходовано – 452 393,90 руб.: на заработную плату запланировано 659 754,00 руб., израсходовано 318 372,15 руб., начисления на оплату труда 199 249,00 руб., фактически 77 693,85 руб.;</text:p>
      <text:p text:style-name="P224">на выплату мер социальной поддержки – запланировано 44 424,00 руб., выплачено 11 106,00 руб.<text:s/></text:p>
      <text:p text:style-name="P225"/>
      <text:p text:style-name="P226">Деятельность клубных формирований структурных подразделений МКУ Ивановское «КСК» за 1 полугодие 2013 г.</text:p>
      <text:p text:style-name="P227"><text:span text:style-name="T228"><text:tab/>В сельских Домах культуры сформировано и работает<text:s/></text:span><text:span text:style-name="T229">34 клубных формирования</text:span><text:span text:style-name="T230">, которые посещают <text:s/></text:span><text:span text:style-name="T231">408 человек</text:span><text:span text:style-name="T232">.<text:s/></text:span><text:span text:style-name="T233">Дома культуры применяют разнообразные формы работы с различными возрастными категориями населения. Организована<text:s/></text:span><text:span text:style-name="T234">работа кружков, хореографических коллективов, вокальных групп и ансамблей, клубов по интересам. Из них:</text:span></text:p>
      <text:p text:style-name="P235">- <text:s/>в Ивановском СДК- 15 клубных формирований, которые посещают 208 человека;</text:p>
      <text:p text:style-name="P236">- в Воронежском СДК- 11 клубных формирований, которые посещают 107 человек;</text:p>
      <text:p text:style-name="P237">- в Веселовском СДК- 6 клубных формирований, которые посещают 74 человека;</text:p>
      <text:soft-page-break/>
      <text:p text:style-name="P238">- в Петровском СДК- 2 клубных формирования, которые посещают 19 человек.</text:p>
      <text:p text:style-name="P239"><text:tab/>Всего за 1 полугодие на территории муниципального образования Ивановского сельсовета проведено 318 мероприятий, которые посетили 22903 человека.<text:s/></text:p>
      <text:p text:style-name="P240">Из них: 270 – культурно - досуговых мероприятий, 48 – информационно - просветительских, 47 – танцевальных вечеров отдыха. Из них:</text:p>
      <text:p text:style-name="P241">- в Ивановском СДК – <text:s text:c="3"/>123 мероприятия с числом участников 16160;</text:p>
      <text:p text:style-name="P242">- в Воронежском СДК – 77 мероприятий с числом участников 2690;</text:p>
      <text:p text:style-name="P243">- в Веселовском СДК - <text:s text:c="2"/>62 мероприятия с числом участников 2930;</text:p>
      <text:p text:style-name="P244">- в Петровском СДК - <text:s text:c="4"/>56 мероприятий с числом участников 1123.</text:p>
      <text:p text:style-name="P245"><text:span text:style-name="T246"><text:tab/>Участники художественной самодеятельности в отчетном периоде приняли участие в<text:s/></text:span><text:span text:style-name="T247">районных, межрегиональных, межгородских, российских, всероссийских и международных смотрах, конкурсах, фестивалях</text:span><text:span text:style-name="T248">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Наименование</text:p>
            <text:p text:style-name="P259">коллектива,</text:p>
            <text:p text:style-name="P260">количество его</text:p>
            <text:p text:style-name="P261">участников</text:p>
          </table:table-cell>
          <table:table-cell table:style-name="TableCell262">
            <text:p text:style-name="P263">Дата и место</text:p>
            <text:p text:style-name="P264">проведения</text:p>
            <text:p text:style-name="P265">конкурса (фестиваля)</text:p>
          </table:table-cell>
          <table:table-cell table:style-name="TableCell266">
            <text:p text:style-name="P267">Наименование<text:s/></text:p>
            <text:p text:style-name="P268">конкурса (фестиваля)</text:p>
          </table:table-cell>
          <table:table-cell table:style-name="TableCell269">
            <text:p text:style-name="P270">Наименование</text:p>
            <text:p text:style-name="P271">награды</text:p>
            <text:p text:style-name="P272"><text:s/>(в соответствии с Дипломом)</text:p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4</text:p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Ивановский СДК</text:p>
          </table:table-cell>
          <table:covered-table-cell/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1. Вокальная<text:s/></text:p>
            <text:p text:style-name="P288">группа «Поющие голоса», 1 человек<text:s/></text:p>
          </table:table-cell>
          <table:table-cell table:style-name="TableCell289">
            <text:p text:style-name="P290">25.01.2013 г.,</text:p>
            <text:p text:style-name="P291">с. Ивановское</text:p>
          </table:table-cell>
          <table:table-cell table:style-name="TableCell292">
            <text:p text:style-name="P293">Отборочный тур муниципального конкурса патриотической песни «Солдатский конверт»</text:p>
          </table:table-cell>
          <table:table-cell table:style-name="TableCell294">
            <text:p text:style-name="P295">Диплом за 1 место</text:p>
            <text:p text:style-name="P296">(Денишова Анастасия),</text:p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2. Вокальная<text:s/></text:p>
            <text:p text:style-name="P300">группа «Поющие голоса»,</text:p>
            <text:p text:style-name="P301">2 человека</text:p>
          </table:table-cell>
          <table:table-cell table:style-name="TableCell302">
            <text:p text:style-name="P303">01.02.2013 г.,</text:p>
            <text:p text:style-name="P304">с. Кочубеевское</text:p>
          </table:table-cell>
          <table:table-cell table:style-name="TableCell305">
            <text:p text:style-name="P306">Районный конкурс патриотической песни «Солдатский конверт»</text:p>
          </table:table-cell>
          <table:table-cell table:style-name="TableCell307">
            <text:p text:style-name="P308"><text:span text:style-name="T309">Грамота за<text:s/></text:span><text:span text:style-name="T310">II</text:span><text:span text:style-name="T311"><text:s/>место</text:span></text:p>
            <text:p text:style-name="P312">(Плащенко Михаил, солисты от 16 до 21 года),</text:p>
            <text:p text:style-name="P313"><text:span text:style-name="T314">Грамота за<text:s/></text:span><text:span text:style-name="T315">II</text:span><text:span text:style-name="T316"><text:s/>место</text:span></text:p>
            <text:p text:style-name="P317"><text:s/>(Дуэт Будякова Виктория, Плащенко Михаил)</text:p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3. Вокальная<text:s/></text:p>
            <text:p text:style-name="P321">группа «Поющие голоса» Плащенко Михаил</text:p>
          </table:table-cell>
          <table:table-cell table:style-name="TableCell322">
            <text:p text:style-name="P323">07.02.2013 г.,</text:p>
            <text:p text:style-name="P324">Невинномысск</text:p>
            <text:p text:style-name="P325"/>
            <text:p text:style-name="P326"/>
            <text:p text:style-name="P327"/>
            <text:p text:style-name="P328"/>
            <text:p text:style-name="P329">19.02 2013 г.</text:p>
            <text:p text:style-name="P330">г. Ставрополь</text:p>
          </table:table-cell>
          <table:table-cell table:style-name="TableCell331">
            <text:p text:style-name="P332">Межрегиональный</text:p>
            <text:p text:style-name="P333">фестиваль – конкурс патриотической песни «Солдатский конверт - 2013»</text:p>
            <text:p text:style-name="P334"/>
            <text:p text:style-name="P335"><text:span text:style-name="T336">XV</text:span><text:span text:style-name="T337">III Межрегиональный</text:span></text:p>
            <text:p text:style-name="P338">фестиваль – конкурс патриотической песни «Солдатский конверт - 2013» - этап награждения</text:p>
          </table:table-cell>
          <table:table-cell table:style-name="TableCell339">
            <text:p text:style-name="P340">Диплом за участие<text:s/></text:p>
            <text:p text:style-name="P341">в Межрегиональный</text:p>
            <text:p text:style-name="P342">фестивале – конкурсе патриотической песни «Солдатский конверт - 2013»</text:p>
            <text:p text:style-name="P343">Дипломант<text:s/></text:p>
            <text:p text:style-name="P344"><text:span text:style-name="T345">XV</text:span><text:span text:style-name="T346">III Межрегионального</text:span></text:p>
            <text:p text:style-name="P347"><text:span text:style-name="T348">фестиваля – конкурса патриотической песни «Солдатский конверт - 2013»,<text:s/></text:span><text:span text:style-name="T349">получена награда дипломанта</text:span></text:p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50">
          <table:table-cell table:style-name="TableCell351">
            <text:p text:style-name="P352">4. Вокальная<text:s/></text:p>
            <text:p text:style-name="P353">группа «Поющие голоса» Гладкова Алена</text:p>
          </table:table-cell>
          <table:table-cell table:style-name="TableCell354">
            <text:p text:style-name="P355">07.02.2013 г.,</text:p>
            <text:p text:style-name="P356">г. Ставрополь</text:p>
          </table:table-cell>
          <table:table-cell table:style-name="TableCell357">
            <text:p text:style-name="P358">Краевой конкурс юных вокалистов «Остров детства»</text:p>
          </table:table-cell>
          <table:table-cell table:style-name="TableCell359">
            <text:p text:style-name="P360">Грамота за активное участие</text:p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5. Вокальная<text:s/></text:p>
            <text:p text:style-name="P364">группа «Поющие голоса»</text:p>
            <text:p text:style-name="P365"><text:s/>(2 человека)</text:p>
          </table:table-cell>
          <table:table-cell table:style-name="TableCell366">
            <text:p text:style-name="P367">16.03.2013 г.,</text:p>
            <text:p text:style-name="P368">г. Ставрополь</text:p>
          </table:table-cell>
          <table:table-cell table:style-name="TableCell369">
            <text:p text:style-name="P370"><text:span text:style-name="T371">VI</text:span><text:span text:style-name="T372"><text:s/>Региональный фестиваль –конкурс песни Ритмы 45-ой параллели</text:span></text:p>
          </table:table-cell>
          <table:table-cell table:style-name="TableCell373">
            <text:p text:style-name="P374"><text:span text:style-name="T375">Диплом лауреата I степени<text:s/></text:span><text:span text:style-name="T376">(Денишова Анастасия);</text:span></text:p>
            <text:p text:style-name="P377"><text:span text:style-name="T378">Диплом II степени</text:span><text:span text:style-name="T379"><text:s/>(Назарова Алина)</text:span></text:p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80">
          <table:table-cell table:style-name="TableCell381">
            <text:p text:style-name="P382">6. Вокальная<text:s/></text:p>
            <text:p text:style-name="P383">группа «Поющие голоса» Шленцова<text:s/><text:soft-page-break/>Каролина</text:p>
          </table:table-cell>
          <table:table-cell table:style-name="TableCell384">
            <text:p text:style-name="P385">19.03.2013 г.,</text:p>
            <text:p text:style-name="P386">Кочубеевское</text:p>
          </table:table-cell>
          <table:table-cell table:style-name="TableCell387">
            <text:p text:style-name="P388">Районный конкурс исполнителей народной песни «ЗОЛОТОЙ<text:s/><text:soft-page-break/>«САМОРОДОК – 2013»</text:p>
          </table:table-cell>
          <table:table-cell table:style-name="TableCell389">
            <text:p text:style-name="P390">Почетная грамота за первое место</text:p>
            <text:p text:style-name="P391">(младшая возрастная группа)</text:p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7. Вокальная<text:s/></text:p>
            <text:p text:style-name="P395">группа «Поющие голоса» Плащенко Михаил</text:p>
          </table:table-cell>
          <table:table-cell table:style-name="TableCell396">
            <text:p text:style-name="P397">27.03.2013 г.,</text:p>
            <text:p text:style-name="P398">Кочубеевское</text:p>
          </table:table-cell>
          <table:table-cell table:style-name="TableCell399">
            <text:p text:style-name="P400"><text:span text:style-name="T401">VII</text:span><text:span text:style-name="T402"><text:s/>Районный слет участников Всероссийского туристско-краеведческого движения «Отечество»</text:span></text:p>
          </table:table-cell>
          <table:table-cell table:style-name="TableCell403">
            <text:p text:style-name="P404">Грамота за 1 место</text:p>
            <text:p text:style-name="P405">(в номинации «Сольная песня»)<text:s/></text:p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8. Вокальная<text:s/></text:p>
            <text:p text:style-name="P409">группа «Поющие голоса»,</text:p>
            <text:p text:style-name="P410"><text:s/>3 человека</text:p>
          </table:table-cell>
          <table:table-cell table:style-name="TableCell411">
            <text:p text:style-name="P412">29.03.2013 г.,</text:p>
            <text:p text:style-name="P413">г. Ессентуки</text:p>
          </table:table-cell>
          <table:table-cell table:style-name="TableCell414">
            <text:p text:style-name="P415"><text:span text:style-name="T416">XII</text:span><text:span text:style-name="T417"><text:s/>фестиваль-конкурс искусств Юга России «Аплодисменты»</text:span></text:p>
          </table:table-cell>
          <table:table-cell table:style-name="TableCell418">
            <text:p text:style-name="P419"><text:span text:style-name="T420">Диплом лауреата<text:s/></text:span><text:span text:style-name="T421">XII</text:span><text:span text:style-name="T422"><text:s/>фестиваля-конкурса искусств Юга России «Аплодисменты»</text:span><text:span text:style-name="T423"><text:s text:c="2"/></text:span></text:p>
            <text:p text:style-name="P424">в номинации «Открытие фестиваля» (Плащенко Михаил);</text:p>
            <text:p text:style-name="P425"><text:span text:style-name="T426">Диплом лауреата<text:s/></text:span><text:span text:style-name="T427">II</text:span><text:span text:style-name="T428"><text:s/>степени<text:s/></text:span><text:span text:style-name="T429">в номинации «Вокал»</text:span></text:p>
            <text:p text:style-name="P430">(Денишова Анастасия);</text:p>
            <text:p text:style-name="P431"><text:span text:style-name="T432">Диплом 1 степени</text:span><text:span text:style-name="T433"><text:s/>в номинации «Вокал»</text:span></text:p>
            <text:p text:style-name="P434">(Назарова Алина);<text:s/></text:p>
            <text:p text:style-name="P435"><text:span text:style-name="T436">Благодарственное письмо</text:span><text:span text:style-name="T437"><text:s/>администрации</text:span></text:p>
            <text:p text:style-name="P438"><text:s/>г. Ессентуки<text:s/><text:s/>-<text:s/>Т.В. Будяковой</text:p>
          </table:table-cell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9. Танцевальный коллектив «Лотос»,</text:p>
            <text:p text:style-name="P442">24 человека</text:p>
          </table:table-cell>
          <table:table-cell table:style-name="TableCell443">
            <text:p text:style-name="P444">12.04.2013 г.,</text:p>
            <text:p text:style-name="P445">Кочубеевское<text:s/></text:p>
          </table:table-cell>
          <table:table-cell table:style-name="TableCell446">
            <text:p text:style-name="P447">Районный фестиваль-конкурс хореографического искусства «Весенний мир танца»</text:p>
          </table:table-cell>
          <table:table-cell table:style-name="TableCell448">
            <text:p text:style-name="P449">Грамота<text:s/></text:p>
            <text:p text:style-name="P450"><text:span text:style-name="T451">(ГРАН-ПРИ<text:s/></text:span><text:span text:style-name="T452">районного фестиваля-конкурса</text:span><text:span text:style-name="T453"><text:s/></text:span><text:span text:style-name="T454">хореографического искусства «Весенний мир танца»)</text:span></text:p>
          </table:table-cell>
          <table:table-cell table:style-name="TableCell455" table:number-rows-spanned="2">
            <text:p text:style-name="P456"/>
          </table:table-cell>
          <table:table-cell table:style-name="TableCell457">
            <text:p text:style-name="P458">Грамота<text:s/></text:p>
            <text:p text:style-name="P459"><text:span text:style-name="T460">(ГРАН-ПРИ<text:s/></text:span><text:span text:style-name="T461">районного фестиваля-конкурса</text:span><text:span text:style-name="T462"><text:s/></text:span><text:span text:style-name="T463">хореографического искусства «Весенний мир танца»)<text:s/></text:span></text:p>
          </table:table-cell>
        </table:table-row>
        <table:table-row table:style-name="TableRow464">
          <table:table-cell table:style-name="TableCell465">
            <text:p text:style-name="P466">10. Кружок декоративно-прикладного творчества «Волшебный резец», «Резьба по гипсу»,2 человека</text:p>
          </table:table-cell>
          <table:table-cell table:style-name="TableCell467">
            <text:p text:style-name="P468">12.06.2013 г.,</text:p>
            <text:p text:style-name="P469">Кочубеевское</text:p>
          </table:table-cell>
          <table:table-cell table:style-name="TableCell470">
            <text:p text:style-name="P471">Районный конкурс прикладного творчества среди сельских Домов культуры «Мир. Дружба. Взаимопонимание»</text:p>
          </table:table-cell>
          <table:table-cell table:style-name="TableCell472">
            <text:p text:style-name="P473"><text:span text:style-name="T474">Благодарственное письмо (</text:span><text:span text:style-name="T475">за участие в конкурсе)<text:s/></text:span></text:p>
          </table:table-cell>
          <table:covered-table-cell>
            <text:p text:style-name="P476"/>
          </table:covered-table-cell>
          <table:table-cell table:style-name="TableCell477">
            <text:p text:style-name="P478"><text:span text:style-name="T479">Благодарственное письмо (</text:span><text:span text:style-name="T480">за участие в конкурсе)</text:span></text:p>
          </table:table-cell>
        </table:table-row>
        <table:table-row table:style-name="TableRow481">
          <table:table-cell table:style-name="TableCell482" table:number-columns-spanned="4">
            <text:p text:style-name="P483">Воронежский СДК</text:p>
          </table:table-cell>
          <table:covered-table-cell/>
          <table:covered-table-cell/>
          <table:covered-table-cell/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1. Дуэт Кирзунова Светлана и Роцько Юлия</text:p>
          </table:table-cell>
          <table:table-cell table:style-name="TableCell487">
            <text:p text:style-name="P488">25.01.2013 г.,</text:p>
            <text:p text:style-name="P489">с. Ивановское</text:p>
          </table:table-cell>
          <table:table-cell table:style-name="TableCell490">
            <text:p text:style-name="P491">Отборочный тур муниципального конкурса патриотической песни «Солдатский конверт»</text:p>
          </table:table-cell>
          <table:table-cell table:style-name="TableCell492">
            <text:p text:style-name="P493"><text:span text:style-name="T494">Диплом за 1 место</text:span></text:p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5">
          <table:table-cell table:style-name="TableCell496">
            <text:p text:style-name="P497">2. Дуэт Кирзунова Светлана и Роцько Юлия<text:s/></text:p>
          </table:table-cell>
          <table:table-cell table:style-name="TableCell498">
            <text:p text:style-name="P499">01.02.2013 г.,</text:p>
            <text:p text:style-name="P500">Кочубеевское</text:p>
          </table:table-cell>
          <table:table-cell table:style-name="TableCell501">
            <text:p text:style-name="P502">Районный конкурс патриотической песни «Солдатский конверт»</text:p>
          </table:table-cell>
          <table:table-cell table:style-name="TableCell503">
            <text:p text:style-name="P504"><text:span text:style-name="T505">Грамота за<text:s/></text:span><text:span text:style-name="T506">II</text:span><text:span text:style-name="T507"><text:s/>место</text:span></text:p>
            <text:p text:style-name="P508">( в номинации Ансамбли)</text:p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3.Танцевальный коллектив «Грация»,<text:s/>5 чел.</text:p>
          </table:table-cell>
          <table:table-cell table:style-name="TableCell512">
            <text:p text:style-name="P513">12.04.2013 г.,</text:p>
            <text:p text:style-name="P514">Кочубеевское</text:p>
          </table:table-cell>
          <table:table-cell table:style-name="TableCell515">
            <text:p text:style-name="P516">Районный фестиваль-конкурс хореографического искусства «Весенний мир танца»</text:p>
          </table:table-cell>
          <table:table-cell table:style-name="TableCell517">
            <text:p text:style-name="P518"><text:span text:style-name="T519">Грамота за участие</text:span><text:span text:style-name="T520"><text:s/>в районном фестивале-конкурсе</text:span><text:span text:style-name="T521"><text:s/></text:span><text:span text:style-name="T522">хореографического искусства «Весенний мир танца»)</text:span></text:p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23">
          <table:table-cell table:style-name="TableCell524" table:number-columns-spanned="4">
            <text:p text:style-name="P525">Веселовский СДК</text:p>
          </table:table-cell>
          <table:covered-table-cell/>
          <table:covered-table-cell/>
          <table:covered-table-cell/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1. Вокальный кружок «Надежда» Ткаченко Ольга</text:p>
          </table:table-cell>
          <table:table-cell table:style-name="TableCell529">
            <text:p text:style-name="P530">25.01.2013 г.,</text:p>
            <text:p text:style-name="P531">с. Ивановское</text:p>
          </table:table-cell>
          <table:table-cell table:style-name="TableCell532">
            <text:p text:style-name="P533">Отборочный тур муниципального конкурса патриотической песни «Солдатский конверт»</text:p>
          </table:table-cell>
          <table:table-cell table:style-name="TableCell534">
            <text:p text:style-name="P535"><text:span text:style-name="T536">Диплом за участие</text:span></text:p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7">
          <table:table-cell table:style-name="TableCell538">
            <text:p text:style-name="P539">2. Кружок декоративно-прикладного творчества «Палитра»,<text:s/>3 чел.</text:p>
          </table:table-cell>
          <table:table-cell table:style-name="TableCell540">
            <text:p text:style-name="P541">12.06.2013 г.,</text:p>
            <text:p text:style-name="P542">Кочубеевское</text:p>
          </table:table-cell>
          <table:table-cell table:style-name="TableCell543">
            <text:p text:style-name="P544">Районный конкурс прикладного творчества среди сельских Домов культуры «Мир. Дружба. Взаимопонимание»</text:p>
          </table:table-cell>
          <table:table-cell table:style-name="TableCell545">
            <text:p text:style-name="P546"><text:span text:style-name="T547">Благодарственное письмо (</text:span><text:span text:style-name="T548">за участие в конкурсе)</text:span></text:p>
          </table:table-cell>
          <table:table-cell>
            <text:p text:style-name="P546"/>
          </table:table-cell>
          <table:table-cell>
            <text:p text:style-name="P546"/>
          </table:table-cell>
        </table:table-row>
      </table:table>
      <text:p text:style-name="P549"/>
      <text:p text:style-name="P550"><text:span text:style-name="T551"><text:s/></text:span><text:span text:style-name="T552"><text:tab/></text:span><text:span text:style-name="T553">Грамотой главы администрации Кочубеевского муниципального района Ставропольского края награжден МКУ Ивановское «КСК» за сотрудничество <text:s/>в области сохранения и укрепления стабильных, дружеских этнических отношений, активное участие в районном межнациональном фестивале «Кавказ – наш общий дом».</text:span><text:span text:style-name="T554"><text:tab/></text:span></text:p>
      <text:p text:style-name="P555"/>
      <text:p text:style-name="P556">Наиболее значимые культурно-досуговые мероприятия, проводимые в дополнение к главным культурным событиям и акциям<text:s/></text:p>
      <text:p text:style-name="P557">в 1 полугодии 2013 года.</text:p>
      <text:p text:style-name="P558"><text:span text:style-name="T559">- Проведение<text:s/></text:span><text:span text:style-name="T560">Новогодних и Рождественских театрализованных представлений;</text:span></text:p>
      <text:p text:style-name="P561">- Проведение мероприятий, посвященных «70-летию освобождения Кочубеевского района <text:s/>от немецко-фашистских захватчиков» и <text:s/>«Празднования 70-летия разгрома советскими войсками немецко-фашистских войск в Сталинградской битве» (проведение «Недели памяти»; исторических викторин, тематических бесед, уроков памяти, уроков мужества, дней информации, выставок библиографических материалов; литературно-музыкальных композиций «Памяти павших будем достойны»; церемонии возложения цветов к памятникам и мемориалам воинской славы; посещение на дому участников Великой Отечественной войны 1941-1945 гг., участника Сталинградской битвы; проведение отборочного тура муниципального конкурса патриотической песни «Солдатский конверт»; проведение соревнований по мини-футболу, шахматам);</text:p>
      <text:p text:style-name="P562">- Праздничное мероприятие, посвященное Дню святого Валентина «Валентинов день» (конкурсно - развлекательная программа для учащихся 8-11 классов МОУ СОШ №15 с. Ивановское);</text:p>
      <text:p text:style-name="P563">- Праздничные <text:s/>мероприятия ко Дню защитника Отечества, к Международному женскому дню 8 Марта (проведение праздничных концертов; конкурса «А ну-ка, девочки!» - в Воронежском СДК);</text:p>
      <text:p text:style-name="P564"><text:span text:style-name="T565">-<text:s/></text:span><text:span text:style-name="T566">Праздник-чествование работников местного самоуправления <text:s/>с выступлением участников художественной самодеятельности;</text:span></text:p>
      <text:p text:style-name="P567"><text:span text:style-name="T568">- Торжественное открытие Детского сада №8 «Солнышко» в селе Ивановском</text:span><text:span text:style-name="T569">;</text:span></text:p>
      <text:p text:style-name="P570">- Праздничное мероприятие, посвященное Всемирному дню танца «Танец – это жизнь»;</text:p>
      <text:p text:style-name="P571">- Проведение мероприятий, посвященных 68-й годовщине Победы в Великой Отечественной войне (участие во Всероссийской акции «Георгиевская ленточка», «Ветеран живет рядом», «Весенняя неделя добра»; поздравление на дому ветеранов Великой Отечественной войны, тружеников тыла, вдов с вручением памятных подарков, цветов; проведение митингов;<text:s/><text:soft-page-break/>возложение венков, цветов к памятникам, мемориалам и воинским захоронениям; проведение праздничных концертов; уроков мужества; оформление информационных стендов; книжных выставок; проведение соревнований по шашкам и шахматам; спортивных соревнований допризывной молодежи; соревнований по гиревому спорту, мини – футболу, пляжному волейболу, перетягиванию <text:s/>каната; участие в массовых гуляниях на стадионе с. Ивановского);</text:p>
      <text:p text:style-name="P572"><text:span text:style-name="T573">-<text:s/></text:span><text:span text:style-name="T574">Проведение мероприятий, посвященных празднованию Дня Ставропольского края («Ставрополье – милый край России» - час краеведения; оформление выставок декоративно-прикладного творчества; книжных выставок; проведение классных часов, познавательных программ);</text:span></text:p>
      <text:p text:style-name="P575">- Участие специалистов сельских Домов культуры в проведении последних звонков, выпускных вечеров в школах;</text:p>
      <text:p text:style-name="P576">- Проведение мероприятий к Международному дню защиты детей (конкурсно - игровых программ, концертов, мини – футбола);</text:p>
      <text:p text:style-name="P577"><text:span text:style-name="T578">-<text:s/></text:span><text:span text:style-name="T579">Проведение мероприятий, посвященных 90-летию села Веселого (</text:span><text:span text:style-name="T580">праздничный концерт; церемония чествования жителей села <text:s/>Веселого; оформление выставки декоративно-прикладного искусства; книжной выставки «Родной земли история живая»;</text:span><text:span text:style-name="T581"><text:s text:c="2"/></text:span><text:span text:style-name="T582">проведение краеведческого экскурса «Я горжусь тобой село!»; проведение соревнований по настольному теннису);</text:span></text:p>
      <text:p text:style-name="P583">- Проведение мероприятий ко Дню памяти и скорби (возложение цветов к памятникам, мемориалам и воинским захоронениям; проведение уроков - памяти «Великая Война – Великая Победа»; тематических викторин и вечеров «Сын полка», «Недаром помнит вся Россия», «Помнит мир спасенный»);</text:p>
      <text:p text:style-name="P584"><text:span text:style-name="T585">- Проведение антинаркотических мероприятий, приуроченных к Международному дню борьбы с наркоманией и незаконным оборотом наркотиков (тематические беседы, викторины, спортивные мероприятия, совместно с волонтерами МОУ СОШ №15 с. Ивановское проведена антинаркотическая акция направленная на укрепление нравственности, духовности детей и молодежи, всего населения администрации Ивановского сельсовета « Меняю сигарету на конфету»;<text:s/></text:span></text:p>
      <text:p text:style-name="P586"><text:span text:style-name="T587">- Проведение культурно-массовых и спортивны мероприятий в рамках проведения в Ставропольском крае Года семьи и благополучия детей (</text:span><text:span text:style-name="T588">к Международному дню семьи:</text:span><text:span text:style-name="T589"><text:s/>«Мама, папа, я – спортивная семья!» - конкурсно - игровая программа, «Семейные радости» - тематический вечер, «По литературному морю всей семьей» - семейный вечер; проведение конкурсно – игровых программ к Международному дню защиты; легкая атлетика к Международному дню здоровья);</text:span></text:p>
      <text:p text:style-name="P590">- Проведение мероприятий <text:s/>в рамках проведения Года охраны окружающей среды (проведение тематических мероприятий, экологических праздников, викторин, книжных выставок, эко - уроков, <text:s/>экологических путешествий к Международному и Всемирному дню Земли, Международному дню птиц, Всемирному дню охраны окружающей среды<text:s/><text:soft-page-break/>«Зеленое чудо Земли», «Природа – наш дом. Цветы России», «Общество и природа», «Мы дети твои, дорогая земля» - экологическая сказка, «Эта хрупкая планета», «Здравствуй природа!», «Природы мудрые советы» - экологическое путешествие, «Капля, речка, океан» - день эко - знаний к <text:s/>Всемирному дню водных ресурсов; проведение тематических бесед, организация и проведение экологических дней, субботников).</text:p>
      <text:p text:style-name="P591">В рамках сотрудничества и обмена опытом Ивановский СДК постоянно участвует в мероприятиях учреждений культуры г. Невинномысска, муниципальных образований Кочубеевского района Ставропольского края.</text:p>
      <text:p text:style-name="P592">Информация о проведенных, наиболее значимых, мероприятиях размещается на сайте <text:s/>муниципального образования Ивановского сельсовета, печатается в периодическом печатном издании Ивановского сельсовета «Вестник Ивановского сельсовета» и районной газете «Звезда Прикубанья».</text:p>
      <text:p text:style-name="P593">В местном бюджете на 2013 год на содержание сельских Домов культуры и МКУ Ивановское «КСК» было запланировано 4 545604,00 руб., израсходовано – 1 981 318,39 руб.: на заработную плату запланировано 2763 048,00 руб., израсходовано 1 111 140,87 руб., начисления на оплату труда 834 442,00 руб., выплачено293 799,62 руб.;</text:p>
      <text:p text:style-name="P594">на выплату мер социальной поддержки – запланировано 88 848,00 руб., выплачено 22 212,00 руб.;</text:p>
      <text:p text:style-name="P595">на мероприятия – запланировано 168 466,00 руб., израсходовано 91 524,76 руб.;</text:p>
      <text:p text:style-name="P596">на оплату коммунальных услуг израсходовано 214 069,32 руб.;</text:p>
      <text:p text:style-name="P597">на оплату услуг связи израсходовано 17 737,11 руб.</text:p>
      <text:p text:style-name="P598"><text:span text:style-name="T599">Весь отчетный период проводились работы по пополнению материально-технической базы зданий сельских Домов культуры и поддержание их в рабочем состоянии.<text:s/></text:span><text:span text:style-name="T600">Веселовский СДК</text:span><text:span text:style-name="T601"><text:s/>– произведен частичный ремонт фасада здания СДК, <text:s/>оборудовано крыльцо, отремонтированы ступеньки в здание СДК на сумму - 56 719,36 руб.<text:s/></text:span><text:span text:style-name="T602">Воронежский СДК</text:span><text:span text:style-name="T603"><text:s/>– приобретена и установлена сплит – система (помещение Воронежской сельской библиотеки) на сумму – 15 000,00 руб.</text:span></text:p>
      <text:p text:style-name="P604">На противопожарные мероприятия за отчетный период израсходовано 75 980,00 руб. Веселовский, Воронежский, Ивановский, Петровский СДК – за обслуживание противопожарной сигнализации и системы оповещения о пожаре, изготовление светоотражающих планов эвакуации, огнезащитную обработку занавесок.</text:p>
      <text:p text:style-name="P605"/>
      <text:p text:style-name="P606">Деятельность Подростково-молодежного клуба<text:s/></text:p>
      <text:p text:style-name="P607">«Казачий Курень» за 1 полугодие 2013 года</text:p>
      <text:p text:style-name="P608"><text:span text:style-name="T609">В Подростково - молодежном клубе «Казачий курень» сформировано и работает<text:s/></text:span><text:span text:style-name="T610">6 спортивных секций и кружков</text:span><text:span text:style-name="T611">, <text:s/>которые посещают <text:s/></text:span><text:span text:style-name="T612">99 человек<text:s/></text:span><text:span text:style-name="T613">(общая физическая подготовка, волейбол, футбол, настольный теннис, стрелковый спорт, туризм, рукопашный бой), целью которых является удовлетворение культурно - досуговых и спортивных интересов подростков и молодежи в свободное время.<text:s/></text:span></text:p>
      <text:soft-page-break/>
      <text:p text:style-name="P614">Для осуществления деятельности в этих кружках работают 3 сотрудника (старший тренер – Никанович О.В., тренер – Юриков В.Д., тренер – Черников Ю.М.).</text:p>
      <text:p text:style-name="P615">За отчетный период было проведено 24 соревнования и турниров, в которых приняли участие 260 человек (внутриклубные соревнования по настольному теннису, мини – футболу, шахматам и <text:s/>шашкам, гиревому спорту, пляжному волейболу, рукопашному бою, легкой атлетике, соревнования по спортивному туризму).</text:p>
      <text:p text:style-name="P616">В клубе регулярно проводятся беседы о пропаганде здорового образа жизни, о вреде алкоголизма, наркомании, табакокурения.  Тематическая беседа «Выбери жизнь» (в рамках пропаганды здорового образа жизни) к Всемирному дню без табака – 29.05.2013 г.; тематическая беседа по профилактике вредных привычек (наркомании и табакокурения) к Международному дню борьбы против злоупотребления наркотиками и их незаконному обороту – 26.06.2013 г.; соревнования по легкой атлетике и шахматам «Мы за здоровый образ жизни» - 06.04.2013 г., 19.05.2013 г.</text:p>
      <text:p text:style-name="P617">Участники клуба приняли участие:<text:s/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№ п/п</text:p>
          </table:table-cell>
          <table:table-cell table:style-name="TableCell626">
            <text:p text:style-name="P627">Наименование мероприятия</text:p>
          </table:table-cell>
          <table:table-cell table:style-name="TableCell628">
            <text:p text:style-name="P629">Дата</text:p>
          </table:table-cell>
          <table:table-cell table:style-name="TableCell630">
            <text:p text:style-name="P631">Наименование<text:s/>награды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Первенство в г. Невинномысске по мини-футболу<text:s/></text:p>
          </table:table-cell>
          <table:table-cell table:style-name="TableCell637">
            <text:p text:style-name="P638">январь-февраль</text:p>
          </table:table-cell>
          <table:table-cell table:style-name="TableCell639">
            <text:p text:style-name="P640">9 место</text:p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Первенство Кочубеевского района по настольному теннису</text:p>
          </table:table-cell>
          <table:table-cell table:style-name="TableCell646">
            <text:p text:style-name="P647">февраль</text:p>
          </table:table-cell>
          <table:table-cell table:style-name="TableCell648">
            <text:p text:style-name="P649">4 и 5 место</text:p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>
            <text:p text:style-name="P654">«А ну-ка, парни!» (военно-спортивная эстафета)</text:p>
          </table:table-cell>
          <table:table-cell table:style-name="TableCell655">
            <text:p text:style-name="P656">25 февраля</text:p>
          </table:table-cell>
          <table:table-cell table:style-name="TableCell657">
            <text:p text:style-name="P658">2 место</text:p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Первенство Кочубеевского района по волейболу среди мужчин</text:p>
          </table:table-cell>
          <table:table-cell table:style-name="TableCell664">
            <text:p text:style-name="P665">февраля</text:p>
          </table:table-cell>
          <table:table-cell table:style-name="TableCell666">
            <text:p text:style-name="P667">4 место</text:p>
          </table:table-cell>
        </table:table-row>
        <table:table-row table:style-name="TableRow668">
          <table:table-cell table:style-name="TableCell669">
            <text:p text:style-name="P670">5</text:p>
          </table:table-cell>
          <table:table-cell table:style-name="TableCell671">
            <text:p text:style-name="P672">Восхождение на гору Бештау (туриада)</text:p>
          </table:table-cell>
          <table:table-cell table:style-name="TableCell673">
            <text:p text:style-name="P674">март</text:p>
          </table:table-cell>
          <table:table-cell table:style-name="TableCell675">
            <text:p text:style-name="P676">участие</text:p>
          </table:table-cell>
        </table:table-row>
        <table:table-row table:style-name="TableRow677">
          <table:table-cell table:style-name="TableCell678">
            <text:p text:style-name="P679">6</text:p>
          </table:table-cell>
          <table:table-cell table:style-name="TableCell680">
            <text:p text:style-name="P681">Первенство Кочубеевского района по мини-футболу</text:p>
          </table:table-cell>
          <table:table-cell table:style-name="TableCell682">
            <text:p text:style-name="P683">май</text:p>
          </table:table-cell>
          <table:table-cell table:style-name="TableCell684">
            <text:p text:style-name="P685">5 место</text:p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>Открытие футбольного сезона Кочубеевского района<text:s/></text:p>
          </table:table-cell>
          <table:table-cell table:style-name="TableCell691">
            <text:p text:style-name="P692">апрель</text:p>
          </table:table-cell>
          <table:table-cell table:style-name="TableCell693">
            <text:p text:style-name="P694">участие</text:p>
          </table:table-cell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>
            <text:p text:style-name="P699">Кубок газеты «Звезда Прикубанья»</text:p>
          </table:table-cell>
          <table:table-cell table:style-name="TableCell700">
            <text:p text:style-name="P701">апрель</text:p>
          </table:table-cell>
          <table:table-cell table:style-name="TableCell702">
            <text:p text:style-name="P703">участие</text:p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>
            <text:p text:style-name="P708">Первенство Кочубеевского района по футболу</text:p>
          </table:table-cell>
          <table:table-cell table:style-name="TableCell709">
            <text:p text:style-name="P710">апрель- ноябрь</text:p>
          </table:table-cell>
          <table:table-cell table:style-name="TableCell711">
            <text:p text:style-name="P712">участие</text:p>
          </table:table-cell>
        </table:table-row>
        <table:table-row table:style-name="TableRow713">
          <table:table-cell table:style-name="TableCell714">
            <text:p text:style-name="P715">10</text:p>
          </table:table-cell>
          <table:table-cell table:style-name="TableCell716">
            <text:p text:style-name="P717">Вахта Памяти (туристическое восхождение)</text:p>
          </table:table-cell>
          <table:table-cell table:style-name="TableCell718">
            <text:p text:style-name="P719">апрель</text:p>
          </table:table-cell>
          <table:table-cell table:style-name="TableCell720">
            <text:p text:style-name="P721">участие</text:p>
          </table:table-cell>
        </table:table-row>
        <table:table-row table:style-name="TableRow722">
          <table:table-cell table:style-name="TableCell723">
            <text:p text:style-name="P724">11</text:p>
          </table:table-cell>
          <table:table-cell table:style-name="TableCell725">
            <text:p text:style-name="P726">Открытое первенство в г. Светлограде по каратэ-до<text:s/></text:p>
          </table:table-cell>
          <table:table-cell table:style-name="TableCell727">
            <text:p text:style-name="P728">апрель</text:p>
          </table:table-cell>
          <table:table-cell table:style-name="TableCell729">
            <text:p text:style-name="P730">участие</text:p>
          </table:table-cell>
        </table:table-row>
        <table:table-row table:style-name="TableRow731">
          <table:table-cell table:style-name="TableCell732">
            <text:p text:style-name="P733">12</text:p>
          </table:table-cell>
          <table:table-cell table:style-name="TableCell734">
            <text:p text:style-name="P735">Открытие футбольного сезона в г. Невинномысске</text:p>
          </table:table-cell>
          <table:table-cell table:style-name="TableCell736">
            <text:p text:style-name="P737">май</text:p>
          </table:table-cell>
          <table:table-cell table:style-name="TableCell738">
            <text:p text:style-name="P739">участие</text:p>
          </table:table-cell>
        </table:table-row>
        <table:table-row table:style-name="TableRow740">
          <table:table-cell table:style-name="TableCell741">
            <text:p text:style-name="P742">13</text:p>
          </table:table-cell>
          <table:table-cell table:style-name="TableCell743">
            <text:p text:style-name="P744">Первенство Ставропольского края по футболу (зональное)</text:p>
          </table:table-cell>
          <table:table-cell table:style-name="TableCell745">
            <text:p text:style-name="P746">июнь</text:p>
          </table:table-cell>
          <table:table-cell table:style-name="TableCell747">
            <text:p text:style-name="P748">участие</text:p>
          </table:table-cell>
        </table:table-row>
      </table:table>
      <text:p text:style-name="P749"/>
      <text:p text:style-name="P750">В местном бюджете на 2013 год на развитие физической культуры и спорта было запланировано 329 801,00 руб., израсходовано – 154 474,56 руб.: на заработную плату запланировано 234 550,00 руб., израсходовано 105 892,30 руб., начисления на оплату труда 70 835,00 руб., выплачено 26 062,87 руб.;</text:p>
      <text:p text:style-name="P751">на оплату коммунальных услуг израсходовано 19 817,75 руб.</text:p>
      <text:p text:style-name="P752">Вся культурно - досуговая деятельность в МКУ Ивановское «КСК»</text:p>
      <text:p text:style-name="P753">осуществлялась согласно утвержденным планам работы.</text:p>
      <text:p text:style-name="P754"/>
      <text:p text:style-name="P755"/>
      <text:p text:style-name="P756"><text:span text:style-name="T757">Директор МКУ Ивановское «КСК» <text:s text:c="45"/>С.А. Гальц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8854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 </dc:creator>
    <meta:creation-date>2013-08-09T07:19:00Z</meta:creation-date>
    <dc:date>2013-08-09T07:19:00Z</dc:date>
    <meta:print-date>2013-08-07T07:43:00Z</meta:print-date>
    <meta:template xlink:href="Normal.dotm" xlink:type="simple"/>
    <meta:editing-cycles>2</meta:editing-cycles>
    <meta:editing-duration>PT0S</meta:editing-duration>
    <meta:document-statistic meta:page-count="11" meta:paragraph-count="53" meta:word-count="4006" meta:character-count="26793" meta:row-count="190" meta:non-whitespace-character-count="22840"/>
  </office:meta>
</office:document-meta>
</file>