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" style:family="table-column">
      <style:table-column-properties style:column-width="3.3854in" style:use-optimal-column-width="false"/>
    </style:style>
    <style:style style:name="TableColumn4" style:family="table-column">
      <style:table-column-properties style:column-width="3.2708in" style:use-optimal-column-width="false"/>
    </style:style>
    <style:style style:name="Table2" style:family="table">
      <style:table-properties style:width="6.6562in" fo:margin-left="-0.0583in" table:align="left"/>
    </style:style>
    <style:style style:name="TableRow5" style:family="table-row">
      <style:table-row-properties style:min-row-height="2.756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style:snap-to-layout-grid="false" fo:text-align="center"/>
    </style:style>
    <style:style style:name="P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asian="Times New Roman" style:font-name-complex="Times New Roman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style:snap-to-layout-grid="false" fo:text-align="end"/>
      <style:text-properties style:font-name-asian="Times New Roman" style:font-name-complex="Times New Roman" fo:language="ru" fo:country="RU" style:language-asian="en" style:country-asian="US" style:language-complex="ar" style:country-complex="SA"/>
    </style:style>
    <style:style style:name="P19" style:parent-style-name="Обычный" style:family="paragraph">
      <style:paragraph-properties fo:text-align="justify" style:vertical-align="auto"/>
    </style:style>
    <style:style style:name="T20" style:parent-style-name="Основнойшрифтабзаца" style:family="text">
      <style:text-properties style:font-name-asian="Times New Roman" style:font-name-complex="Times New Roman" fo:font-size="13pt" style:font-size-asian="13pt" style:font-size-complex="13pt" fo:language="ru" fo:country="RU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text-align="justify" style:vertical-align="auto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ar" style:country-asian="SA" style:language-complex="ar" style:country-complex="SA"/>
    </style:style>
    <style:style style:name="P32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text-autospace="none" fo:text-align="justify" style:vertical-align="auto" fo:text-indent="0.5909in"/>
      <style:text-properties fo:font-size="14pt" style:font-size-asian="14pt" style:font-size-complex="14pt" fo:hyphenate="true"/>
    </style:style>
    <style:style style:name="P46" style:parent-style-name="Обычный" style:family="paragraph">
      <style:paragraph-properties fo:text-align="center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7" style:parent-style-name="Обычный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text-align="justify" style:vertical-align="auto" fo:margin-left="0.0118in" fo:text-indent="0.3819in">
        <style:tab-stops/>
      </style:paragraph-properties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text-align="justify" style:vertical-align="auto" fo:margin-left="0.0118in" fo:text-indent="0.3819in">
        <style:tab-stops/>
      </style:paragraph-properties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justify" style:vertical-align="auto" fo:margin-left="0.0118in" fo:text-indent="0.3819in">
        <style:tab-stops/>
      </style:paragraph-properties>
    </style:style>
    <style:style style:name="T53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 fo:text-indent="0.3937in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justify" style:vertical-align="auto"/>
    </style:style>
    <style:style style:name="T80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 text:c="7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Объект1" text:anchor-type="paragraph" svg:x="0in" svg:y="0.00139in" svg:width="0.48889in" svg:height="0.6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">АДМИНИСТРАЦИЯ</text:p>
            <text:p text:style-name="P9">муниципального района Камышлинский</text:p>
            <text:p text:style-name="P10">Самарской области</text:p>
            <text:p text:style-name="P11"/>
            <text:p text:style-name="P12">ПОСТАНОВЛЕНИЕ</text:p>
            <text:p text:style-name="P13"/>
            <text:p text:style-name="P14"><text:span text:style-name="T15">14.09.2018 №386</text:span><text:span text:style-name="T16"><text:s/></text:span>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<text:s/></text:span><text:span text:style-name="T21">О внесении изменений в Постановление</text:span></text:p>
      <text:p text:style-name="P22">Администрации муниципального района</text:p>
      <text:p text:style-name="P23">Камышлинский Самарской области</text:p>
      <text:p text:style-name="P24"><text:span text:style-name="T25">от</text:span><text:span text:style-name="T26"><text:s/></text:span><text:span text:style-name="T27">11.01.2018</text:span><text:span text:style-name="T28">№</text:span><text:span text:style-name="T29"><text:s/></text:span><text:span text:style-name="T30">05</text:span></text:p>
      <text:p text:style-name="P31"/>
      <text:p text:style-name="P32"><text:span text:style-name="T33">В соответствии с<text:s/></text:span><text:span text:style-name="T34">Федеральным законом от 06.10.2003 № 131-ФЗ «</text:span><text:span text:style-name="T35">Об о</text:span><text:span text:style-name="T36">б</text:span><text:span text:style-name="T37">щих принципах организации местного самоуправления в Российской Ф</text:span><text:span text:style-name="T38">е</text:span><text:span text:style-name="T39">дерации</text:span><text:span text:style-name="T40">»,<text:s/></text:span><text:span text:style-name="T41">руководствуясь Уставом муниципального района Камышлинский Самарской обл</text:span><text:span text:style-name="T42">а</text:span><text:span text:style-name="T43">сти, Администрация муниципально</text:span><text:span text:style-name="T44">го района Камышлинский Самарской области</text:span></text:p>
      <text:p text:style-name="P45"/>
      <text:p text:style-name="P46">ПОСТАНОВЛЯЕТ:</text:p>
      <text:p text:style-name="P47"/>
      <text:p text:style-name="P48">1. Внести в Постановление Администрации муниципального района Камышлинский Самарской области от 11.01.2018<text:s/>№ 05 «Об утверждении состава комиссии по делам несовершеннолетних и защите их прав муниципального района Камышлинский Самарской области» (далее-Постановление) следующие изменения:</text:p>
      <text:p text:style-name="P49"><text:span text:style-name="T50">1) исключить из состава комиссии по делам несовершеннолетних и защите их прав муниципального района Камышлинский Самарской области (далее-комиссия) Шайдуллину А.Р</text:span><text:span text:style-name="T51"><text:s/>;</text:span></text:p>
      <text:p text:style-name="P52"><text:span text:style-name="T53">2) включить в состав комиссии —<text:s/></text:span><text:span text:style-name="T54">Шайхутдинову Г.А. –<text:s/></text:span><text:span text:style-name="T55">исполняющего обязанности<text:s/></text:span><text:span text:style-name="T56"><text:s/>заведующего <text:s/>отделением Семья м.р. Камышлинский. ГКУ СО «КЦСОН СВО»</text:span><text:span text:style-name="T57"><text:s/>в качестве члена комиссии.</text:span></text:p>
      <text:p text:style-name="P58">2. Контроль за исполнением настоящего Постановления возложить на <text:s/>заместителя Главы муниципального района Камышлинский Самарской области по социальным вопросам Павлова А.М.</text:p>
      <text:p text:style-name="P59">3. Опубликовать настоящее Постановление в газете «Камышлинские известия».</text:p>
      <text:p text:style-name="P60"><text:span text:style-name="T61">4. Разместить настоящее Постановление на официальном сайте Администрации муниципального района Камышлинский Самарской области<text:s/></text:span><text:soft-page-break/><text:span text:style-name="T62">в сети<text:s/></text:span><text:span text:style-name="T63">Интернет /</text:span><text:span text:style-name="T64">www</text:span><text:span text:style-name="T65">.</text:span><text:span text:style-name="T66">kamadm</text:span><text:span text:style-name="T67">.</text:span><text:span text:style-name="T68">ru</text:span><text:span text:style-name="T69">/.</text:span></text:p>
      <text:p text:style-name="P70">5. Настоящее Постановление вступает в силу<text:s/>после<text:s/><text:s/>его подписания.</text:p>
      <text:p text:style-name="P71"/>
      <text:p text:style-name="P72"/>
      <text:p text:style-name="P73"/>
      <text:p text:style-name="P74"><text:span text:style-name="T75">Глава муниципального района <text:s text:c="52"/>Р.К. Багаутдинов</text:span></text:p>
      <text:p text:style-name="P76"/>
      <text:p text:style-name="P77"/>
      <text:p text:style-name="P78"/>
      <text:p text:style-name="P79"><text:span text:style-name="T80">Гайнанова Г.А., 3-31-79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иева Г.М.</meta:initial-creator>
    <dc:creator>Hisamutdinova</dc:creator>
    <meta:creation-date>2009-04-16T11:32:00Z</meta:creation-date>
    <dc:date>2018-09-20T06:31:00Z</dc:date>
    <meta:template xlink:href="Normal" xlink:type="simple"/>
    <meta:editing-cycles>2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2" meta:character-count="1759" meta:row-count="12" meta:non-whitespace-character-count="1500"/>
  </office:meta>
</office:document-meta>
</file>