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Таблица3" style:family="table">
      <style:table-properties style:width="18.701cm" table:align="margins"/>
    </style:style>
    <style:style style:name="Таблица3.A" style:family="table-column">
      <style:table-column-properties style:column-width="1.893cm" style:rel-column-width="6630*"/>
    </style:style>
    <style:style style:name="Таблица3.B" style:family="table-column">
      <style:table-column-properties style:column-width="7.458cm" style:rel-column-width="26133*"/>
    </style:style>
    <style:style style:name="Таблица3.C" style:family="table-column">
      <style:table-column-properties style:column-width="4.674cm" style:rel-column-width="16382*"/>
    </style:style>
    <style:style style:name="Таблица3.D" style:family="table-column">
      <style:table-column-properties style:column-width="4.678cm" style:rel-column-width="1639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paragraph-properties fo:margin-top="0.494cm" fo:margin-bottom="0.494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orphans="2" fo:widows="2"/>
      <style:text-properties style:font-name="Times New Roman" fo:font-size="10pt" fo:language="ru" fo:country="RU" style:font-name-asian="Times New Roman" style:font-size-asian="10pt" style:language-asian="ar" style:country-asian="SA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name-complex="Arial1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Arial1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language-asian="ru" style:country-asian="RU" style:font-weight-asian="bold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language-asian="ru" style:country-asian="RU" style:font-weight-asian="bold" style:font-size-complex="8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Times New Roman" style:font-size-asian="8pt" style:language-asian="ru" style:country-asian="RU" style:font-weight-asian="bold" style:font-size-complex="8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Times New Roman" fo:font-size="8pt" style:font-size-asian="8pt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language-asian="ru" style:country-asian="RU" style:font-size-complex="8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style:font-size-asian="8pt" style:language-asian="ru" style:country-asian="RU" style:font-size-complex="8pt"/>
    </style:style>
    <style:style style:name="P2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Times New Roman" fo:font-size="8pt" style:font-size-asian="8pt" style:language-asian="ru" style:country-asian="RU" style:font-size-complex="8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language-asian="ru" style:country-asian="RU" style:font-size-complex="8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Arial1" style:font-size-complex="8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Arial1" style:font-size-complex="8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Arial1" style:font-size-complex="8pt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style:font-size-asian="8pt" style:font-name-complex="Arial1" style:font-size-complex="8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8pt" fo:letter-spacing="0.106cm" fo:font-weight="bold" style:font-size-asian="8pt" style:font-weight-asian="bold" style:font-size-complex="8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normal" style:font-size-asian="8pt" style:language-asian="ru" style:country-asian="RU" style:font-weight-asian="normal" style:font-size-complex="8pt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P33" style:family="paragraph" style:parent-style-name="Text_20_body">
      <style:paragraph-properties fo:margin-top="0cm" fo:margin-bottom="0cm" fo:line-height="100%" fo:text-align="start" style:justify-single-word="false" fo:orphans="2" fo:widows="2" style:writing-mode="lr-tb"/>
      <style:text-properties style:font-name="Times New Roman" fo:font-size="8pt" fo:font-weight="bold" style:font-size-asian="8pt" style:font-weight-asian="bold" style:font-size-complex="8pt"/>
    </style:style>
    <style:style style:name="P34" style:family="paragraph" style:parent-style-name="Text_20_body">
      <style:paragraph-properties fo:margin-top="0cm" fo:margin-bottom="0cm" fo:line-height="100%" fo:text-align="start" style:justify-single-word="false" fo:orphans="2" fo:widows="2" style:writing-mode="lr-tb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" fo:font-size="8pt" fo:letter-spacing="normal" fo:font-style="normal" fo:font-weight="bold" style:font-size-asian="8pt" style:font-style-asian="normal" style:font-weight-asian="bold" style:font-size-complex="8pt"/>
    </style:style>
    <style:style style:name="P37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555555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P38" style:family="paragraph" style:parent-style-name="Text_20_body">
      <style:paragraph-properties fo:margin-top="0cm" fo:margin-bottom="0cm" fo:line-height="100%"/>
      <style:text-properties fo:color="#000000" style:font-name="Times New Roman" fo:font-size="8pt" style:font-size-asian="8pt" style:font-size-complex="8pt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4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8pt" style:font-size-asian="8pt" style:font-size-complex="8pt"/>
    </style:style>
    <style:style style:name="P4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P43" style:family="paragraph" style:parent-style-name="Default">
      <style:paragraph-properties fo:margin-top="0cm" fo:margin-bottom="0cm" fo:line-height="100%"/>
      <style:text-properties style:font-name="Times New Roman" fo:font-size="8pt" style:font-size-asian="8pt" style:font-name-complex="Arial1" style:font-size-complex="8pt"/>
    </style:style>
    <style:style style:name="P44" style:family="paragraph" style:parent-style-name="Default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45" style:family="paragraph" style:parent-style-name="Default">
      <style:paragraph-properties fo:margin-top="0cm" fo:margin-bottom="0cm" fo:line-height="100%" fo:text-align="start" style:justify-single-word="false"/>
      <style:text-properties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P46" style:family="paragraph" style:parent-style-name="Default">
      <style:paragraph-properties fo:margin-top="0cm" fo:margin-bottom="0cm" fo:line-height="100%" fo:text-align="start" style:justify-single-word="false"/>
      <style:text-properties style:font-name="Times New Roman" fo:font-size="8pt" fo:language="ru" fo:country="RU" style:font-name-asian="Times New Roman" style:font-size-asian="8pt" style:language-asian="ar" style:country-asian="SA" style:font-name-complex="Arial1" style:font-size-complex="8pt"/>
    </style:style>
    <style:style style:name="P47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54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55" style:family="paragraph" style:parent-style-name="Без_20_интервала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56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8pt" style:font-size-asian="8pt" style:font-size-complex="8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8pt" style:font-size-asian="8pt" style:language-asian="ru" style:country-asian="RU" style:font-size-complex="8pt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8pt" style:font-size-asian="8pt" style:font-name-complex="Arial1" style:font-size-complex="8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8pt" style:font-size-asian="8pt" style:font-name-complex="Arial1" style:font-size-complex="8pt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8pt" fo:font-weight="bold" style:font-size-asian="8pt" style:language-asian="ru" style:country-asian="RU" style:font-weight-asian="bold" style:font-size-complex="8pt"/>
    </style:style>
    <style:style style:name="P62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6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6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8pt" style:font-size-asian="8pt" style:language-asian="ru" style:country-asian="RU" style:font-size-complex="8pt"/>
    </style:style>
    <style:style style:name="P65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language-asian="ru" style:country-asian="RU" style:font-size-complex="8pt" style:font-weight-complex="bold"/>
    </style:style>
    <style:style style:name="P68" style:family="paragraph" style:parent-style-name="Standard">
      <style:paragraph-properties fo:margin-left="0cm" fo:margin-right="0cm" fo:margin-top="0cm" fo:margin-bottom="0cm" fo:line-height="100%" fo:text-align="end" style:justify-single-word="false" fo:text-indent="10.001cm" style:auto-text-indent="false"/>
      <style:text-properties style:font-name="Times New Roman" fo:font-size="8pt" style:font-size-asian="8pt" style:language-asian="ru" style:country-asian="RU" style:font-size-complex="8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8pt" style:font-size-asian="8pt" style:language-asian="ru" style:country-asian="RU" style:font-size-complex="8pt"/>
    </style:style>
    <style:style style:name="P70" style:family="paragraph" style:parent-style-name="Без_20_интервала">
      <style:paragraph-properties fo:text-align="center" style:justify-single-word="false"/>
    </style:style>
    <style:style style:name="P71" style:family="paragraph" style:parent-style-name="Без_20_интервала">
      <style:paragraph-properties fo:text-align="center" style:justify-single-word="false"/>
      <style:text-properties fo:text-transform="uppercase" style:font-name="Times New Roman" fo:font-size="8pt" fo:font-weight="bold" style:font-size-asian="8pt" style:font-weight-asian="bold" style:font-size-complex="8pt"/>
    </style:style>
    <style:style style:name="P72" style:family="paragraph" style:parent-style-name="Без_20_интервала">
      <style:paragraph-properties fo:text-align="end" style:justify-single-word="false"/>
    </style:style>
    <style:style style:name="P73" style:family="paragraph" style:parent-style-name="Без_20_интервала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74" style:family="paragraph" style:parent-style-name="Без_20_интервала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75" style:family="paragraph" style:parent-style-name="Без_20_интервала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76" style:family="paragraph" style:parent-style-name="Без_20_интервала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77" style:family="paragraph" style:parent-style-name="Standard">
      <style:paragraph-properties fo:text-align="center" style:justify-single-word="false"/>
      <style:text-properties fo:text-transform="uppercase" style:font-name="Times New Roman" fo:font-size="10pt" fo:font-weight="bold" style:font-name-asian="Times New Roman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1" style:family="paragraph" style:parent-style-name="Standard">
      <style:paragraph-properties fo:text-align="center" style:justify-single-word="false" fo:orphans="2" fo:widows="2"/>
      <style:text-properties style:font-name="Times New Roman" fo:font-size="10pt" style:font-size-asian="10pt" style:font-size-complex="10pt"/>
    </style:style>
    <style:style style:name="P82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font-size-complex="10pt"/>
    </style:style>
    <style:style style:name="P84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name-asian="Times New Roman" style:font-size-asian="10pt" style:font-size-complex="10pt" style:font-weight-complex="bold"/>
    </style:style>
    <style:style style:name="P85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86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87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88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89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8pt" style:font-size-asian="8pt" style:language-asian="ru" style:country-asian="RU" style:font-size-complex="8pt"/>
    </style:style>
    <style:style style:name="P90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fo:font-size="8pt" style:font-size-asian="8pt" style:language-asian="ru" style:country-asian="RU" style:font-size-complex="8pt"/>
    </style:style>
    <style:style style:name="P91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8pt" style:font-size-asian="8pt" style:language-asian="ru" style:country-asian="RU" style:font-size-complex="8pt"/>
    </style:style>
    <style:style style:name="P9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8pt" style:font-size-asian="8pt" style:language-asian="ru" style:country-asian="RU" style:font-size-complex="8pt"/>
    </style:style>
    <style:style style:name="P93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font-variant="normal" fo:text-transform="none" fo:color="#000000"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font-variant="normal" fo:text-transform="none" fo:color="#000000" style:font-name="Times New Roman" fo:font-size="10pt" fo:letter-spacing="normal" style:font-size-asian="10pt" style:font-size-complex="10pt"/>
    </style:style>
    <style:style style:name="P9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96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0pt" style:font-size-asian="10pt" style:font-size-complex="10pt"/>
    </style:style>
    <style:style style:name="P97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98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99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0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0pt" style:font-size-asian="10pt" style:font-name-complex="Times New Roman" style:font-size-complex="10pt"/>
    </style:style>
    <style:style style:name="P10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size-complex="10pt"/>
    </style:style>
    <style:style style:name="P10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0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0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0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0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0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0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09" style:family="paragraph" style:parent-style-name="Text_20_body">
      <style:paragraph-properties fo:margin-left="0.953cm" fo:margin-right="0cm" fo:margin-top="0cm" fo:margin-bottom="0cm" fo:text-align="start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10" style:family="paragraph" style:parent-style-name="Text_20_body">
      <style:paragraph-properties fo:margin-left="0.953cm" fo:margin-right="0cm" fo:margin-top="0cm" fo:margin-bottom="0cm" fo:text-align="start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11" style:family="paragraph" style:parent-style-name="Text_20_body">
      <style:paragraph-properties fo:margin-left="0.953cm" fo:margin-right="0cm" fo:margin-top="0cm" fo:margin-bottom="0cm" fo:text-align="end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12" style:family="paragraph" style:parent-style-name="Text_20_body">
      <style:paragraph-properties fo:margin-left="0.953cm" fo:margin-right="0cm" fo:margin-top="0cm" fo:margin-bottom="0cm" fo:text-align="center" style:justify-single-word="false" fo:text-indent="0cm" style:auto-text-indent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13" style:family="paragraph" style:parent-style-name="Основной_20_текст_20_с_20_отступом_20_31">
      <style:text-properties style:font-name="Times New Roman" fo:font-size="10pt" style:font-size-asian="10pt" style:font-size-complex="10pt"/>
    </style:style>
    <style:style style:name="P114" style:family="paragraph" style:parent-style-name="Основной_20_текст_20_с_20_отступом_20_31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5" style:family="paragraph" style:parent-style-name="Основной_20_текст_20_с_20_отступом_20_31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116" style:family="paragraph" style:parent-style-name="Основной_20_текст_20_с_20_отступом_20_31">
      <style:paragraph-properties fo:margin-left="0cm" fo:margin-right="0cm" fo:text-indent="1.431cm" style:auto-text-indent="false"/>
      <style:text-properties style:font-name="Times New Roman" fo:font-size="10pt" fo:font-weight="normal" style:font-size-asian="10pt" style:font-weight-asian="normal" style:font-size-complex="10pt"/>
    </style:style>
    <style:style style:name="P117" style:family="paragraph">
      <style:paragraph-properties style:writing-mode="lr-tb"/>
    </style:style>
    <style:style style:name="P118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style:font-size-asian="8pt" style:language-asian="ru" style:country-asian="RU" style:font-size-complex="8pt"/>
    </style:style>
    <style:style style:name="T5" style:family="text">
      <style:text-properties style:font-name="Times New Roman" fo:font-size="8pt" fo:font-weight="bold" style:font-size-asian="8pt" style:font-weight-asian="bold" style:font-size-complex="8pt"/>
    </style:style>
    <style:style style:name="T6" style:family="text">
      <style:text-properties style:font-name="Times New Roman" fo:font-size="8pt" style:font-name-asian="Times New Roman" style:font-size-asian="8pt" style:language-asian="ru" style:country-asian="RU" style:font-size-complex="8pt"/>
    </style:style>
    <style:style style:name="T7" style:family="text">
      <style:text-properties style:font-name="Times New Roman" fo:font-size="14pt" style:font-name-asian="Times New Roman" style:font-size-asian="14pt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name-asian="Times New Roman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T10" style:family="text">
      <style:text-properties style:font-name="Times New Roman" fo:font-size="14pt" fo:font-weight="bold" style:font-name-asian="Times New Roman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1" style:family="text">
      <style:text-properties style:font-name="Times New Roman" fo:font-size="14pt" style:font-name-asian="Calibri" style:font-size-asian="14pt" style:font-name-complex="Calibri" style:font-size-complex="14pt"/>
    </style:style>
    <style:style style:name="T12" style:family="text">
      <style:text-properties style:font-name="Times New Roman" fo:font-size="14pt" style:font-name-asian="Calibri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 New Roman" style:language-asian="zxx" style:country-asian="none" style:font-weight-asian="bold" style:font-name-complex="Tahoma1" style:language-complex="zxx" style:country-complex="none"/>
    </style:style>
    <style:style style:name="T18" style:family="text">
      <style:text-properties fo:font-weight="bold" style:font-name-asian="Times New Roman" style:language-asian="zxx" style:country-asian="none" style:font-weight-asian="bold" style:font-name-complex="Tahoma1" style:language-complex="zxx" style:country-complex="none" style:font-weight-complex="bold"/>
    </style:style>
    <style:style style:name="T19" style:family="text">
      <style:text-properties fo:font-variant="normal" fo:text-transform="none" fo:color="#000000" fo:letter-spacing="normal"/>
    </style:style>
    <style:style style:name="T20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21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22" style:family="text">
      <style:text-properties fo:font-variant="normal" fo:text-transform="none" fo:color="#000000" fo:letter-spacing="normal" style:font-name-asian="Times New Roman"/>
    </style:style>
    <style:style style:name="T23" style:family="text">
      <style:text-properties style:language-asian="ru" style:country-asian="RU"/>
    </style:style>
    <style:style style:name="T24" style:family="text">
      <style:text-properties fo:font-weight="normal" style:language-asian="ru" style:country-asian="RU" style:font-weight-asian="normal" style:font-weight-complex="normal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text-transform="uppercase" fo:font-weight="bold" style:font-weight-asian="bold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normal" style:font-size-asian="14pt" style:font-weight-asian="normal" style:font-size-complex="14pt"/>
    </style:style>
    <style:style style:name="T33" style:family="text">
      <style:text-properties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font-size="14pt" fo:font-weight="bold" style:font-name-asian="Times New Roman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T35" style:family="text">
      <style:text-properties fo:font-size="14pt" fo:font-weight="bold" style:font-name-asian="Times New Roman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36" style:family="text">
      <style:text-properties fo:font-size="14pt" style:font-name-asian="Calibri" style:font-size-asian="14pt" style:font-name-complex="Calibri" style:font-size-complex="14pt"/>
    </style:style>
    <style:style style:name="T37" style:family="text">
      <style:text-properties fo:font-size="14pt" style:font-name-asian="Calibri" style:font-size-asian="14pt" style:font-size-complex="14pt"/>
    </style:style>
    <style:style style:name="T38" style:family="text">
      <style:text-properties style:font-name="Times New Roman1" fo:font-weight="bold"/>
    </style:style>
    <style:style style:name="T39" style:family="text">
      <style:text-properties fo:language="ru" fo:country="RU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 style:font-weight-complex="bold"/>
    </style:style>
    <style:style style:name="T42" style:family="text">
      <style:text-properties style:font-name-asian="Times New Roman" style:language-asian="zxx" style:country-asian="none" style:font-name-complex="Tahoma1" style:language-complex="zxx" style:country-complex="none"/>
    </style:style>
    <style:style style:name="T43" style:family="text">
      <style:text-properties style:font-name-asian="Calibri"/>
    </style:style>
    <style:style style:name="T44" style:family="text">
      <style:text-properties style:font-name-asian="Calibri" style:font-name-complex="Calibri"/>
    </style:style>
    <style:style style:name="T45" style:family="text">
      <style:text-properties style:font-name="Impact" fo:letter-spacing="0.001cm" fo:font-style="normal" fo:font-weight="normal" style:font-name-asian="Impact" style:font-name-complex="Impac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custom-shape text:anchor-type="as-char" draw:z-index="0" draw:style-name="gr1" draw:text-style-name="P118" svg:width="15.548cm" svg:height="8.573cm">
     <text:p text:style-name="P117"><text:span text:style-name="T45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2"><text:s/></text:p>
      <text:p text:style-name="P2"/>
      <text:p text:style-name="P2"/>
      <text:p text:style-name="P3">сельского поселения Байтуган</text:p>
      <text:p text:style-name="P4"><text:span text:style-name="T1">№ 6 (59)</text:span><text:span text:style-name="T2">, понедельник, 23 марта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7"/>
          </table:table-cell>
          <table:table-cell office:value-type="string">
            <text:p text:style-name="P5">Газета основана 26 июня 2012 года </text:p>
            <text:p text:style-name="P6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78"/>
      <text:p text:style-name="P78"><text:span text:style-name="T42">СОБРАНИЕ ПРЕДСТАВИТЕЛЕЙ</text:span></text:p>
      <text:p text:style-name="P79">СЕЛЬСКОГО ПОСЕЛЕНИЯ</text:p>
      <text:p text:style-name="P79">БАЙТУГАН</text:p>
      <text:p text:style-name="P77">муниципального района Камышлинский</text:p>
      <text:p text:style-name="P77">Самарской области</text:p>
      <text:p text:style-name="P79"/>
      <text:p text:style-name="P79">РЕШЕНИЕ</text:p>
      <text:p text:style-name="P80"><text:span text:style-name="T17">20.03.2015</text:span><text:span text:style-name="T18"> г. <text:s/>№ 9</text:span></text:p>
      <text:p text:style-name="P83"/>
      <text:p text:style-name="P81"><text:span text:style-name="T41"><text:s/>О внесении изменений в решение Собрания представителей </text:span></text:p>
      <text:p text:style-name="P80"><text:span text:style-name="T41">от 27.10.2010 <text:s/>г. № 6</text:span><text:span text:style-name="T44"> <text:s/>«Об утверждении Положения «О земельном налоге на территории сельского поселения Байтуган муниципального района Камышлинский Самарской области»</text:span></text:p>
      <text:p text:style-name="P115"/>
      <text:p text:style-name="P116">В соответствии с Налоговым кодексом Российской Федерации, Федеральным законом Российской Федерации от 06.10.2003г. №131-ФЗ «Об общих принципах организации местного самоуправления в Российской Федерации», руководствуясь Уставом сельского поселения Байтуган муниципального района Камышлинский Самарской области, </text:p>
      <text:p text:style-name="P116">Собрание представителей сельского поселения Байтуган муниципального района Камышлинский <text:s/>Самарской области, РЕШИЛО:</text:p>
      <text:p text:style-name="P116"/>
      <text:p text:style-name="P96">1. Внести <text:span text:style-name="T41">в решение Собрания представителей </text:span>сельского поселения Байтуган муниципального района Камышлинский Самарской области<text:span text:style-name="T41"> от 27.10.2010 <text:s/>г. № 6</text:span><text:span text:style-name="T43"> <text:s/>«Об утверждении Положения «О земельном налоге на территории сельского поселения Байтуган муниципального района Камышлинский Самарской области» (далее – Положение) (с изменением от <text:s/>24.11.2014 года № 25) </text:span>следующее изменение:</text:p>
      <text:p text:style-name="P100">- в абзаце первом пункта 2 статьи <text:s/>11 Положения <text:s text:c="2"/>слова «не позднее 1 октября года, следующего за истекшим налоговым периодом» заменить словами «установленным налоговым законодательством».</text:p>
      <text:p text:style-name="P113"><text:soft-page-break/><text:span text:style-name="T25">2. </text:span><text:span text:style-name="T26">Настоящее Решение опубликовать в газете «Вестник сельского поселения Байтуган».</text:span></text:p>
      <text:p text:style-name="P114">3. Настоящее Решение вступает в силу с 1 января 2015 года.</text:p>
      <text:p text:style-name="P84"/>
      <text:p text:style-name="P84"><text:s text:c="3"/></text:p>
      <text:p text:style-name="P82"><text:span text:style-name="T40">Председатель Собрания представителей </text:span><text:span text:style-name="T22">сельского поселения Байтуган </text:span><text:span text:style-name="T19"><text:s text:c="48"/>З.А. Кашапов</text:span></text:p>
      <text:p text:style-name="P94"/>
      <text:p text:style-name="P94"/>
      <text:p text:style-name="P95"><text:s text:c="6"/><text:span text:style-name="T14">РОССИЙСКАЯ ФЕДЕРАЦИЯ</text:span></text:p>
      <text:p text:style-name="P101">АДМИНИСТРАЦИЯ</text:p>
      <text:p text:style-name="P101">СЕЛЬСКОГО ПОСЕЛЕНИЯ</text:p>
      <text:p text:style-name="P101">БАЙТУГАН</text:p>
      <text:p text:style-name="P101">МУНИЦИПАЛЬНОГО РАЙОНА</text:p>
      <text:p text:style-name="P101">КАМЫШЛИНСКИЙ</text:p>
      <text:p text:style-name="P101">САМАРСКОЙ ОБЛАСТИ</text:p>
      <text:p text:style-name="P102"/>
      <text:p text:style-name="P102"><text:span text:style-name="T14">ПОСТАНОВЛЕНИЕ</text:span> </text:p>
      <text:p text:style-name="P103">от 23 марта 2015 года № 16</text:p>
      <text:p text:style-name="P103"/>
      <text:p text:style-name="P104">О проведении месячника по благоустройству и очистке территории сельского поселения Байтуган </text:p>
      <text:p text:style-name="P104">муниципального района Камышлинский Самарской области</text:p>
      <text:p text:style-name="P104"/>
      <text:p text:style-name="P105">В целях обеспечения надлежащего санитарного состояния, наведения чистоты и порядка на территории сельского поселения Байтуган муниципального района Камышлинский Самарской области, в соответствии с Федеральным законом от 06.10.2003 года № 131-ФЗ «Об общих принципах организации местного самоуправления в Российской Федерации», руководствуясь Уставом сельского поселения Байтуган, администрация сельского поселения Байтуган</text:p>
      <text:p text:style-name="P105"><text:s text:c="37"/>ПОСТАНОВЛЯЕТ:</text:p>
      <text:p text:style-name="P105">1. Утвердить план мероприятий по благоустройству сельского поселения Байтуган на 2015 год. (Приложение №1)</text:p>
      <text:list xml:id="list30546659" text:style-name="L3">
        <text:list-header>
          <text:p text:style-name="P106">2. Объявить <text:s/>с <text:s/>15 апреля 2015 года по 15 мая 2015 года месячник по благоустройству и санитарной очистке территории сельского поселения Байтуган муниципального района Камышлинский Самарской области.</text:p>
          <text:p text:style-name="P106">3. Определить, что 17,23,24,30 апреля 2015 года и 08 мая 2015 года являются днями проведения субботников по благоустройству и очистке территорий населенных пунктов сельского поселения Байтуган.</text:p>
          <text:p text:style-name="P106">4. Рекомендовать руководителям учреждений, организаций находящихся на территории сельского поселения Байтуган, независимо от форм собственности и ведомственной принадлежности, постоянно поддерживать чистоту и порядок (уборка мусора и других отходов, борьба с сорной растительностью) на своих и прилегающих территориях.</text:p>
          <text:p text:style-name="P106">5. Владельцам и работникам магазинов регулярно обеспечивать уборку и вывоз мусора, скашивание сорной растительности с территорий, прилегающих к границам зданий, строений и ограждений.</text:p>
          <text:p text:style-name="P106">6. Жителям сельского поселения Байтуган постоянно соблюдать и поддерживать в чистоте и порядке дворы, полисадники и территории прилегающие к своим домовладениям, не захломлять их мусором, строительными и другими бытовыми отходами. Обеспечивать вынос мусора только в специально отведенное место. С целью сохранения дорожных покрытий на территории поселения запретить: подвоз груза волоком, перегон машин тракторов на гусеничном ходу.</text:p>
          <text:p text:style-name="P106">7. Администрации сельского поселения совместно с работниками ФАПов, участковым и другими службами систематически организовывать рейды по проверке соблюдения санитарных норм и работ по благоустройству территории сельского поселения Байтуган.</text:p>
          <text:p text:style-name="P106">8. Опубликовать настоящее Постановление в газете «Вестник сельского поселения Байтуган»</text:p>
          <text:p text:style-name="P106">9. Контроль за исполнением настоящего Постановления оставляю за собой.</text:p>
          <text:p text:style-name="P106">10. Настоящее Постановление вступает в силу со дня его подписания.</text:p>
        </text:list-header>
      </text:list>
      <text:p text:style-name="P107"/>
      <text:p text:style-name="P107"/>
      <text:p text:style-name="P110"/>
      <text:p text:style-name="P110"><text:s text:c="2"/>Глава сельского поселения Байтуган <text:s text:c="27"/>З.А. Кашапов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1"><text:soft-page-break/><text:s text:c="71"/>Приложение № 1 </text:p>
      <text:p text:style-name="P111"><text:s text:c="54"/>к Постановлению № 16 от 23.03.2015г.</text:p>
      <text:p text:style-name="P108"/>
      <text:p text:style-name="P108">ПЛАН</text:p>
      <text:p text:style-name="P112">мероприятий по благоустройству и очистки территории</text:p>
      <text:p text:style-name="P112">сельского поселения Байтуган</text:p>
      <text:p text:style-name="P1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98">№ <text:span text:style-name="T39">п/п</text:span></text:p>
          </table:table-cell>
          <table:table-cell table:style-name="Таблица3.A1" office:value-type="string">
            <text:p text:style-name="P99">Наименование мероприятий</text:p>
          </table:table-cell>
          <table:table-cell table:style-name="Таблица3.A1" office:value-type="string">
            <text:p text:style-name="P99">Сроки проведения</text:p>
          </table:table-cell>
          <table:table-cell table:style-name="Таблица3.D1" office:value-type="string">
            <text:p text:style-name="P99">Ответственные</text:p>
          </table:table-cell>
        </table:table-row>
        <table:table-row>
          <table:table-cell table:style-name="Таблица3.A2" office:value-type="float" office:value="1">
            <text:p text:style-name="P98">1</text:p>
          </table:table-cell>
          <table:table-cell table:style-name="Таблица3.B2" office:value-type="string">
            <text:p text:style-name="P98"><text:s/><text:span text:style-name="T39">Наведение санитарного порядка на территории сельского поселения Байтуган</text:span></text:p>
          </table:table-cell>
          <table:table-cell table:style-name="Таблица3.B2" office:value-type="string">
            <text:p text:style-name="P98"><text:s text:c="2"/><text:span text:style-name="T39">Постоянно</text:span></text:p>
          </table:table-cell>
          <table:table-cell table:style-name="Таблица3.D2" office:value-type="string">
            <text:p text:style-name="P99">Глава администрации</text:p>
            <text:p text:style-name="P99">Кашапов З.А.</text:p>
          </table:table-cell>
        </table:table-row>
        <table:table-row>
          <table:table-cell table:style-name="Таблица3.A2" office:value-type="float" office:value="2">
            <text:p text:style-name="P98">2</text:p>
          </table:table-cell>
          <table:table-cell table:style-name="Таблица3.B2" office:value-type="string">
            <text:p text:style-name="P99">На кладбищах сельского поселения провести уборку (вывоз мусора, листвы, веток)</text:p>
          </table:table-cell>
          <table:table-cell table:style-name="Таблица3.B2" office:value-type="string">
            <text:p text:style-name="P99">Апрель 2015 года</text:p>
          </table:table-cell>
          <table:table-cell table:style-name="Таблица3.D2" office:value-type="string">
            <text:p text:style-name="P99">Глава администрации</text:p>
            <text:p text:style-name="P99">Кашапов З.А.</text:p>
          </table:table-cell>
        </table:table-row>
        <table:table-row>
          <table:table-cell table:style-name="Таблица3.A2" office:value-type="float" office:value="3">
            <text:p text:style-name="P98">3</text:p>
          </table:table-cell>
          <table:table-cell table:style-name="Таблица3.B2" office:value-type="string">
            <text:p text:style-name="P99">Ремонт памятников погибшим воинам ВОВ, памятника воинам Гражданской войны</text:p>
          </table:table-cell>
          <table:table-cell table:style-name="Таблица3.B2" office:value-type="string">
            <text:p text:style-name="P99">До 06 мая 2015 года</text:p>
          </table:table-cell>
          <table:table-cell table:style-name="Таблица3.D2" office:value-type="string">
            <text:p text:style-name="P99">Глава администрации</text:p>
            <text:p text:style-name="P99">Кашапов З.А.</text:p>
          </table:table-cell>
        </table:table-row>
        <table:table-row>
          <table:table-cell table:style-name="Таблица3.A2" office:value-type="float" office:value="4">
            <text:p text:style-name="P98">4</text:p>
          </table:table-cell>
          <table:table-cell table:style-name="Таблица3.B2" office:value-type="string">
            <text:p text:style-name="P99">Профилирование дорог и улиц, не имеющих твердого покрытия</text:p>
          </table:table-cell>
          <table:table-cell table:style-name="Таблица3.B2" office:value-type="string">
            <text:p text:style-name="P99">Постоянно</text:p>
          </table:table-cell>
          <table:table-cell table:style-name="Таблица3.D2" office:value-type="string">
            <text:p text:style-name="P99">Глава администрации</text:p>
            <text:p text:style-name="P99">Кашапов З.А.</text:p>
          </table:table-cell>
        </table:table-row>
        <table:table-row>
          <table:table-cell table:style-name="Таблица3.A2" office:value-type="float" office:value="5">
            <text:p text:style-name="P98">5</text:p>
          </table:table-cell>
          <table:table-cell table:style-name="Таблица3.B2" office:value-type="string">
            <text:p text:style-name="P99">Очистка территории поселения от мусора, борьба с сорной растительностью.</text:p>
          </table:table-cell>
          <table:table-cell table:style-name="Таблица3.B2" office:value-type="string">
            <text:p text:style-name="P99">Апрель 2015 года</text:p>
          </table:table-cell>
          <table:table-cell table:style-name="Таблица3.D2" office:value-type="string">
            <text:p text:style-name="P99">Глава администрации</text:p>
            <text:p text:style-name="P99">Кашапов З.А.</text:p>
          </table:table-cell>
        </table:table-row>
        <table:table-row>
          <table:table-cell table:style-name="Таблица3.A2" office:value-type="float" office:value="6">
            <text:p text:style-name="P98">6</text:p>
          </table:table-cell>
          <table:table-cell table:style-name="Таблица3.B2" office:value-type="string">
            <text:p text:style-name="P99">Санитарная <text:s/>рубка сухих деревьев, сучьев, кустарников, мелкой поросли на территории сельского поселения Байтуган</text:p>
          </table:table-cell>
          <table:table-cell table:style-name="Таблица3.B2" office:value-type="string">
            <text:p text:style-name="P99">Апрель, май 2015 года</text:p>
          </table:table-cell>
          <table:table-cell table:style-name="Таблица3.D2" office:value-type="string">
            <text:p text:style-name="P99">Глава администрации</text:p>
            <text:p text:style-name="P99">Кашапов З.А.</text:p>
          </table:table-cell>
        </table:table-row>
      </table:table>
      <text:p text:style-name="P110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93"><text:span text:style-name="T31"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3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49">Соучредители:</text:p>
            <text:p text:style-name="P48"><text:s text:c="5"/>Администрация сельского поселения Байтуган муниципального района Камышлинский Самарской области</text:p>
            <text:p text:style-name="P48"/>
            <text:p text:style-name="P48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48"/>
            <text:p text:style-name="P48"/>
            <text:p text:style-name="P48">Главный редактор:</text:p>
            <text:p text:style-name="P48">З.А. Кашапов</text:p>
            <text:p text:style-name="P48"/>
            <text:p text:style-name="P48">Вёрстка:</text:p>
            <text:p text:style-name="P48">В.Н.Овчинникова</text:p>
          </table:table-cell>
          <table:table-cell table:style-name="Таблица2.A1" office:value-type="string">
            <text:p text:style-name="P48"/>
            <text:p text:style-name="P49">Адрес редакции:</text:p>
            <text:p text:style-name="P48">446972, Самарская область, Камышлинский район, с.Русский Байтуган, ул. Победы, д. 10А.</text:p>
            <text:p text:style-name="P48">Конт.тел.: 88466439348</text:p>
            <text:p text:style-name="P50">e-mail: <text:a xlink:type="simple" xlink:href="mailto:baitugan.s@yandex.ru">baitugan.s@yandex.ru</text:a></text:p>
            <text:p text:style-name="P51">сайт: <text:span text:style-name="T13">kamadm.ru</text:span></text:p>
            <text:p text:style-name="P50"/>
          </table:table-cell>
          <table:table-cell table:style-name="Таблица2.D1" office:value-type="string">
            <text:p text:style-name="P48"/>
            <text:p text:style-name="P52">Издатель:</text:p>
            <text:p text:style-name="P51">Администрация сельского поселения Байтуган муниципального района Камышлинский Самарской области</text:p>
            <text:p text:style-name="P51"/>
            <text:p text:style-name="P51">Реализуется «бесплатно»</text:p>
            <text:p text:style-name="P51"/>
            <text:p text:style-name="P51">Тираж 50 экз.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«Вестник сельского поселения Байтуган», № 6 (59), понедельник, 23 марта 2015 года <text:s text:c="86"/><text:page-number text:select-page="current">3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/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03-25T10:38:49.86</dc:date>
    <meta:editing-duration>PT23H48M47S</meta:editing-duration>
    <meta:editing-cycles>106</meta:editing-cycles>
    <meta:generator>OpenOffice.org/3.3$Win32 OpenOffice.org_project/330m20$Build-9567</meta:generator>
    <meta:print-date>2015-02-18T13:16:07.98</meta:print-date>
    <meta:document-statistic meta:table-count="3" meta:image-count="0" meta:object-count="0" meta:page-count="3" meta:paragraph-count="103" meta:word-count="764" meta:character-count="6464"/>
  </office:meta>
</office:document-meta>
</file>