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9pt" style:font-size-asian="9pt" style:font-name-complex="Times New Roman" style:font-size-complex="9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1" style:font-name-complex="Arial1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fo:font-size="14pt" fo:letter-spacing="-0.002cm" fo:font-weight="bold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hyphenation-ladder-count="no-limit" fo:text-indent="0cm" style:auto-text-indent="false" fo:background-color="#ffffff">
        <style:background-image/>
      </style:paragraph-properties>
      <style:text-properties style:font-name="Times New Roman" fo:font-size="14pt" fo:letter-spacing="-0.002cm" fo:font-weight="bold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hyphenation-ladder-count="no-limit" fo:text-indent="0cm" style:auto-text-indent="false" fo:background-color="#ffffff">
        <style:background-image/>
      </style:paragraph-properties>
      <style:text-properties style:font-name="Times New Roman" fo:font-size="14pt" fo:letter-spacing="-0.002cm" style:font-name-asian="Times New Roman" style:font-size-asian="14pt" style:font-name-complex="Times New Roman" style:font-size-complex="14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035cm" fo:margin-bottom="0.035cm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035cm" fo:margin-bottom="0.035cm" fo:orphans="0" fo:widows="0" fo:hyphenation-ladder-count="no-limit" fo:text-indent="1.249cm" style:auto-text-indent="false"/>
      <style:text-properties style:font-name="Times New Roman" fo:font-size="14pt" style:font-name-asian="Times New Roman" style:font-size-asian="14pt" style:font-name-complex="Times New Roman" style:font-size-complex="14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035cm" fo:margin-bottom="0.035cm" fo:orphans="0" fo:widows="0" fo:hyphenation-ladder-count="no-limit" fo:text-indent="1.249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hyphenation-ladder-count="no-limit" fo:text-indent="0.953cm" style:auto-text-indent="false" style:text-autospace="non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hyphenation-ladder-count="no-limit" fo:text-indent="0.953cm" style:auto-text-indent="false"/>
      <style:text-properties style:font-name="Times New Roman" fo:font-size="14pt" style:font-name-asian="Times New Roman" style:font-size-asian="14pt" style:font-name-complex="Times New Roman" style:font-size-complex="14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hyphenation-ladder-count="no-limit" fo:text-indent="0.953cm" style:auto-text-indent="false" style:text-autospace="non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top="0.035cm" fo:margin-bottom="0.035cm" fo:orphans="0" fo:widows="0" fo:hyphenation-ladder-count="no-limit"/>
      <style:text-properties style:font-name="Times New Roman" fo:font-size="14pt" style:font-name-asian="Times New Roman" style:font-size-asian="14pt" style:font-name-complex="Times New Roman" style:font-size-complex="14pt" fo:hyphenate="true" fo:hyphenation-remain-char-count="2" fo:hyphenation-push-char-count="2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T2" style:family="text">
      <style:text-properties style:font-name="Times New Roman" fo:font-size="14pt" fo:letter-spacing="-0.002cm" style:font-name-asian="Times New Roman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7" style:family="text">
      <style:text-properties style:font-name="Times New Roman" fo:font-size="14pt" style:font-size-asian="14pt" style:language-asian="ru" style:country-asian="RU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background-color="#ffffff" style:font-size-asian="14pt" style:font-size-complex="14pt"/>
    </style:style>
    <style:style style:name="T11" style:family="text">
      <style:text-properties style:font-name="Arial1" fo:font-size="10pt" style:font-name-asian="Times New Roman" style:font-size-asian="10pt" style:language-asian="ru" style:country-asian="RU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БРАНИЕ ПРЕДСТАВИТЕЛЕЙ</text:p>
      <text:p text:style-name="P2"><text:span text:style-name="T1">СЕЛЬСКОГО ПОСЕЛЕНИЯ </text:span></text:p>
      <text:p text:style-name="P2"><text:span text:style-name="T1">БАЙТУГАН</text:span></text:p>
      <text:p text:style-name="P1">МУНИЦИПАЛЬНОГО РАЙОНА</text:p>
      <text:p text:style-name="P1">КАМЫШЛИНСКИЙ </text:p>
      <text:p text:style-name="P1">САМАРСКОЙ ОБЛАСТИ</text:p>
      <text:p text:style-name="P1"/>
      <text:p text:style-name="P1">РЕШЕНИЕ</text:p>
      <text:p text:style-name="P1"/>
      <text:p text:style-name="P6">24 ноября 2014 года <text:s/>№ <text:s/>27</text:p>
      <text:p text:style-name="P8"/>
      <text:p text:style-name="P8">«О налоге на имущество физических лиц»</text:p>
      <text:p text:style-name="P7"/>
      <text:p text:style-name="P18"><text:span text:style-name="T9">На основании статей 12, 15 части первой и главы 32 части второй Налогового кодекса Российской Федерации, Федерального закона от 06.10.2003 №131-ФЗ «Об общих принципах организации местного самоуправления в Российской Федерации», Закона Самарской области от 28.10.2014 №107-ГД «</text:span><text:span text:style-name="T10">Об установлении единой даты начала применения на территории Самарской области порядка определения налоговой базы по налогу на имущество физических лиц исходя из кадастровой стоимости объектов налогообложения», </text:span><text:span text:style-name="T9">Устава сельского поселения Байтуган муниципального района Камышлинский Самарской области, </text:span></text:p>
      <text:p text:style-name="P19">Собрание представителей сельского поселения Байтуган муниципального района Камышлинский Самарской области <text:s/>РЕШИЛО:</text:p>
      <text:p text:style-name="P19"/>
      <text:p text:style-name="P9"><text:span text:style-name="T2"><text:s text:c="3"/></text:span><text:span text:style-name="T3"><text:s text:c="2"/>1. Установить на территории сельского поселения Байтуган </text:span><text:span text:style-name="T5">муниципального района Камышлинский Самарской области</text:span><text:span text:style-name="T3"> налог на имущество физических <text:s/>лиц и ввести его в действие с 01 января 2015 года.</text:span></text:p>
      <text:p text:style-name="P9"><text:span text:style-name="T3"><text:s text:c="6"/>2. <text:s/>Определить <text:s text:c="2"/>налоговую базу в отношении объектов <text:s/>налогообложения <text:s/>исходя из их кадастровой стоимости.</text:span></text:p>
      <text:p text:style-name="P9"><text:span text:style-name="T3"><text:s text:c="6"/>3. Установить ставки налога исходя из кадастровой стоимости <text:s text:c="2"/>объекта налогообложения в следующих размерах:</text:span></text:p>
      <text:p text:style-name="P10">1) 0,3 процента в отношении:</text:p>
      <text:p text:style-name="P12">жилых домов, жилых помещений;</text:p>
      <text:p text:style-name="P12">объектов незавершенного строительства в случае, если проектируемым <text:s text:c="3"/>назначением таких объектов является жилой дом;</text:p>
      <text:p text:style-name="P12">единых недвижимых комплексов, в состав которых входит хотя бы одно жилое помещение (жилой дом);</text:p>
      <text:p text:style-name="P12">гаражей и машино-мест;</text:p>
      <text:p text:style-name="P12">хозяйственных строений или сооружений, площадь каждого из которых не превышает 50 квадратных метров и которые расположены на земельных участках, предоставленных для ведения личного подсобного, дачного хозяйства, огородничества, садоводства или индивидуального жилищного строительства;</text:p>
      <text:p text:style-name="P16"><text:span text:style-name="T5">2) </text:span><text:span text:style-name="T6">2 процента в отношении:</text:span></text:p>
      <text:p text:style-name="P16"><text:soft-page-break/><text:span text:style-name="T6">объектов налогообложения, включенных в перечень, определяемый в соответствии с </text:span><text:a xlink:type="simple" xlink:href="consultantplus://offline/ref=6296298FD8ABADF23616545AB76851F2A0442F74F8CDCE7798AD6BBFEB7FCC9001F468283558V7MBM"><text:span text:style-name="Internet_20_link"><text:span text:style-name="T7">пунктом 7 статьи 378.2</text:span></text:span></text:a><text:span text:style-name="T6"> Налогового кодекса Российской Федерации,</text:span></text:p>
      <text:p text:style-name="P16"><text:span text:style-name="T6">объектов налогообложения, предусмотренных </text:span><text:a xlink:type="simple" xlink:href="consultantplus://offline/ref=6296298FD8ABADF23616545AB76851F2A0442F74F8CDCE7798AD6BBFEB7FCC9001F46828305FV7M6M"><text:span text:style-name="Internet_20_link"><text:span text:style-name="T7">абзацем вторым пункта 10 статьи 378.2</text:span></text:span></text:a><text:span text:style-name="T6"> Налогового кодекса Российской Федерации, </text:span></text:p>
      <text:p text:style-name="P17">объектов налогообложения, кадастровая стоимость каждого из которых превышает 300 миллионов рублей;</text:p>
      <text:p text:style-name="P14"><text:span text:style-name="T4">3) 0,5 процента в отношении прочих объектов налогообложения</text:span><text:span text:style-name="T11">.</text:span></text:p>
      <text:p text:style-name="P11"><text:span text:style-name="T3">4. Признать утратившим <text:s/>силу Решение </text:span><text:span text:style-name="T2">Собрания <text:s/>представителей сельского поселения Байтуган муниципального района Камышлинский Самарской области </text:span><text:span text:style-name="T3">от 27.10.2010 г. </text:span><text:span text:style-name="T5">«О налоге на имущество <text:s/>физических лиц на территории сельского поселения <text:s/>Байтуган муниципального <text:s/>района Камышлинский <text:s/>Самарской области» (с изменениями от 27 ноября 2013 года № 25)</text:span><text:span text:style-name="T3">.</text:span></text:p>
      <text:p text:style-name="P15">5. Опубликовать настоящее решение в средствах массовой информации.</text:p>
      <text:p text:style-name="Standard"><text:span text:style-name="T3">6. </text:span><text:span text:style-name="T5">Настоящее Решение вступает в силу с 1 января 2015 года, но не ранее чем по истечении одного месяца со дня его официального опубликования и не ранее 1-го числа</text:span><text:span text:style-name="T8"> месяца налогового периода по налогу на имущество физических лиц.</text:span></text:p>
      <text:p text:style-name="P13"/>
      <text:p text:style-name="P4"/>
      <text:p text:style-name="P4"/>
      <text:p text:style-name="P4">Глава сельского поселения Байтуган: <text:s text:c="34"/>З.А. Кашапов <text:s text:c="65"/></text:p>
      <text:p text:style-name="P5"/>
      <text:p text:style-name="P5"/>
      <text:p text:style-name="P5"/>
      <text:p text:style-name="P3">исполнитель, Фатина тел.3-93-4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21cm" fo:text-align="start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5T11:00:40.41</meta:creation-date>
    <dc:date>2014-11-25T11:03:44.45</dc:date>
    <meta:editing-duration>PT3M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30" meta:word-count="383" meta:character-count="3120"/>
  </office:meta>
</office:document-meta>
</file>