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65cm" fo:margin-left="-0.191cm" table:align="left"/>
    </style:style>
    <style:style style:name="Таблица1.A" style:family="table-column">
      <style:table-column-properties style:column-width="7.849cm"/>
    </style:style>
    <style:style style:name="Таблица1.B" style:family="table-column">
      <style:table-column-properties style:column-width="9.116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fo:language="ru" fo:country="RU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use-window-font-color="true" fo:language="ru" fo:country="RU"/>
    </style:style>
    <style:style style:name="P4" style:family="paragraph" style:parent-style-name="Standard">
      <style:paragraph-properties style:snap-to-layout-grid="false"/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 fo:orphans="2" fo:widows="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use-window-font-color="true" fo:language="ru" fo:country="RU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MP0">
      <style:paragraph-properties fo:line-height="150%" fo:text-align="justify" style:justify-single-word="false" fo:orphans="2" fo:widows="2" style:page-number="auto" fo:break-before="page"/>
      <style:text-properties style:use-window-font-color="true" fo:font-size="8pt" fo:language="ru" fo:country="RU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letter-spacing="-0.009cm"/>
    </style:style>
    <style:style style:name="T8" style:family="text">
      <style:text-properties fo:color="#000000" style:font-name="Times New Roman" fo:letter-spacing="-0.009cm" fo:font-weight="bold" style:font-weight-asian="bold" style:font-weight-complex="bold"/>
    </style:style>
    <style:style style:name="T9" style:family="text">
      <style:text-properties fo:color="#000000" style:font-name="Times New Roman" fo:letter-spacing="-0.009cm" fo:font-weight="normal" style:font-weight-asian="normal" style:font-weight-complex="normal"/>
    </style:style>
    <style:style style:name="T10" style:family="text">
      <style:text-properties fo:color="#000000" style:font-name="Times New Roman" style:text-underline-styl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0">РОССИЙСКАЯ ФЕДЕРАЦИЯ</text:p>
      <text:p text:style-name="P10">АДМИНИСТРАЦИЯ</text:p>
      <text:p text:style-name="P11">СЕЛЬСКОГО ПОСЕЛЕНИЯ БАЙТУГАН</text:p>
      <text:p text:style-name="P11">МУНИЦИПАЛЬНОГО РАЙОНА </text:p>
      <text:p text:style-name="P11">КАМЫШЛИНСКИЙ</text:p>
      <text:p text:style-name="P11">САМАРСКОЙ ОБЛАСТИ</text:p>
      <text:p text:style-name="P11"/>
      <text:p text:style-name="P12">ПОСТАНОВЛЕНИЕ</text:p>
      <text:p text:style-name="P16"/>
      <text:p text:style-name="P1"><text:span text:style-name="T3">23.10.2013 </text:span><text:span text:style-name="T4">г. <text:s text:c="5"/>№ 71</text:span></text:p>
      <text:p text:style-name="P5"/>
      <text:p text:style-name="P7">Об утверждении Положения об оплате труда <text:span text:style-name="T2">работников муниципального <text:s/>автономного учреждения </text:span><text:span text:style-name="T7"><text:s/>«Центр культуры и досуга» сельского поселения Байтуган муниципального района Камышлинский Самарской области </text:span></text:p>
      <text:p text:style-name="P7"/>
      <text:p text:style-name="P5"><text:s/><text:tab/></text:p>
      <text:p text:style-name="P2"/>
      <text:p text:style-name="P13"><text:span text:style-name="T2">В соответствии с Трудовым </text:span><text:span text:style-name="Internet_20_link"><text:span text:style-name="T10">кодексом</text:span></text:span><text:span text:style-name="T2"> Российской Федерации, Гражданским </text:span><text:span text:style-name="Internet_20_link"><text:span text:style-name="T10">кодексом</text:span></text:span><text:span text:style-name="T2"> Российской Федерации, в целях совершенствования оплаты труда работников МАУ «ЦКД» сельского поселения Байтуган и повышения их мотивации, а также их материальной заинтересованности в улучшении качественных и количественных результатов труда.</text:span>, администрация сельского поселения Байтуган муниципального района Камышлинский Самарской области</text:p>
      <text:p text:style-name="P13"/>
      <text:p text:style-name="P13"><text:s text:c="42"/>ПОСТАНОВЛЯЕТ:</text:p>
      <text:p text:style-name="P13"/>
      <text:p text:style-name="P14">1.Утвердить Положение <text:span text:style-name="T12">об оплате труда </text:span><text:span text:style-name="T6">работников муниципального <text:s/>автономного учреждения </text:span><text:span text:style-name="T9"><text:s/>«Центр культуры и досуга» сельского поселения Байтуган муниципального района Камышлинский Самарской области согласно Приложению 1.</text:span></text:p>
      <text:p text:style-name="P13">2. Контроль за выполнением настоящего Постановления оставляю за собой.</text:p>
      <text:p text:style-name="P13">3. Настоящее Постановление вступает в силу со дня его подписания.</text:p>
      <text:p text:style-name="P13"/>
      <text:p text:style-name="P15"/>
      <text:p text:style-name="P15"/>
      <text:p text:style-name="P15"/>
      <text:p text:style-name="P6"><text:s text:c="13"/>Глава сельского поселения Байтуган: <text:s text:c="27"/>З.А Кашапов</text:p>
      <text:p text:style-name="P3"/>
      <text:p text:style-name="P3"/>
      <text:p text:style-name="P9"><text:span text:style-name="Основной_20_шрифт_20_абзаца"><text:span text:style-name="T1">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8cm" fo:margin-bottom="1.24cm" fo:margin-left="2.459cm" fo:margin-right="1.47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11-06T09:01:00Z</meta:creation-date>
    <dc:date>2013-10-29T15:48:41.97</dc:date>
    <meta:print-date>2013-10-29T15:48:16.86</meta:print-date>
    <meta:editing-cycles>70</meta:editing-cycles>
    <meta:editing-duration>PT13M39S</meta:editing-duration>
    <meta:document-statistic meta:table-count="1" meta:image-count="0" meta:object-count="0" meta:page-count="1" meta:paragraph-count="18" meta:word-count="135" meta:character-count="127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