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9cm" fo:margin-right="0cm" fo:text-align="start" style:justify-single-word="false" fo:text-indent="0cm" style:auto-text-indent="false"/>
      <style:text-properties style:font-name="Times New Roman1" fo:font-size="14pt" fo:language="ru" fo:country="RU" fo:font-weight="bold" style:font-weight-asian="bold" style:font-weight-complex="bold"/>
    </style:style>
    <style:style style:name="P4" style:family="paragraph" style:parent-style-name="Text_20_body">
      <style:paragraph-properties fo:margin-left="0.9cm" fo:margin-right="0cm" fo:text-align="center" style:justify-single-word="false" fo:text-indent="0cm" style:auto-text-indent="false"/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.9cm" fo:margin-right="0cm" fo:text-align="center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6" style:family="paragraph" style:parent-style-name="Text_20_body" style:list-style-name="L1">
      <style:paragraph-properties fo:margin-left="0.9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style:font-name="Times New Roman1"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1" fo:font-size="14pt" fo:language="ru" fo:country="RU" fo:font-weight="bold" style:font-weight-asian="bold" style:font-weight-complex="bold"/>
    </style:style>
    <style:style style:name="P9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List_20_Heading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2">СЕЛЬСКОГО ПОСЕЛЕНИЯ</text:p>
      <text:p text:style-name="P2">БАЙТУГАН</text:p>
      <text:p text:style-name="P10">МУНИЦИПАЛЬНОГО РАЙОНА</text:p>
      <text:p text:style-name="P10">КАМЫШЛИНСКИЙ</text:p>
      <text:p text:style-name="P10">САМАРСКОЙ ОБЛАСТИ</text:p>
      <text:p text:style-name="P10"/>
      <text:p text:style-name="P10">ПОСТАНОВЛЕНИЕ</text:p>
      <text:p text:style-name="P10"/>
      <text:p text:style-name="P11"><text:span text:style-name="T8">от 30.06.2015г. <text:s text:c="3"/>№ </text:span><text:span text:style-name="T9"><text:s/></text:span><text:span text:style-name="T8">30</text:span></text:p>
      <text:p text:style-name="Standard"/>
      <text:p text:style-name="P1"/>
      <text:p text:style-name="P7">О подготовке проекта внесения изменений в Правила землепользования </text:p>
      <text:p text:style-name="P7">и застройки сельского поселения Байтуган муниципального района Камышлинский <text:s/>Самарской области, утвержденные <text:s/>Решением Собрания Представителей сельского поселения Байтуган <text:s/>№ 30 от 25.12.2013г.</text:p>
      <text:p text:style-name="P3"><text:s/></text:p>
      <text:p text:style-name="P8"><text:span text:style-name="T10"><text:s text:c="4"/></text:span><text:span text:style-name="T6"><text:s/>В целях приведения Правил землепользования и застройки сельского поселения Байтуган муниципального района Камышлинский Самарской области с точки зрения полноты предусмотренных ими сведений в соответствие с требованиями Градостроительного Кодекса РФ, с учетом заключения Комиссии по подготовке проекта Правил землепользования и застройки сельского поселения Байтуган от ___.___. 2015 года, руководствуясь ст. 30, 33, 38 Градостроительного Кодекса РФ, ст. 14 Федерального закона «Об общих принципах организации местного самоуправления в Российской Федерации» № 131-ФЗ от 06.10.2003г., Уставом сельского поселения Байтуган муниципального района Камышлинский Самарской области</text:span></text:p>
      <text:p text:style-name="P9"><text:span text:style-name="T10">ПОСТАНОВЛЯЮ:</text:span></text:p>
      <text:p text:style-name="P9"><text:span text:style-name="T10"><text:s text:c="5"/>1.Приступить к подготовке проекта внесения изменений в Правила землепользования и застройк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муниципального района Камышлинский Самарской области № 30 от 25.12.2013г., в части дополнения главы </text:span><text:span text:style-name="T11">IX “</text:span><text:span text:style-name="T10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text:span text:style-name="T11">III “</text:span><text:span text:style-name="T10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.</text:span></text:p>
      <text:p text:style-name="P9"><text:span text:style-name="T10"><text:s text:c="4"/>2.Опубликовать данное Постановление в газете «Вестник сельского поселения Байтуган» и разместить на официальном сайте муниципального района Камышлинский.</text:span></text:p>
      <text:p text:style-name="P9"><text:span text:style-name="T10"><text:s text:c="5"/>3.Контроль за исполнением настоящего Постановления оставляю за собой.</text:span></text:p>
      <text:p text:style-name="P4"/>
      <text:p text:style-name="P5"/>
      <text:list xml:id="list31447994" text:style-name="L1">
        <text:list-header>
          <text:p text:style-name="P6"/>
        </text:list-header>
      </text:list>
      <text:p text:style-name="P12"><text:span text:style-name="T1">Глава сельского поселения </text:span><text:span text:style-name="T5">Байтуган:</text:span><text:span text:style-name="T1"> <text:s text:c="28"/>З.А. Кашапов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3M36S</meta:editing-duration>
    <meta:editing-cycles>8</meta:editing-cycles>
    <meta:generator>OpenOffice.org/3.3$Win32 OpenOffice.org_project/330m20$Build-9567</meta:generator>
    <dc:date>2015-07-07T13:18:44.32</dc:date>
    <meta:print-date>2015-07-07T13:18:37.48</meta:print-date>
    <meta:document-statistic meta:table-count="0" meta:image-count="0" meta:object-count="0" meta:page-count="1" meta:paragraph-count="17" meta:word-count="241" meta:character-count="2186"/>
    <meta:user-defined meta:name="Info 1"/>
    <meta:user-defined meta:name="Info 2"/>
    <meta:user-defined meta:name="Info 3"/>
    <meta:user-defined meta:name="Info 4"/>
  </office:meta>
</office:document-meta>
</file>